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F0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04cm" fo:margin-right="0cm" fo:margin-top="0cm" fo:margin-bottom="0cm" fo:line-height="0.6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10.04cm" fo:margin-right="0cm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21" style:family="paragraph" style:parent-style-name="Standard">
      <style:paragraph-properties fo:line-height="0.499cm" fo:text-align="justify" style:justify-single-word="false"/>
    </style:style>
    <style:style style:name="P22" style:family="paragraph" style:parent-style-name="Standard">
      <style:paragraph-properties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0.499cm" fo:text-align="justify" style:justify-single-word="false"/>
      <style:text-properties fo:color="#000000" style:font-name="serif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499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fo:line-height="0.499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language="ru" fo:country="RU" fo:font-weight="bold" style:font-weight-asian="bold" style:font-weight-complex="bold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serif"/>
    </style:style>
    <style:style style:name="T7" style:family="text">
      <style:text-properties fo:color="#000000" style:font-name="serif" fo:font-size="14pt" style:font-size-asian="14pt" style:font-size-complex="14pt"/>
    </style:style>
    <style:style style:name="T8" style:family="text">
      <style:text-properties fo:color="#000000" style:font-name="serif" fo:font-size="14pt" fo:language="en" fo:country="US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Times New Roman CYR" fo:font-size="14pt" style:font-size-asian="14pt" style:font-size-complex="14pt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language="en" fo:country="US"/>
    </style:style>
    <style:style style:name="T20" style:family="text">
      <style:text-properties style:font-name="serif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style:font-name="serif" fo:language="en" fo:country="US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color="#00000a" style:font-name="serif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70812a-0bc5-4583-ba99-91f3b0da7e8b" text:name="BossProviderVariable"/>
      </text:user-field-decls>
      <text:p text:style-name="P33"><text:span text:style-name="T18">ПОСТАНОВЛЕНИЕ</text:span></text:p>
      <text:p text:style-name="P5"><text:span text:style-name="T4">о назначении административного наказания по делу об административном правонарушении</text:span><text:span text:style-name="T16"> № АГОЗ-645/16</text:span></text:p>
      <text:p text:style-name="P5"/>
      <text:p text:style-name="P6">«23» ноября 2016                                                                                        <text:s text:c="3"/>г. Москва</text:p>
      <text:p text:style-name="P6"/>
      <text:p text:style-name="P27"><text:span text:style-name="T3"><text:tab/></text:span><text:span text:style-name="T12">Я, заместитель начальника Управления контроля государственного оборонного заказа ФАС России, Адигюзелов Киясудин Ахмедович</text:span><text:span text:style-name="T21">, рассмотрев протокол и материалы дела об административном правонарушении <text:s text:c="31"/>№ АГОЗ-645/16, возбужденного определением от 18.10.2016 в отношении </text:span><text:span text:style-name="T3">должностного лица </text:span><text:span text:style-name="T7">Министерства внутренних дел Российской Федерации </text:span><text:span text:style-name="T24"><text:s/></text:span><text:span text:style-name="T3">— заместителя начальника управления </text:span><text:span text:style-name="T7">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8">&lt;...&gt;</text:span><text:span text:style-name="T3"> </text:span><text:span text:style-name="T21">по части 4.2 статьи 7.30 Кодекса Российской Федерации об административных правонарушениях (далее — КоАП РФ)</text:span><text:span text:style-name="T26">,</text:span></text:p>
      <text:p text:style-name="P16"/>
      <text:p text:style-name="P18">УСТАНОВИЛ:</text:p>
      <text:p text:style-name="P18"/>
      <text:p text:style-name="P21"><text:span text:style-name="T21"><text:tab/>Протокол по делу об административном правонарушении от 09.11.2016 <text:s text:c="6"/>№ АГОЗ</text:span><text:span text:style-name="T26">–645</text:span><text:span text:style-name="T21">/16 составлен </text:span><text:span text:style-name="T3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text:span text:style-name="T26"> </text:span><text:span text:style-name="T21">по факту совершения </text:span><text:span text:style-name="T3">должностным лицом </text:span><text:span text:style-name="T7">Министерства внутренних дел Российской Федерации <text:s/></text:span><text:span text:style-name="T24"><text:s/></text:span><text:span text:style-name="T3">— заместителем начальника управления </text:span><text:span text:style-name="T7">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8">&lt;...&gt;</text:span><text:span text:style-name="T7"> </text:span><text:span text:style-name="T21">административного правонарушения, ответственность за совершение которого предусмотрена частью 4.2 статьи 7.30 КоАП РФ.</text:span></text:p>
      <text:p text:style-name="P19"><text:tab/>Протокол по делу об административном правонарушении № АГОЗ-645/16 о<text:span text:style-name="T1">т 09.11.2016 составлен уполномоченным лицом с участием </text:span><text:span text:style-name="T19">&lt;...&gt;</text:span><text:span text:style-name="T1"> по доверенности, предусматривающей право представлять интересы </text:span><text:span text:style-name="T5">&lt;...&gt;</text:span></text:p>
      <text:p text:style-name="P19"><text:span text:style-name="T1"><text:tab/>На рассмотрение дела об административном правонарушении явился защитник </text:span><text:span text:style-name="T19">&lt;...&gt;</text:span><text:span text:style-name="T1"> по д</text:span>оверенности, предусматривающей право представлять интересы <text:span text:style-name="T5">&lt;...&gt;</text:span></text:p>
      <text:p text:style-name="P21"><text:span text:style-name="T17"><text:tab/></text:span><text:span text:style-name="T11">Министерством внутренних дел Российской Федерации (далее —Заказчик) 17.05.2016 в единой информационной системе в сфере закупок на сайте www.zakupki.gov.ru опубликовано извещение (номер <text:s/>0173100012516000246) о проведении электронного аукциона <text:s/>на поставку <text:s/>технических средств продовольственной службы (далее — Аукцион).</text:span></text:p>
      <text:p text:style-name="P28"><text:span text:style-name="T23"><text:tab/></text:span><text:span text:style-name="T10">В соответствии с пунктом 1 части 1 статьи 33 </text:span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text:span text:style-name="T10">(далее – </text:span><text:span text:style-name="T27">Закон о контрактной системе) </text:span><text:span text:style-name="T10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span></text:p>
      <text:p text:style-name="P26"><text:tab/>В соответствии с частью 2 статьи 33 Закона о контрактной системе <text:soft-page-break/>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6"><text:tab/>Согласно пункту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6"><text:tab/>Пунктом 2 части 9.2 «Функциональные, технические и качественные характеристики, эксплуатационные характеристики товара» документации об Аукционе установлены требования к расходу топлива мобильного пункта питания. «Диапазонный расход топлива при избыточном давлении в системе 0,15 Мпа (1,5 кгс/см2), кг/ч» мобильного пункта питания должен составлять – «<text:span text:style-name="T30">от 4,0 до 4,8</text:span><text:span text:style-name="T32">».</text:span> При этом также установлено, что «Расход топлива» мобильного пункта питания должен составлять – «<text:span text:style-name="T30">не более 9,6 л/ч (на две форсунки)</text:span><text:span text:style-name="T31">».</text:span></text:p>
      <text:p text:style-name="P8"><text:tab/>Таким образом, при указании участниками закупки любого значения показателя «Расход топлива» мобильного пункта питания в соответствии с требованиями документации об Аукционе, значение показателя «Диапазонный расход топлива при избыточном давлении в системе 0,15 Мпа (1,5 кгс/см2), кг/ч» мобильного пункта питания не будет соответствовать требованиям документации об Аукционе.</text:p>
      <text:p text:style-name="P26"><text:tab/>Следовательно, Заказчиком в документации об Аукционе установлены противоречивые требования к расходу топлива мобильного пункта питания, что не соответствует требованиям пункта 1 части 1 статьи 33 Закона о контрактной системе и нарушает требования пункта 1 части 1 статьи 64 Закона о контрактной системе. </text:p>
      <text:p text:style-name="P23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<text:soft-page-break/>соответствии с частью 4.2 статьи 7.30<text:span text:style-name="T1"> КоАП РФ.</text:span></text:p>
      <text:p text:style-name="P9"><text:tab/>Д<text:span text:style-name="T20">окументация об Аукционе утверждена <text:s/></text:span><text:span text:style-name="T22">&lt;...&gt;</text:span></text:p>
      <text:p text:style-name="P4"><text:span text:style-name="T1"><text:tab/></text:span><text:span text:style-name="T10">Таким образом, </text:span><text:span text:style-name="T14">&lt;...&gt;</text:span><text:span text:style-name="T10"> допущены нарушения требований <text:s text:c="3"/>пункта 1 части 1 статьи 64 Закона о контрактной системе, что содержит <text:s/>состав административного правонарушения, предусмотренного частью 4.2 статьи 7.30 КоАП РФ.</text:span></text:p>
      <text:p text:style-name="P30"><text:tab/>Местом совершения административного правонарушения является место нахождения Заказчика, а именно: <text:span text:style-name="T9">Москва, </text:span>Житна<text:span text:style-name="T9">я ул., д. 16.</text:span></text:p>
      <text:p text:style-name="P16"><text:span text:style-name="T6"><text:tab/>Временем совершения административного правонарушения является дата утверждения документации об Аукционе</text:span><text:span text:style-name="T25"> </text:span><text:span text:style-name="T6">— 17.05.2016.</text:span></text:p>
      <text:p text:style-name="P1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</text:p>
      <text:p text:style-name="P19">также выявление причин и условий, способствовавших совершению административного правонарушения.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tab/>Срок давности привлечения лица к административной ответственности в порядке статьи 4.5 КоАП РФ не истек.</text:p>
      <text:p text:style-name="P20"><text:span text:style-name="T33"><text:tab/></text:span><text:span text:style-name="T28">Признаков малозначительности совершенного административного правонарушения не имеется, в связи с чем, основания для применения нормы статьи 2.9 КоАП РФ отсутствуют.</text:span></text:p>
      <text:p text:style-name="P19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<text:tab/>Обстоятельств, смягчающих, а также отягчающих административную ответственность, не установлено.</text:p>
      <text:p text:style-name="P19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9"/>
      <text:p text:style-name="P18">ПОСТАНОВИЛ:</text:p>
      <text:p text:style-name="P18"/>
      <text:p text:style-name="P19"><text:tab/>Признать<text:span text:style-name="T34"> <text:s/></text:span><text:span text:style-name="T2">должностное лицо </text:span><text:span text:style-name="T1">Министерства внутренних дел Российской Федерации </text:span><text:span text:style-name="T19">&lt;...&gt;</text:span><text:span text:style-name="T13"> </text:span>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 000 (трех тысяч) руб.</text:p>
      <text:p text:style-name="P1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<text:tab/>Сумму административного штрафа в размере 3 000 (трех тысяч) руб. <text:s/>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</text:p>
      <text:p text:style-name="P19">Операционный департамент </text:p>
      <text:p text:style-name="P19">Банка России г. Москва 701</text:p>
      <text:p text:style-name="P19">БИК 044501002</text:p>
      <text:p text:style-name="P22">Расчетный счет 40101810500000001901</text:p>
      <text:p text:style-name="P22">Назначение платежа: оплата штрафа по делу № АГОЗ-645/16.</text:p>
      <text:p text:style-name="P22">УИН: 16133112400000631092</text:p>
      <text:p text:style-name="P1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2"><text:span text:style-name="T15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<text:s/>(495)-982-39-65 или на электронную почту: <text:s/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9F0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31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3121(2) </text:p></draw:text-box></draw:frame><draw:frame draw:style-name="Mfr2" draw:name="SpdBarcode" text:anchor-type="paragraph" svg:x="0cm" svg:width="3.6cm" svg:height="0.78cm" draw:z-index="4"><draw:image xlink:href="Pictures/10000201000000780000001A419F0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12:16.11</meta:creation-date>
    <meta:generator>OpenOffice.org/3.4.1$Win32 OpenOffice.org_project/341m1$Build-9593</meta:generator>
    <dc:date>2016-12-07T10:48:04.28</dc:date>
    <meta:document-statistic meta:table-count="0" meta:image-count="1" meta:object-count="0" meta:page-count="4" meta:paragraph-count="54" meta:word-count="1244" meta:character-count="10204"/>
    <meta:user-defined meta:name="Поле 1"/>
    <meta:user-defined meta:name="Поле 2"/>
    <meta:user-defined meta:name="Поле 3"/>
    <meta:user-defined meta:name="Поле 4"/>
  </office:meta>
</office:document-meta>
</file>