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1E52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95294-c1b7-4e2b-ac28-9b5b174930de" text:name="BossProviderVariable"/>
      </text:user-field-decls>
      <text:p text:style-name="P23"><text:span text:style-name="T13">ОПРЕДЕЛЕНИЕ</text:span><text:span text:style-name="T14"> </text:span></text:p>
      <text:p text:style-name="P15">о продлении <text:s/>срока и об отложении <text:s/>рассмотрения дела </text:p>
      <text:p text:style-name="P15">об административном правонарушении № 4-19.8.1-1111/00-21-16</text:p>
      <text:p text:style-name="P8"><text:s/></text:p>
      <text:p text:style-name="P16">«24» ноября 2016 г. <text:s text:c="86"/>г. Москва</text:p>
      <text:p text:style-name="P7"/>
      <text:p text:style-name="P6"><text:span text:style-name="T2">Я, заместитель начальника Правового управления</text:span><text:span text:style-name="T3"> Федеральной антимонопольной службы </text:span><text:span text:style-name="Основной_20_шрифт_20_абзаца"><text:span text:style-name="T4">Хомяков Андрей Николаевич</text:span></text:span><text:span text:style-name="T2">,</text:span><text:span text:style-name="T3"> рассмотрев протокол и материалы дела об административном правонарушении № </text:span><text:span text:style-name="T4">4-19.8.1-1111/00-21-16</text:span><text:span text:style-name="T3">, возбужденного </text:span><text:span text:style-name="T5">в отношении от</text:span><text:span text:style-name="Основной_20_шрифт_20_абзаца"><text:span text:style-name="T6">крытого акционерного общества </text:span></text:span><text:span text:style-name="Основной_20_шрифт_20_абзаца"><text:span text:style-name="T8">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 (далее – ОАО 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) </text:span></text:span><text:span text:style-name="Основной_20_шрифт_20_абзаца"><text:span text:style-name="T7">(адрес: 236005, <text:s text:c="18"/>г. Калининград, ул. Дарвина, д. 10</text:span></text:span><text:span text:style-name="Основной_20_шрифт_20_абзаца"><text:span text:style-name="T8">, дата регистрации в качестве юридического лица — 02.06.2008, </text:span></text:span><text:span text:style-name="Основной_20_шрифт_20_абзаца"><text:span text:style-name="T7">ОГРН 1083925011422, ИНН 3908600865, КПП 390601001</text:span></text:span><text:span text:style-name="Основной_20_шрифт_20_абзаца"><text:span text:style-name="T8">), </text:span></text:span></text:p>
      <text:p text:style-name="P9"> </text:p>
      <text:p text:style-name="P17">УСТАНОВИЛ:</text:p>
      <text:p text:style-name="P9"> </text:p>
      <text:p text:style-name="P10">Необходимость в дополнительном выяснении обстоятельств дела об административном правонарушении № 4-19.8.1-1111/00-21-16.</text:p>
      <text:p text:style-name="P9">Руководствуясь частью 2 статьи 29.6 Кодекса Российской Федерации об административных правонарушениях,</text:p>
      <text:p text:style-name="P9"> </text:p>
      <text:p text:style-name="P9"/>
      <text:p text:style-name="P17">ОПРЕДЕЛИЛ:</text:p>
      <text:p text:style-name="P11"/>
      <text:list xml:id="list5025970724090173984" text:style-name="L1">
        <text:list-item>
          <text:p text:style-name="P22">Продлить срок рассмотрения дела об административном правонарушении № 4-19.8.1-1111/00-21-16 до 24.12.2016.</text:p>
        </text:list-item>
        <text:list-item>
          <text:p text:style-name="P22">Дело об административном правонарушении № 4-19.8.1-1111/00-21-16 отложить. </text:p>
        </text:list-item>
        <text:list-item>
          <text:p text:style-name="P22">Назначить рассмотрение дела об административном правонарушении № 4-19.8.1-1111/00-21-16 на <text:span text:style-name="T9">«</text:span><text:span text:style-name="T10">15</text:span><text:span text:style-name="T9">» декабря</text:span><text:span text:style-name="T10"> 2016 года</text:span><text:span text:style-name="T9"> <text:s text:c="33"/>в </text:span><text:span text:style-name="T10">11 </text:span><text:span text:style-name="T9">часов 10</text:span><text:span text:style-name="T11"> </text:span><text:span text:style-name="T9">минут по адресу: 125993, г. Москва, ул. Садовая-Кудринская, д. 11, 402-В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1E5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3081(1) </text:p></draw:text-box></draw:frame><draw:frame draw:style-name="Mfr2" draw:name="SpdBarcode" text:anchor-type="paragraph" svg:x="0cm" svg:width="3.6cm" svg:height="0.78cm" draw:z-index="1"><draw:image xlink:href="Pictures/10000201000000780000001A661E52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09:10.30</meta:creation-date>
    <meta:generator>OpenOffice.org/3.4.1$Win32 OpenOffice.org_project/341m1$Build-9593</meta:generator>
    <dc:date>2016-12-07T10:50:05.67</dc:date>
    <meta:document-statistic meta:table-count="0" meta:image-count="1" meta:object-count="0" meta:page-count="1" meta:paragraph-count="18" meta:word-count="149" meta:character-count="1420"/>
    <meta:user-defined meta:name="Поле 1"/>
    <meta:user-defined meta:name="Поле 2"/>
    <meta:user-defined meta:name="Поле 3"/>
    <meta:user-defined meta:name="Поле 4"/>
  </office:meta>
</office:document-meta>
</file>