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4FE3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9.6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252525" fo:background-color="#fafafa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805c24-d69e-4f69-9e1c-6ce738a8dc53" text:name="BossProviderVariable"/>
      </text:user-field-decls>
      <text:p text:style-name="P15"><text:span text:style-name="T2">О П Р Е Д Е Л Е Н И Е<text:line-break/></text:span>о возбуждении дела об административном правонарушении</text:p>
      <text:p text:style-name="P5">№ 4-00-1502/00-04-16<text:line-break/>и проведении административного расследования</text:p>
      <text:p text:style-name="P4"/>
      <text:p text:style-name="P4">«25» ноября 2016 г.                                                                                        г. Москва</text:p>
      <text:p text:style-name="P4"/>
      <text:p text:style-name="P8">Я, заместитель начальника Управления контроля строительства<text:line-break/>и природных ресурсов ФАС России Малая Оксана Сергеевна, рассмотрев жалобу ООО «Новая городская инфраструктура Прикамья» на действия организатора торгов – Комитета по управлению имуществом города Саратова при проведении открытого конкурса на право заключения концессионного соглашения в отношении централизованных систем холодного водоснабжения<text:line-break/>и водоотведения, находящихся в собственности муниципального образования «Город Саратов» (извещение № 190416/0062245/02) и принятое по результатам рассмотрения указанной жалобы решение ФАС России от 21.09.2016<text:line-break/>№ Т-54/16, обнаружив признаки нарушения <text:span text:style-name="T3">&lt;...&gt;</text:span> требований части 5 статьи 21, частей 1 и 2<text:line-break/>статьи 23 Федерального закона от 21.07.2005 № 115-ФЗ «О концессионных соглашениях», и признав их достаточными для возбуждения дела<text:line-break/>об административном правонарушении в отношении <text:span text:style-name="T3">&lt;...&gt;</text:span>,</text:p>
      <text:p text:style-name="P8"> </text:p>
      <text:p text:style-name="P9">У С Т А Н О В И Л:</text:p>
      <text:p text:style-name="P8"> </text:p>
      <text:p text:style-name="P10"><text:span text:style-name="T7">06.09.2016 (вх. № 131487/16) в ФАС России поступила жалоба<text:line-break/>ООО «Новая городская инфраструктура Прикамья» (далее – Заявитель)<text:line-break/></text:span><text:span text:style-name="T7">на действия организатора торгов – Комитета по управлению имуществом города Саратова (далее – Организатор торгов) при проведении открытого конкурса<text:line-break/>на право заключения концессионного соглашения в отношении централизованных систем холодного водоснабжения и водоотведения, находящихся в собственности муниципального образования «Город Саратов» (извещение № 190416/0062245/02) (далее – Жалоба, Конкурс).</text:span></text:p>
      <text:p text:style-name="P8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8">В ходе рассмотрения Жалобы Комиссией ФАС России по рассмотрению жалоб на нарушение процедуры торгов и порядка заключения договоров № 2 (далее — Комиссия ФАС России) было установлено следующее.</text:p>
      <text:p text:style-name="P8"><text:bookmark text:name="_Toc182908667"/>20.04.2016 Организатором торгов на официальном сайте Российской Федерации в информационно-телекоммуникационной сети «Интернет» для размещения информации о проведении торгов <text:span text:style-name="T3">www.</text:span>torgi.gov.ru было опубликовано сообщение о проведении Конкурса (далее – Извещение).<text:line-break/><text:soft-page-break/>В составе Извещения была размещена Конкурсная документация<text:line-break/>по проведению открытого конкурса на право заключения концессионного соглашения в отношении централизованных систем холодного водоснабжения<text:line-break/>и водоотведения, находящихся в собственности муниципального образования «Город Саратов» (далее – Конкурсная документация, Объект соглашения).</text:p>
      <text:p text:style-name="P8">Согласно Извещению и Конкурсной документации срок соглашения –<text:line-break/>29 лет, дата и время начала представления конкурсных предложений – 20.06.2016 в 10:00; дата и время окончания предоставления конкурсных предложений – 12.09.2016 в 11:00. Дата и время вскрытия конвертов<text:line-break/>с конкурсными предложениями – 12.09.2016 в 11:00; срок подписания протокола о результатах конкурса – 19.09.2016.</text:p>
      <text:p text:style-name="P8"><text:span text:style-name="T3">1</text:span>. Согласно Жалобе в Конкурсной документации отсутствовала актуальная и полная информация о размере, сроках выполнения обязательств<text:line-break/>по исполнению договоров о подключении к сетям инженерно-технического обеспечения, заключенных Предприятием, что, по мнению Заявителя,<text:line-break/>не позволяло оценить перечень и объем мероприятий по подключению, которые Заявителю надлежит выполнить в случае признания его победителем Конкурса и заключения с ним концессионного соглашения.</text:p>
      <text:p text:style-name="P8">Согласно пояснениям представителя Заявителя в ходе рассмотрения Жалобы Комиссией ФАС России Заявитель при подготовке конкурсного предложения обращался с запросами о предоставлении актуальной информации об обязательствах по договорам о подключении к Объекту соглашения,<text:line-break/>в том числе о предоставлении копий договоров о подключении (технологическом присоединении) и соответствующих им технических условий подключения. Между тем Организатором торгов были представлены только<text:line-break/>3 договора о подключении юридических лиц на сумму 18,7 млн. руб., тогда как общая сумма обязательств по договорам о подключении по последним данным, представленным Организатором торгов в ответ на запрос Заявителя, составила 794 194 740 руб. Договоры о подключении, заключенные с физическими лицами, по запросу Заявителя Организатором торгов представлены не были,<text:line-break/>что не позволило Заявителю оценить свои возможности по исполнению обязательств по подключению (технологическому присоединению) при подготовке конкурсного предложения.</text:p>
      <text:p text:style-name="P8">В ходе рассмотрения Жалобы Комиссией ФАС России представитель Организатора торгов пояснил, что в ответ на запрос Заявителя<text:line-break/>о предоставлении информации об обязательствах по подключению (технологическому присоединению) в адрес Заявителя посредством электронной почты была направлена информации о трех договорах<text:line-break/>на подключение юридических лиц, также данное электронное письмо содержало ссылку на онлайн-хранилище данных (далее также – «облако»),<text:line-break/>в котором Организатором торгов были размещены договоры на подключение, заключенные с юридическими лицами. Информация о договорах<text:line-break/><text:soft-page-break/>на подключение физических лиц была направлена в адрес Заявителя в форме реестра договоров, сами договоры на подключение физических лиц представлены не были.</text:p>
      <text:p text:style-name="P8">В соответствии с пунктом 24.6 Конкурсной документации по состоянию на дату объявления Конкурса объем обязательств Предприятия по договорам<text:line-break/>о подключении (технологическом присоединении), которые необходимо выполнить концессионеру, составляет суммарно 590 790 000 руб.<text:line-break/>по 107 договорам. </text:p>
      <text:p text:style-name="P8">Участники конкурса вправе запросить актуальную информацию<text:line-break/>об объеме обязательств Предприятия по договорам о подключении (технологическом присоединении) в порядке, предусмотренном Конкурсной документацией.</text:p>
      <text:p text:style-name="P8">Письмом от 28.06.2016 № 3-НП Заявителем в адрес Организатора торгов был направлен запрос, в том числе о предоставлении информации об объеме обязательств Предприятия по договорам о подключении (технологическом присоединении), копии соответствующих договоров о подключении, копии соответствующих технических условий о подключении.</text:p>
      <text:p text:style-name="P8">Согласно ответу Организатора торгов от 12.07.2016 № 05-09/18047<text:line-break/>на запрос объем обязательств Предприятия по договорам о подключении (технологическом присоединении) составляет 733 141 855,11 руб. Копии соответствующих договоров о подключении, технических условий в связи<text:line-break/>с особым характером запроса в части предоставления информации (необходимость подготовки и обработки значительного объема сведений<text:line-break/>и документов, в том числе персональных данных физических лиц) будут представлены до 20.07.2016.</text:p>
      <text:p text:style-name="P8">Вместе с тем 14.07.2016 в адрес Заявителя Организатором торгов было направлено письмо № 05-09/18047/2, согласно которому ввиду наличия<text:line-break/>в договорах о подключении, технических условиях персональных данных<text:line-break/>о физических лицах направление копий соответствующих договоров, технических условий не представляется возможным.</text:p>
      <text:p text:style-name="P8">Согласно скриншотам экрана персонального компьютера Организатора торгов, представленным на рассмотрение Жалобы Комиссии ФАС России, 14.07.2016 в адрес Заявителя были направлены три договора о подключении (технологическом присоединении), заключенные с юридическими лицами, ссылка на «облако», в котором был размещен реестр договоров на подключение физических лиц, а также ссылка на «облако», в котором были размещены договоры на подключение юридических лиц.</text:p>
      <text:p text:style-name="P8">При этом согласно пояснениям представителя Заявителя в ходе заседания Комиссии ФАС России по рассмотрению Жалобы ссылка на онлайн-хранилище данных по договорам подключения юридических лиц у Заявителя<text:line-break/>не открывалась.</text:p>
      <text:p text:style-name="P8">В соответствии с частью 5 статьи 21 Федерального закона от 21.07.2005 <text:soft-page-break/>№ 115-ФЗ «О концессионных соглашениях» (далее — Закон о концессиях) после размещения информации о проведении конкурса на право заключения концессионного соглашения концедент обязан предоставлять исчерпывающий перечень сведений и документов участнику конкурса, прошедшему предварительный отбор, об объекте концессионного соглашения в порядке, установленном конкурсной документацией.</text:p>
      <text:p text:style-name="P8">Согласно разделу 23 Конкурсной документации в целях предоставления информации об Объекте соглашения участник Конкурса направляет Организатору торгов письменный запрос в произвольной форме. Организатор торгов предоставляет участнику Конкурса всю имеющуюся<text:line-break/>в распоряжении концедента информацию об Объекте соглашения,<text:line-break/>за исключением информации: предоставленной участнику Конкурса при ответах на запросы о даче разъяснений положений Конкурсной документации,<text:line-break/>а также содержащейся в отчетах технического обследования Объекта соглашения и правоустанавливающих документов в отношении Объекта соглашения; являющейся общедоступной; не характеризующей состояние Объекта соглашения и (или) предоставление которой не является необходимой для осуществления деятельности по концессионному соглашению, либо подготовки конкурсного предложения участника Конкурса; если запрашиваемая информация относится к государственной тайне, а запрос не соответствует требованиям Конкурсной документации. </text:p>
      <text:p text:style-name="P8">В случае если запрашиваемые данные об Объекте соглашения отсутствуют или неизвестны и не должны быть известны в силу отсутствия требований, установленных законодательством, Организатор торгов указывает данный факт в ответе на запрос. Организатор торгов имеет право<text:line-break/>не предоставлять данные, которые не касаются Объекта соглашения, в этом случае Организатор торгов указывает в ответе на запрос, что запрашиваемые данные не относятся к Объекту соглашения.</text:p>
      <text:p text:style-name="P8">Таким образом, при предоставлении запрашиваемой Заявителем информации о договорах о подключении и технических условиях подключения физических лиц, имеющей прямое отношение к Объекту соглашения,<text:line-break/>в неполном объеме, а также принимая во внимание, что доказательств размещения в «облаке» всех договоров о подключении юридических лиц Организатором торгов не представлено, Комиссия ФАС России пришла<text:line-break/>к выводу, что Организатором торгов были нарушены требования Закона<text:line-break/>о концессиях и Конкурсной документации. </text:p>
      <text:p text:style-name="P8"><text:span text:style-name="T3">2</text:span>. В соответствии с Жалобой Организатором торгов были допущены нарушения законодательства в части установления в Конкурсной документации требования о предоставлении документов и материалов, подтверждающих информацию, содержащуюся в конкурсном предложении, без указания характера, свойств и форм таких документов и материалов, а также критериев оценки представленных документов.</text:p>
      <text:p text:style-name="P8"><text:soft-page-break/>В ходе рассмотрения Жалобы Комиссией ФАС России представитель Организатора торгов пояснил, что документы и материалы, подтверждающие информацию в составе конкурсного предложения, не используются при оценке конкурных предложений. </text:p>
      <text:p text:style-name="P8">Согласно пункту 4.2.2 Конкурсной документации участник Конкурса<text:line-break/>в составе конкурсного предложения представляет документы и материалы, подтверждающие возможность достижения участником Конкурса значений критериев конкурса, указанных им в конкурсном предложении, с обязательным приложением описания предлагаемых участником Конкурса мероприятий<text:line-break/>по созданию и реконструкции Объекта соглашения, обеспечивающих достижение предусмотренных заданием целей и минимально допустимых плановых значений показателей деятельности концессионера, с описанием основных характеристик этих мероприятий, календарных графиков проведения соответствующих мероприятий, необходимых технико-экономических расчетов, обоснований, при этом обоснования и расчеты должны подтверждать техническую и экономическую реализуемость мероприятий.</text:p>
      <text:p text:style-name="P8">В соответствии с пунктом 5 части 1 статьи 23 Закона о концессиях конкурсная документация должна содержать исчерпывающий перечень документов и материалов и формы их представления заявителями, участниками конкурса, в том числе документов и материалов, подтверждающих соответствие конкурсных предложений требованиям, установленным конкурсной документацией, информацию, содержащуюся в конкурсном предложении.</text:p>
      <text:p text:style-name="P8">Согласно пункту 3 части 1.2 статьи 23 Закона о концессиях конкурсная документация должна содержать требование об указании участниками конкурса в составе конкурсного предложения основных мероприятий, обеспечивающих достижение предусмотренных заданием целей и минимально допустимых плановых значений показателей деятельности концессионера, с описанием основных характеристик таких мероприятий.</text:p>
      <text:p text:style-name="P8">Поскольку мероприятия по достижению установленных заданием концедента целей и минимально допустимых плановых значений показателей деятельности концессионера определяются участником Конкурса в конкурсном предложении самостоятельно, описание основных характеристик таких мероприятий, а также документы, представляемые участниками Конкурса<text:line-break/>в целях подтверждения своих возможностей по реализации данных мероприятий, могут существенно отличаться.</text:p>
      <text:p text:style-name="P8">Таким образом, установление Организатором торгов в Конкурсной документации требования о предоставлении участниками Конкурса в составе конкурсных предложений календарных графиков проведения соответствующих мероприятий, технико-экономических расчетов, обоснований в подтверждение технической и экономической реализуемости мероприятий, по мнению Комиссии ФАС России, не может служить единственным способом подтверждения возможностей участника Конкурса по достижению <text:soft-page-break/>предусмотренных заданием целей и минимально допустимых плановых значений показателей деятельности концессионера и приведет к ущемлению прав участников Конкурса в части выбора формы подтверждения<text:line-break/>их возможностей по реализации мероприятий и достижению значений показателей, установленных Конкурсной документацией.</text:p>
      <text:p text:style-name="P8">С учетом изложенного Комиссия ФАС России пришла к выводу,<text:line-break/>что данный довод Заявителя обоснован.</text:p>
      <text:p text:style-name="P12">3. Согласно Жалобе Организатором торгов был ограничен доступ Заявителю на объекты водоснабжения и водоотведения, входящие в состав Объекта соглашения, в ходе посещения таких объектов было запрещено осуществление фотовидеофиксации параметров работы данных объектов,<text:line-break/>а также ограничен доступ в отдельные помещения таких объектов. В результате визуального осмотра Заявитель не имел возможности получить информацию, необходимую для подготовки конкурсного предложения. </text:p>
      <text:p text:style-name="P12">В ходе рассмотрения Жалобы Комиссией ФАС России представитель Организатора торгов пояснил, что отдельные объекты, входящие в состав Объекта соглашения, являются режимными объектами, и допуск на них участников Конкурса осуществлялся с соблюдением требований законодательства о государственной тайне. В ответе на запрос Заявителя<text:line-break/>о предоставлении доступа на объекты, входящие в состав Объекта соглашения, Организатором торгов было указано, что доступ на такие объекты осуществляется в соответствии с требованиями законодательства<text:line-break/>о государственной тайне. Поскольку представители Заявителя, осуществлявшие осмотр Объекта соглашения, не представили документы, подтверждающие допуск к государственной тайне, их доступ в отдельные помещения Объекта соглашения, а также осуществление ими фотовидеофиксации были ограничены.</text:p>
      <text:p text:style-name="P13">В соответствии с пунктом 23.8 Конкурсной документации в<text:span text:style-name="T4"> целях </text:span><text:span text:style-name="T4">предоставления доступа к Объекту соглашения участник конкурса предоставляет Организатору торгов письменный запрос в произвольной форме</text:span><text:bookmark text:name="_Ref447559940"/><text:span text:style-name="T4">.</text:span></text:p>
      <text:p text:style-name="P12">В случае если информация об объекте имущества в составе Объекта соглашения, в отношении которого запрашивается доступ, относится<text:line-break/>к государственной тайне, а участником конкурса являются действующие<text:line-break/>без образования юридического лица по договору простого товарищества (договору о совместной деятельности) два и более юридических лица,<text:line-break/>такую информацию вправе запросить только юридическое лицо, имеющее лицензию на осуществление деятельности по проведению работ, связанных<text:line-break/>с использованием сведений, составляющих государственную тайну. Участники конкурса вправе проводить консультации с концедентом по вопросу отнесения запрашиваемой информации к государственной тайне до момента направления запроса.</text:p>
      <text:p text:style-name="P13">В соответствии с частью 5 статьи 21 Закона о концессиях после размещения информации о проведении конкурса на право заключения <text:soft-page-break/>концессионного соглашения концедент обязан предоставлять участнику конкурса, прошедшему предварительный отбор, доступ на объект концессионного соглашения.</text:p>
      <text:p text:style-name="P13">Согласно пункту 42.1 <text:span text:style-name="T4">Перечня сведений, отнесенных к государственной тайне, утвержденного указом Президента Российской Федерации от 30.11.1995 № 1203 (далее – Перечень), </text:span>сведения, раскрывающие схемы водоснабжения городов с населением более 200 тыс. человек, расположение головных сооружений водопровода или водовода, их питающих, относятся<text:line-break/>к государственной тайне.</text:p>
      <text:p text:style-name="P13">Население города Саратова составляет <text:span text:style-name="T6">843 460</text:span> человек.</text:p>
      <text:p text:style-name="P13">Письмом от 21.06.2016 № б/н Заявитель обратился к Организатору торгов с запросом о предоставлении доступа на объекты водоснабжения<text:line-break/>и водоотведения, входящие в состав Объекта соглашения. В ответе на запрос Заявителя о предоставлении доступа к объектам, входящим в состав Объекта соглашения, направленному 24.06.2016 посредством электронной почты, Организатором торгов было указано, что доступ к объектам, указанным<text:line-break/>в запросе Заявителя, предполагает работу со сведениями, представляющими государственную тайну, и осуществляется в соответствии с <text:span text:style-name="T4">Инструкцией<text:line-break/>о порядке допуска должностных лиц и граждан Российской Федерации<text:line-break/>к государственной тайне, утвержденной постановлением Правительства Российской Федерации от 06.02.2010 № 63 (далее – Инструкция). </text:span></text:p>
      <text:p text:style-name="P14"><text:span text:style-name="T5">В соответствии с пунктом 66 Инструкции д</text:span><text:span text:style-name="T1">оступ граждан к сведениям, составляющим государственную тайну, в организациях, в которые они командируются, осуществляется после предъявления ими предписаний<text:line-break/>на выполнение задания, документов, удостоверяющих личность, и справок<text:line-break/></text:span><text:span text:style-name="T1">о допуске по соответствующей форме.</text:span></text:p>
      <text:p text:style-name="P13">С учетом изложенного, принимая во внимание, что Заявитель был уведомлен Организатором торгов о порядке доступа на Объект соглашения,<text:line-break/>а также, что, несмотря на несоблюдение такого порядка, представителями Заявителя доступ на Объект соглашения Заявителю был предоставлен ограниченно с соблюдением требований законодательства о государственной тайне, Комиссия ФАС России приходит к выводу о необоснованности довода Заявителя в части ограничения ему доступа на объекты водоснабжения.</text:p>
      <text:p text:style-name="P14"><text:span text:style-name="T5">При этом согласно запросу </text:span><text:span text:style-name="T1">от 21.06.2016 № б/н </text:span><text:span text:style-name="T5">Заявитель просил предоставить ему доступ на объекты как водоснабжения, так и водоотведения. В ходе рассмотрения Жалобы Комиссией ФАС России представители Заявителя пояснили, что доступ представителям Заявителя в отдельные помещения объектов водоотведения, входящие в состав Объекта соглашения, также был ограничен.</text:span></text:p>
      <text:p text:style-name="P11">Поскольку сведения об объектах водоотведения в соответствии<text:line-break/>с Перечнем не относятся к государственной тайне, а также, что Организатором торгов был подтвержден факт ограничения доступа представителей Заявителя<text:line-break/><text:soft-page-break/>к объектам водоотведения, Комиссия ФАС России приходит к выводу<text:line-break/>о нарушении Организатором торгов требования Закона о концессиях<text:line-break/>о предоставлении доступа к Объекту соглашения в части объектов водоотведения.</text:p>
      <text:p text:style-name="P8">По результатам рассмотрения Жалобы Комиссией ФАС России было принято решение от 21.09.2016 № Т-54/16 о признании Жалобы обоснованной, Комитету по управлению имуществом города Саратова было выдано обязательное для исполнения предписание от 21.09.2016 № Т-54/16.</text:p>
      <text:p text:style-name="P8">Конкурсная документация по проведению открытого конкурса на право заключения концессионного соглашения в отношении централизованных систем холодного водоснабжения и водоотведения, находящихся<text:line-break/>в собственности муниципального образования «Город Саратов» была утверждена председателем комитета по управлению имуществом города Саратова <text:span text:style-name="T3">&lt;...&gt;</text:span>.</text:p>
      <text:p text:style-name="P8">Таким образом, <text:span text:style-name="T3">&lt;...&gt;</text:span> были нарушены требования части 5 статьи 21, частей 1 и 2 статьи 23 Закона о концессиях, <text:s/>выразившиеся в непредставлении всех необходимых сведений и документов участнику открытого конкурса на право заключения концессионного соглашения в отношении централизованных систем холодного водоснабжения<text:line-break/>и водоотведения, находящихся в собственности муниципального образования город Саратов, недопуске Заявителя на отдельные объекты, входящие в состав объекта Концессионного соглашения, а также установлении требований<text:line-break/>к содержанию конкурсного предложения, ущемляющих права участников Конкурса.</text:p>
      <text:p text:style-name="P8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, продажи государственного или муниципального имущества предусмотрена частью 10 статьи 7.32.4 Кодекса Российской Федерации<text:line-break/>об административных правонарушениях (далее – КоАП).</text:p>
      <text:p text:style-name="P8">Согласно части 10 статьи 7.32.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 – 9 статьи 7.32.4 КоАП<text:line-break/>и статьями 7.29 – 7.32 и 7.32.3 КоАП, влечет наложение штрафа<text:line-break/>на должностных лиц в размере от трех тысяч до десяти тысяч рублей.</text:p>
      <text:p text:style-name="P8">Указанные материалы и данные являются достаточными для возбуждения дела.</text:p>
      <text:p text:style-name="P8">Руководствуясь статьями 28.1, 28.7 КоАП</text:p>
      <text:p text:style-name="P8"/>
      <text:p text:style-name="P8"> </text:p>
      <text:p text:style-name="P9"><text:soft-page-break/>О П Р Е Д Е Л И Л:</text:p>
      <text:p text:style-name="P8"> </text:p>
      <text:p text:style-name="P8">1. Возбудить в отношении <text:span text:style-name="T3">&lt;...&gt;</text:span> дело<text:line-break/>№ 4-00-1502/00-04-16 об административном правонарушении по признакам нарушений требований части 5 статьи 21, частей 1 и 2 статьи 23 Федерального закона от 21.07.2005 № 115-ФЗ «О концессионных соглашениях», выразившихся в непредставлении всех необходимых сведений и документов участнику открытого конкурса на право заключения концессионного соглашения в отношении централизованных систем холодного водоснабжения<text:line-break/>и водоотведения, находящихся в собственности муниципального образования город Саратов, недопуске Заявителя на отдельные объекты, входящие в состав объекта Концессионного соглашения, а также установлении требований<text:line-break/>к содержанию конкурсного предложения, ущемляющих права участников Конкурса, ответственность за которые предусмотрена частью 10 статьи 7.32.4 КоАП.</text:p>
      <text:p text:style-name="P8">2. Провести административное расследование.</text:p>
      <text:p text:style-name="P8">3. В соответствии со статьей 26.10 КоАП Карпеевой Татьяне Александровне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8">– письменные пояснения о причинах и условиях, способствовавших совершению административного правонарушения;</text:p>
      <text:p text:style-name="P8">– паспортные данные (с указанием даты и места рождения, места регистрации), адрес фактического места проживания;</text:p>
      <text:p text:style-name="P8">– документы, подтверждающие полномочия по проведению Конкурса;</text:p>
      <text:p text:style-name="P8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8">– сведения о заключении по итогам проведения открытого конкурса<text:line-break/>на право заключения концессионного соглашения в отношении централизованных систем холодного водоснабжения и водоотведения, находящихся в собственности муниципального образования город Саратов концессионного соглашения;</text:p>
      <text:p text:style-name="P8">– письменные пояснения по существу рассматриваемого дела.</text:p>
      <text:p text:style-name="P8"><text:span text:style-name="T3">&lt;...&gt;</text:span> явиться «16» декабря 2016 г.<text:line-break/>в «10» час. «30» мин. по адресу: 123995, г. Москва, ул. Садовая-Кудринская, д. 11, этаж 2, каб. № 255 для дачи объяснений по факту нарушения, а также для подписания протокола об административном правонарушении<text:line-break/>по административному производству по делу № 4-00-1502/00-04-16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4FE3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F54FE3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6:51:35.35</meta:creation-date>
    <meta:generator>OpenOffice.org/3.4.1$Win32 OpenOffice.org_project/341m1$Build-9593</meta:generator>
    <dc:date>2016-12-07T10:57:35.89</dc:date>
    <meta:print-date>2016-11-22T14:52:17.43</meta:print-date>
    <meta:document-statistic meta:table-count="0" meta:image-count="1" meta:object-count="0" meta:page-count="10" meta:paragraph-count="72" meta:word-count="2879" meta:character-count="23621"/>
    <meta:user-defined meta:name="Поле 1"/>
    <meta:user-defined meta:name="Поле 2"/>
    <meta:user-defined meta:name="Поле 3"/>
    <meta:user-defined meta:name="Поле 4"/>
  </office:meta>
</office:document-meta>
</file>