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00EB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fo:font-size="5pt" style:font-size-asian="5pt" style:font-size-complex="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5pt" style:font-size-asian="5pt" style:font-size-complex="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style:font-name="Times New Roman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weight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4b1fdb-db33-44f0-af6d-792c6a73b791" text:name="BossProviderVariable"/>
      </text:user-field-decls>
      <text:p text:style-name="P17"><text:span text:style-name="T5">О П Р Е Д Е Л Е Н И Е</text:span></text:p>
      <text:p text:style-name="P6">о возбуждении дела об административном правонарушении</text:p>
      <text:p text:style-name="P6">№ 4-00-1657/00-04-16</text:p>
      <text:p text:style-name="P6">и проведении административного расследования</text:p>
      <text:p text:style-name="P5"/>
      <text:p text:style-name="P5">«25» ноября 2016 г.                                                                                             г. Москва</text:p>
      <text:p text:style-name="P5"/>
      <text:p text:style-name="P14">Я, заместитель начальника Управления контроля строительства<text:line-break/>и природных ресурсов ФАС России Малая Оксана Сергеевна, рассмотрев жалобу <text:span text:style-name="T6">&lt;...&gt;</text:span> на действия организатора торгов – конкурсного управляющего ООО «ТоболВторМет» <text:span text:style-name="T6">&lt;...&gt;</text:span>, оператора электронной площадки –<text:line-break/>АО «Российский аукционный дом» при проведении торгов по продаже посредством публичного предложения имущества должника<text:line-break/>ООО «ТоболВторМет»: дебиторская задолженность ОАО «Амурметалл» (лот № 1) и принятое по результатам рассмотрения указанной жалобы решение ФАС России от 31.05.2016 № Т-38/16, обнаружив признаки нарушения АО «Российский аукционный дом» (190000, г. Санкт-Петербург, пер. Гривцова, д. 5, литера В;<text:line-break/>ОГРН 1097847233351; ИНН 7838430413; КПП 783801001; дата регистрации<text:line-break/>в качестве юридического лица – 31.08.2009) положений пункта 2.1 Требований<text:line-break/>к операторам электронных площадок, к электронным площадкам, в том числе технологическим, программным, лингвистическим, правовым и организационным средствам, необходимым для проведения торгов в электронной форме по продаже имущества или предприятия должников в ходе процедур, применяемых в деле<text:line-break/>о банкротстве, пунктов 6.2 и 8.1 Порядка проведения торгов в электронной форме<text:line-break/>по продаже имущества или предприятия должников в ходе процедур, применяемых в деле о банкротстве, утвержденных приказом Минэкономразвития России от 23.07.2015 № 495, и признав их достаточными для возбуждения дела<text:line-break/>об административном правонарушении в отношении АО «Российский аукционный дом»,</text:p>
      <text:p text:style-name="P7">У С Т А Н О В И Л:</text:p>
      <text:p text:style-name="P5"> </text:p>
      <text:p text:style-name="P11">В ФАС России 23.05.2016 поступила жалоба <text:span text:style-name="T6">&lt;...&gt;</text:span> (далее – Заявитель) на действия организатора торгов – конкурсного управляющего<text:line-break/>ООО «ТоболВторМет» <text:span text:style-name="T6">&lt;...&gt;</text:span> (далее – Организатор торгов), оператора электронной площадки – АО «Российский аукционный дом» при проведении торгов по продаже посредством публичного предложения имущества должника ООО «ТоболВторМет»: дебиторская задолженность ОАО «Амурметалл» (лот № 1) (далее – Торги; Жалоба).</text:p>
      <text:p text:style-name="P11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1">В ходе рассмотрения Жалобы Комиссией ФАС России по рассмотрению жалоб на нарушение процедуры торгов и порядка заключения договоров № 6 (далее – Комиссия ФАС России) было установлено следующее.</text:p>
      <text:p text:style-name="P10"><text:soft-page-break/>28.03.2016 в Едином федеральном реестре сведений о банкротстве, 08.04.2016 на официальном сайте газеты «Коммерсантъ» (в печатной версии 09.04.2016 № 61 (5811)) Организатором торгов было размещено сообщение<text:line-break/>о проведении Торгов, согласно которому Торги проводятся на электронной площадке АО «Российский аукционный дом», расположенной по адресу<text:line-break/>в информационно-телекоммуникационной сети «Интернет» www.lot-online.ru (далее – электронная площадка АО «РАД»); дата и время начала подачи<text:line-break/>заявок на участие в Торгах – 11.04.2016 в 00:00; дата и время окончания<text:line-break/>подачи заявок на участие в Торгах – 20.05.2016 в 10:00; дата и время подведения итогов Торгов – 20.05.2016 в 10:00.</text:p>
      <text:p text:style-name="P10">Согласно Жалобе 20.05.2016 в 09:43 Заявитель предпринял попытку подать заявку на участие в Торгах, однако на электронной площадке АО «РАД» интерфейс подачи заявки на участие в Торгах был неактивен, на странице Торгов<text:line-break/>на электронной площадке АО «РАД» было сообщение следующего содержания: «Подведение итогов по окончании периода».</text:p>
      <text:p text:style-name="P10">В подтверждение данного довода Заявителем в составе Жалобы был приложен скриншот экрана персонального компьютера Заявителя, свидетельствующий о невозможности подачи Заявителем заявки на участие<text:line-break/>в Торгах.</text:p>
      <text:p text:style-name="P10">В соответствии с письменными пояснениями АО «Российский аукционный дом», направленными в ФАС России письмом от 31.05.2016 № б/н, 20.05.2016<text:line-break/>в 05:00 на электронной площадке АО «РАД» произошел технологический сбой,<text:line-break/>в связи с чем прием заявок на участие в Торгах был прекращен 20.05.2016 в 05:00. Факт возникновения технологического сбоя был установлен АО «Российский аукционный дом» после завершения Торгов и подведения итогов Торгов.</text:p>
      <text:p text:style-name="P10">В соответствии с подпунктом «и» пункта 2.1 Требований к операторам электронных площадок, к электронным площадкам, в том числе технологическим, программным, лингвистическим, правовым и организационным средствам, необходимым для проведения торгов в электронной форме по продаже имущества или предприятия должников в ходе процедур, применяемых в деле о банкротстве, утвержденных приказом Минэкономразвития России от 23.07.2015 № 495 (далее – Требования) электронная площадка должна обеспечивать непрерывность проведения торгов, в том числе посредством использования независимо расположенных и имеющих отдельные каналы связи основного и резервного серверов, бесперебойность функционирования программных и технических средств, используемых для проведения торгов.</text:p>
      <text:p text:style-name="P10">Согласно пункту 6.2 Порядка проведения торгов в электронной форме<text:line-break/>по продаже имущества или предприятия должников в ходе процедур, применяемых в деле о банкротстве, утвержденного приказом Минэкономразвития России от 23.07.2015 № 495 (далее – Порядок), при возникновении технического сбоя в работе электронной площадки, препятствующего проведению торгов<text:line-break/>(далее – технический сбой), оператор электронной площадки размещает<text:line-break/>на электронной площадке в соответствии с подпунктом «ж» пункта 8.1 Порядка <text:soft-page-break/>информацию в форме электронного сообщения с указанием даты и точного времени возникновения технического сбоя, предполагаемых сроков его устранения.</text:p>
      <text:p text:style-name="P10">После возобновления работы электронной площадки оператор электронной площадки в соответствии с подпунктом «ж» пункта 8.1 Порядка размещает<text:line-break/>на электронной площадке информацию в форме электронного сообщения<text:line-break/>с указанием даты и времени возобновления работы электронной площадки,<text:line-break/>о мерах, принятых оператором для устранения технического сбоя. Указанная информация в форме электронного сообщения одновременно с ее размещением<text:line-break/>на электронной площадке направляется организаторам торгов, лицам, представившим заявки на участие в торгах, участникам торгов, проведению которых препятствовал технический сбой.</text:p>
      <text:p text:style-name="P10">В соответствии с подпунктом «ж» пункта 8.1 Порядка электронные сообщения о возникновении технического сбоя, а также о возобновлении работы электронной площадки, размещение которых предусмотрено абзацами первым<text:line-break/>и вторым пункта 6.2 Порядка, размещаются оператором электронной площадки<text:line-break/>на электронной площадке не позднее тридцати минут после возникновения указанных обстоятельств или возобновления работы электронной площадки.</text:p>
      <text:p text:style-name="P10">Между тем согласно письменным пояснениям АО «Российский аукционный дом» технический сбой на электронной площадке АО «РАД» произошел 20.05.2016 в 05:00, факт сбоя был установлен после завершения Торгов, то есть после 10:00 20.05.2016.</text:p>
      <text:p text:style-name="P10">Таким образом, АО «Российский аукционный дом» в нарушение пункта 2.1 Требований не было обеспечено бесперебойное проведение Торгов.</text:p>
      <text:p text:style-name="P10">В ходе осмотра электронной площадки АО «РАД» Комиссией ФАС России было установлено, что АО «Российский аукционный дом» сообщение<text:line-break/>о произошедшем 20.05.2016 в 05:00 техническом сбое на электронной площадке АО «РАД» не размещалось.</text:p>
      <text:p text:style-name="P10">Согласно письменным пояснениям Организатора торгов, направленным письмом от 27.05.2016 № б/н, 20.05.2016 в 11:40 на основании обработки поступивших заявок на участие в Торгах Организатор торгов допустил к участию<text:line-break/>в Торгах 3 участников. После формирования Протокола об определении участников Торгов АО «Российский аукционный дом» автоматически был сформирован протокол о результатах Торгов.</text:p>
      <text:p text:style-name="P10">При этом Организатор торгов при подписании Протокола о результатах продажи в электронной форме посредством публичного предложения имущества должника ООО «ТоболВторМет» РАД-81749 не имел сведений о наличии сбоя<text:line-break/>на электронной площадке АО «РАД» во время проведения Торгов.</text:p>
      <text:p text:style-name="P10">Таким<text:span text:style-name="T2"> </text:span>образом,<text:span text:style-name="T3"> </text:span>АО<text:span text:style-name="T3"> </text:span>«Российский<text:span text:style-name="T3"> </text:span>аукционный<text:span text:style-name="T3"> </text:span>дом»<text:span text:style-name="T3"> </text:span>были<text:span text:style-name="T4"> </text:span>нарушены<text:span text:style-name="T4"> </text:span>положения пунктов 6.2 и 8.1 Порядка в части неразмещения информации <text:s/>неуведомления Организатора торгов о наличии сбоя на электронной площадке АО «РАД» во время проведения Торгов, повлекшего за собой невозможность подачи заявок на участие в Торгах в сроки, установленные в сообщении о проведении Торгов.</text:p>
      <text:p text:style-name="P11"><text:soft-page-break/>По результатам рассмотрения Жалобы Комиссией ФАС России было принято решение от 31.05.2016 № Т-38/16 и выдано обязательное для исполнения предписание от 31.05.2016 № Т-38/16 (далее – Решение, Предписание).</text:p>
      <text:p text:style-name="P11">Решение, Предписание АО «Российский аукционный дом» в судебном порядке обжаловано не было.</text:p>
      <text:p text:style-name="P10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Кодекса Российской Федерации<text:line-break/>об административных правонарушениях (далее – КоАП).</text:p>
      <text:p text:style-name="P11">Указанные материалы и данные являются достаточными для возбуждения дела.</text:p>
      <text:p text:style-name="P11">Руководствуясь статьями 28.1, 28.7 КоАП</text:p>
      <text:p text:style-name="P9"/>
      <text:p text:style-name="P7">О П Р Е Д Е Л И Л:</text:p>
      <text:p text:style-name="P8"/>
      <text:p text:style-name="P16">1.  Возбудить в отношении АО «Российский аукционный дом» дело<text:line-break/>№ 4-00-1657/00-04-16 об административном правонарушении по признакам нарушения положений пункта 2.1 Требований, пунктов 6.2 и 8.1 Порядка, выразившегося в необеспечении бесперебойной работы электронной площадки<text:line-break/>АО «РАД», а также неразмещении информации и неуведомлении Организатора торгов о наличии сбоя на электронной площадке АО «РАД», ответственность<text:line-break/>за которое предусмотрена частью 10 статьи 7.32.4 КоАП.</text:p>
      <text:p text:style-name="P16">2.  Провести административное расследование.</text:p>
      <text:p text:style-name="P16">3.  В соответствии со статьей 26.10 КоАП АО «Российский аукционный дом»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6">–  письменные пояснения о причинах и условиях, способствовавших совершению административного правонарушения;</text:p>
      <text:p text:style-name="P16">–  <text:span text:style-name="T1">копию отчета о прибылях и убытках за 2015 год, а также за прошедшие отчетные периоды 2016 года;</text:span></text:p>
      <text:p text:style-name="P16">–  <text:span text:style-name="T1">копию третьей страницы паспорта единоличного исполнительного органа АО «Российский аукционный дом» с указанием фактического проживания, сведений о месте регистрации, адресе фактического места проживания, документы о назначении на занимаемую должность;</text:span></text:p>
      <text:p text:style-name="P16">–  <text:span text:style-name="T1">письменные пояснения по существу рассматриваемого дела.</text:span></text:p>
      <text:p text:style-name="P15">Законному представителю АО «Российский аукционный дом» явиться<text:line-break/>«16» декабря 2016 г. в «10» час. «00» мин. по адресу: 123995, г. Москва,<text:line-break/>ул. Садовая-Кудринская, д. 11, этаж 2, каб. № 255 для дачи объяснений по факту нарушения, а также для подписания протокола об административном правонарушении по административному производству по делу<text:line-break/>№ 4-00-1657/00-04-16 со всеми правами, предусмотренными статьей 25.5 КоАП.</text:p>
      <text:p text:style-name="P15">Неявка законного представителя АО «Российский аукционный дом»<text:line-break/>в указанный срок будет расценена как отказ от подписания протокола.</text:p>
      <text:p text:style-name="P16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00EB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25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2596(1) </text:p></draw:text-box></draw:frame><draw:frame draw:style-name="Mfr2" draw:name="SpdBarcode" text:anchor-type="paragraph" svg:x="0cm" svg:width="3.6cm" svg:height="0.78cm" draw:z-index="5"><draw:image xlink:href="Pictures/10000201000000780000001A9600EB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6:38:32.26</meta:creation-date>
    <meta:generator>OpenOffice.org/3.4.1$Win32 OpenOffice.org_project/341m1$Build-9593</meta:generator>
    <dc:date>2016-12-07T11:01:09.93</dc:date>
    <meta:print-date>2016-11-25T14:25:37.98</meta:print-date>
    <meta:document-statistic meta:table-count="0" meta:image-count="1" meta:object-count="0" meta:page-count="5" meta:paragraph-count="45" meta:word-count="1485" meta:character-count="11385"/>
    <meta:user-defined meta:name="Поле 1"/>
    <meta:user-defined meta:name="Поле 2"/>
    <meta:user-defined meta:name="Поле 3"/>
    <meta:user-defined meta:name="Поле 4"/>
  </office:meta>
</office:document-meta>
</file>