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AC0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4cm" fo:margin-left="0cm" fo:margin-right="0.026cm" table:align="margins"/>
    </style:style>
    <style:style style:name="Таблица1.A" style:family="table-column">
      <style:table-column-properties style:column-width="9.179cm" style:rel-column-width="35443*"/>
    </style:style>
    <style:style style:name="Таблица1.B" style:family="table-column">
      <style:table-column-properties style:column-width="2.247cm" style:rel-column-width="8678*"/>
    </style:style>
    <style:style style:name="Таблица1.C" style:family="table-column">
      <style:table-column-properties style:column-width="5.546cm" style:rel-column-width="21414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" fo:font-size="9.75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Frame_20_contents" style:master-page-name="First_20_Page">
      <style:paragraph-properties style:page-number="auto"/>
    </style:style>
    <style:style style:name="P3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.75pt" style:font-size-asian="12pt" style:font-size-complex="12pt"/>
    </style:style>
    <style:style style:name="P3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" style:family="text">
      <style:text-properties fo:color="#000000" fo:background-color="#ffffff" style:font-size-asian="10pt" style:font-size-complex="10pt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style:font-name="Times New Roman" fo:language="ru" fo:country="RU" fo:font-style="italic" fo:font-weight="normal" fo:background-color="transparent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15" style:family="text">
      <style:text-properties fo:color="#000000" style:font-name="Times New Roman" fo:language="ru" fo:country="RU" fo:font-style="italic" style:text-underline-style="none" fo:font-weight="bold" fo:background-color="transparent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16" style:family="text">
      <style:text-properties fo:color="#000000" style:font-name="Times New Roman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1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weight="normal" fo:background-color="transparent" style:font-name-asian="TimesNewRomanPSMT" style:font-weight-asian="normal" style:font-weight-complex="normal"/>
    </style:style>
    <style:style style:name="T27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fo:color="#000000" fo:language="ru" fo:country="RU" fo:font-style="italic" fo:font-weight="normal" fo:background-color="transparent" style:font-name-asian="TimesNewRomanPSMT" style:font-style-asian="italic" style:font-weight-asian="normal" style:font-style-complex="italic" style:font-weight-complex="normal"/>
    </style:style>
    <style:style style:name="T29" style:family="text">
      <style:text-properties fo:color="#000000" fo:language="ru" fo:country="RU" fo:font-style="italic" fo:font-weight="normal" fo:background-color="transparent" style:font-name-asian="Times New Roman2" style:language-asian="ru" style:country-asian="RU" style:font-style-asian="italic" style:font-weight-asian="normal" style:font-style-complex="italic" style:font-weight-complex="normal"/>
    </style:style>
    <style:style style:name="T30" style:family="text">
      <style:text-properties fo:color="#000000" fo:language="ru" fo:country="RU" fo:font-style="italic" fo:font-weight="normal" fo:background-color="transparent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fo:color="#000000" fo:language="ru" fo:country="RU" fo:font-style="italic" fo:font-weight="bold" fo:background-color="transparent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32" style:family="text">
      <style:text-properties fo:color="#000000" fo:language="ru" fo:country="RU" fo:font-style="italic" style:text-underline-style="solid" style:text-underline-width="auto" style:text-underline-color="font-color" fo:font-weight="bold" fo:background-color="transparent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33" style:family="text">
      <style:text-properties fo:color="#000000" fo:language="ru" fo:country="RU" style:text-underline-style="solid" style:text-underline-width="auto" style:text-underline-color="font-color" fo:font-weight="bold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34" style:family="text">
      <style:text-properties fo:color="#000000" style:font-name="serif" fo:language="ru" fo:country="RU" style:text-underline-style="none" fo:font-weight="normal" fo:background-color="transparent" style:font-name-asian="TimesNewRomanPSMT" style:font-weight-asian="normal" style:font-weight-complex="normal"/>
    </style:style>
    <style:style style:name="T35" style:family="text">
      <style:text-properties fo:color="#000000" style:font-name="serif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style-complex="normal" style:font-weight-complex="normal"/>
    </style:style>
    <style:style style:name="T36" style:family="text">
      <style:text-properties fo:color="#000000" style:font-name="serif" fo:language="en" fo:country="US" style:text-underline-style="none" fo:font-weight="normal" fo:background-color="transparent" style:font-name-asian="TimesNewRomanPSMT" style:font-weight-asian="normal" style:font-weight-complex="normal"/>
    </style:style>
    <style:style style:name="T37" style:family="text">
      <style:text-properties fo:color="#000000" style:font-name="TimesNewRomanPSMT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/>
    </style:style>
    <style:style style:name="T4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1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background-color="transparent" style:font-size-asian="14pt" style:font-size-complex="14pt"/>
    </style:style>
    <style:style style:name="T46" style:family="text">
      <style:text-properties style:font-name="Times New Roman" fo:font-size="14pt" style:text-underline-style="none" style:font-size-asian="14pt" style:font-size-complex="14pt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font-size="14pt" fo:language="ru" fo:country="RU" style:font-size-asian="14pt" style:font-size-complex="14pt"/>
    </style:style>
    <style:style style:name="T50" style:family="text">
      <style:text-properties style:font-name="Times New Roman1" style:font-name-asian="Times New Roman2" style:language-asian="ru" style:country-asian="RU"/>
    </style:style>
    <style:style style:name="T51" style:family="text">
      <style:text-properties style:font-name-asian="Times New Roman2" style:language-asian="ru" style:country-asian="RU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name-asian="Times New Roman2" style:language-asian="ru" style:country-asian="RU"/>
    </style:style>
    <style:style style:name="T54" style:family="text">
      <style:text-properties fo:language="en" fo:country="US" style:font-name-complex="Times New Roman2"/>
    </style:style>
    <style:style style:name="T55" style:family="text">
      <style:text-properties fo:language="en" fo:country="US" fo:font-style="normal" style:font-name-asian="Times New Roman2" style:language-asian="ru" style:country-asian="RU" style:font-style-asian="normal" style:font-style-complex="normal"/>
    </style:style>
    <style:style style:name="T56" style:family="text">
      <style:text-properties style:font-name="serif" style:text-underline-style="none"/>
    </style:style>
    <style:style style:name="T57" style:family="text">
      <style:text-properties style:font-name="serif" style:text-underline-style="none" style:font-name-asian="Times New Roman2" style:language-asian="ru" style:country-asian="RU"/>
    </style:style>
    <style:style style:name="T58" style:family="text">
      <style:text-properties style:font-name="serif" fo:language="en" fo:country="US" style:text-underline-style="none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none" fo:font-weight="bold" style:font-name-asian="Times New Roman2" style:language-asian="ru" style:country-asian="RU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none" style:font-name-asian="Times New Roman2" style:language-asian="ru" style:country-asian="RU" style:font-style-asian="italic" style:font-style-complex="italic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style:font-name-asian="Times New Roman2" style:language-asian="ru" style:country-asian="RU" style:font-style-asian="italic" style:font-weight-asian="bold" style:font-style-complex="italic" style:font-weight-complex="bold"/>
    </style:style>
    <style:style style:name="T65" style:family="text">
      <style:text-properties fo:font-style="italic" style:font-name-asian="Times New Roman2" style:language-asian="ru" style:country-asian="RU" style:font-style-asian="italic" style:font-style-complex="italic"/>
    </style:style>
    <style:style style:name="T6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7" style:family="text">
      <style:text-properties style:font-name="TimesNewRomanPSMT" style:font-name-asian="TimesNewRomanPSMT" style:font-name-complex="TimesNewRomanPSMT"/>
    </style:style>
    <style:style style:name="T68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font-name-complex="Times New Roman2"/>
    </style:style>
    <style:style style:name="T71" style:family="text">
      <style:text-properties style:font-name-asian="Times New Roman3" style:font-name-complex="Times New Roman3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style:font-name-asian="Times New Roman2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55425-940d-4336-8554-beecc69debb2" text:name="BossProviderVariable"/>
      </text:user-field-decls>
      <text:p text:style-name="P36">ОПРЕДЕЛЕНИЕ</text:p>
      <text:p text:style-name="P6">О НАЗНАЧЕНИИ ДЕЛА № 1-11-179/00-22-16 О НАРУШЕНИИ АНТИМОНОПОЛЬНОГО ЗАКОНОДАТЕЛЬСТВА К РАССМОТРЕНИЮ</text:p>
      <text:p text:style-name="P5"/>
      <text:p text:style-name="P25">«02» <text:span text:style-name="T39">декабря</text:span> 2016 года<text:tab/><text:tab/><text:tab/><text:tab/><text:tab/> <text:s text:c="39"/>г. Москва</text:p>
      <text:p text:style-name="P23"/>
      <text:p text:style-name="P12">Председатель Комиссии ФАС России по рассмотрению дела о нарушении антимонопольного законодательства № 1-11-179/00-22-16 Цариковский Андрей Юрьевич – <text:span text:style-name="T38">статс-секретарь — заместитель руководителя ФАС России</text:span></text:p>
      <text:p text:style-name="P12"/>
      <text:p text:style-name="P22">УСТАНОВИЛ:</text:p>
      <text:p text:style-name="P8"/>
      <text:p text:style-name="P14"><text:span text:style-name="T40">29.04.2016 в ФАС России поступило заявление (вх. ФАС России от 29.04.2016 № 61173/16) федерального государственного казенного учреждения «Федеральный центр информатизации при Центральной избирательной комиссии Российской Федерации» о нарушении антимонопольного законодательства при проведении открытого аукциона в электронной форме № </text:span><text:span text:style-name="T48">0348100010516000017 на поставку системных блоков для комплексов средств </text:span><text:span text:style-name="T48">автоматизации региональных фрагментов Государственной автоматизированной системы Российской Федерации «Выборы» (далее — ОАЭФ </text:span><text:span text:style-name="T40">№ </text:span><text:span text:style-name="T48">0348100010516000017).</text:span></text:p>
      <text:p text:style-name="P11"><text:span text:style-name="T40">По результатам проверки доводов, изложенных в заявлении, ФАС России пришла к выводу о том, что в действиях </text:span><text:span text:style-name="T42">общества с ограниченной ответственностью </text:span><text:span text:style-name="T49">«Бизнес компьютерс групп»</text:span><text:span text:style-name="T43">,</text:span><text:span text:style-name="T49"> </text:span><text:span text:style-name="T42">общества с ограниченной ответственностью</text:span><text:span text:style-name="T49"> «АМИ-НЕТВОРК», </text:span><text:span text:style-name="T2">закрытого акционерного общества </text:span><text:span text:style-name="T17">«КРОК инкорпорейтед», </text:span><text:span text:style-name="T2">общества с ограниченной ответственностью</text:span><text:span text:style-name="T17"> «Супервэйв Групп»,</text:span><text:span text:style-name="T2"> закрытого акционерного общества </text:span><text:span text:style-name="T17">«Крафтвэй корпорэйшн ПЛС», общества с ограниченной ответственностью «Производственная </text:span><text:soft-page-break/><text:span text:style-name="T17">компания Аквариус» содержатся признаки </text:span><text:span text:style-name="T49">соглашения, которое привело к поддержанию начальной (максимальной) цены государственного контракта в <text:s/>ОАЭФ </text:span><text:span text:style-name="T40">№ </text:span><text:span text:style-name="T49">0348100010516000017, что подтверждается материалами проверок указанных организаций; информацией, полученной по запросам антимонопольного органа.</text:span></text:p>
      <text:p text:style-name="P11"><text:span text:style-name="T40">На основании изложенного издан приказ ФАС России от 21.11.2016 № 1640/16 о возбуждении дела и создании Комиссии по рассмотрению дела о нарушении антимонопольного законодательства </text:span><text:span text:style-name="T42">по признакам нарушения ООО </text:span><text:span text:style-name="T49">«Бизнес компьютерс групп» (</text:span><text:span text:style-name="T2">ИНН 7703534070; место нахождения: 105082</text:span><text:span text:style-name="T43">, г. Москва, ул. Фридриха Энгельса, д. 58, стр. 3),</text:span><text:span text:style-name="T49"> </text:span><text:span text:style-name="T42">ООО </text:span><text:span text:style-name="T49">«АМИ-НЕТВОРК» (</text:span><text:span text:style-name="T2">ИНН 7743630118; место нахождения: 127083, г. Москва, ул. 8 марта, д. 1, стр. 12), ЗАО </text:span><text:span text:style-name="T17">«КРОК инкорпорейтед» (</text:span><text:span text:style-name="T2">ИНН 7701004101; место нахождения: 105082, г. Москва, ул. Большая Почтовая, д. 26В, стр. 2), ООО </text:span><text:span text:style-name="T17">«Супервэйв Групп» (</text:span><text:span text:style-name="T2">ИНН 7838314569; место нахождения: 193149, Ленинградская область, Всеволожский район, пос. Красная Заря, д. 15), ЗАО </text:span><text:span text:style-name="T17">«Крафтвэй корпорэйшн ПЛС» (</text:span><text:span text:style-name="T2">ИНН 5018037096; место нахождения: 141070, Московская область, г. Королёв, ул. Карла Маркса, д. 3, кв. 51)</text:span><text:span text:style-name="T17">, ООО «Производственная компания Аквариус» (</text:span><text:span text:style-name="T2">ИНН 7701256405; место </text:span><text:span text:style-name="T2">нахождения: 105082, г. Москва, Спартаковская площадь, д. 14, стр. 1)</text:span><text:span text:style-name="T42"> </text:span><text:span text:style-name="T49">пункта 2 части 1 статьи 11 Федерального закона от 26.07.2006 № 135-ФЗ «О защите конкуренции».</text:span></text:p>
      <text:p text:style-name="P11"><text:span text:style-name="T41">Р</text:span><text:span text:style-name="T45">уководствуясь частью 13 статьи 44 </text:span><text:span text:style-name="T40">Закона о защите конкуренции</text:span><text:span text:style-name="T45">, </text:span></text:p>
      <text:p text:style-name="P9"/>
      <text:p text:style-name="P13">ОПРЕДЕЛИЛ:</text:p>
      <text:p text:style-name="P21"/>
      <text:p text:style-name="P28"><text:span text:style-name="T44">1. Назначить дело №</text:span><text:span text:style-name="T46"> 1-11-179/00-22-16 </text:span><text:span text:style-name="T44">к рассмотрению на «16» января 2017 года в 14 часов 00 минут</text:span><text:span text:style-name="T45"> по адресу 125993, г. Москва, ул. Садовая-Кудринская, д. 11, 4 этаж, Зал коллегии.</text:span></text:p>
      <text:p text:style-name="P28"><text:soft-page-break/><text:span text:style-name="T45">2. </text:span><text:span text:style-name="T44">Привлечь к участию в рассмотрении дела №</text:span><text:span text:style-name="T46"> 1-11-179/00-22-16 </text:span><text:span text:style-name="T44">в качестве:</text:span></text:p>
      <text:p text:style-name="P28"><text:span text:style-name="T44">ответчиков: общество с ограниченной ответственностью</text:span><text:span text:style-name="T42"> </text:span><text:span text:style-name="T49">«Бизнес компьютерс групп» (</text:span><text:span text:style-name="T2">ИНН 7703534070; место нахождения: 105082</text:span><text:span text:style-name="T43">, г. Москва, ул. Фридриха Энгельса, д. 58, стр. 3),</text:span><text:span text:style-name="T49"> </text:span><text:span text:style-name="T42">общество с ограниченной ответственностью </text:span><text:span text:style-name="T49">«АМИ-НЕТВОРК» (</text:span><text:span text:style-name="T2">ИНН 7743630118; место нахождения: 127083, г. Москва, ул. 8 марта, д. 1, стр. 12), закрытое акционерное общество </text:span><text:span text:style-name="T17">«КРОК инкорпорейтед» (</text:span><text:span text:style-name="T2">ИНН 7701004101; место нахождения: 105082, г. Москва, ул. Большая Почтовая, д. 26В, стр. 2), общество с ограниченной ответственностью </text:span><text:span text:style-name="T17">«Супервэйв Групп» (</text:span><text:span text:style-name="T2">ИНН 7838314569; место нахождения: 193149, Ленинградская область, Всеволожский район, пос. Красная Заря, д. 15), закрытое акционерное общество </text:span><text:span text:style-name="T17">«Крафтвэй корпорэйшн ПЛС» (</text:span><text:span text:style-name="T2">ИНН 5018037096; место нахождения: 141070, Московская область, г. Королёв, ул. Карла Маркса, д. 3, кв. 51)</text:span><text:span text:style-name="T17">, </text:span><text:span text:style-name="T2">общество с ограниченной ответственностью </text:span><text:span text:style-name="T17">«Производственная компания Аквариус» (</text:span><text:span text:style-name="T2">ИНН 7701256405; место нахождения: 105082, г. Москва, Спартаковская площадь, д. 14, стр. 1);</text:span></text:p>
      <text:p text:style-name="P28"><text:span text:style-name="T11">заявителя: федеральное государственное казенное учреждение </text:span><text:span text:style-name="T18">«Федеральный центр информатизации при Центральной избирательной </text:span><text:span text:style-name="T18">комиссии Российской Федерации».</text:span></text:p>
      <text:p text:style-name="P28"><text:span text:style-name="T18">3. </text:span><text:span text:style-name="T3">ООО </text:span><text:span text:style-name="T18">«Бизнес компьютерс групп»</text:span><text:span text:style-name="T19"> </text:span><text:span text:style-name="T4">представить </text:span><text:span text:style-name="T7">в течение семи дней</text:span><text:span text:style-name="T4"> с даты получения настоящего определения надлежащим образом заверенные копии следующих документов (информацию):</text:span></text:p>
      <text:p text:style-name="P29">3.1. Договоры (купли-продажи, поставки, подряда, субподряда, займа и проч.), заключенные с ООО <text:span text:style-name="T47">«АМИ-НЕТВОРК»</text:span>, <text:span text:style-name="T51">ЗАО </text:span><text:span text:style-name="T50">«КРОК инкорпорейтед», </text:span><text:span text:style-name="T51">ООО </text:span><text:span text:style-name="T50">«Супервэйв Групп», </text:span><text:span text:style-name="T51">ЗАО </text:span><text:span text:style-name="T50">«Крафтвэй корпорэйшн ПЛС», ООО «Производственная компания Аквариус», </text:span>за период с 01.01.2014 по дату получения настоящего определения <text:span text:style-name="T59">(договоры должны быть представлены с приложением всех дополнительных соглашений, спецификаций, приложений и </text:span><text:soft-page-break/><text:span text:style-name="T59">проч. </text:span><text:span text:style-name="T60">в форме записи на электронном носителе)</text:span><text:span text:style-name="T63">.</text:span></text:p>
      <text:p text:style-name="P29">3.2. Договоры (купли-продажи, поставки либо иной правовой природы), заключенные с дистрибьюторами компьютерной техники (ООО «О-Си-Эс-Центр» (ИНН 7701341820), ЗАО «О-Си-Эс-Системы» (ИНН 7724800276) и проч.), за период с 01.01.2014 по дату получения настоящего определения <text:span text:style-name="T59">(договоры должны быть представлены с приложением всех дополнительных соглашений, спецификаций, приложений и проч. </text:span><text:span text:style-name="T60">в форме записи на электронном носителе).</text:span></text:p>
      <text:p text:style-name="P29">3.3. Документы, подтверждающие исполнение договоров (контрактов), указанных в пунктах 3.1, 3.2 настоящего определения <text:span text:style-name="T59">(счета-фактуры, 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3.4. Сведения о ценовом (коммерческом) предложении дистрибьютора компьютерной техники (ООО «О-Си-Эс-Центр» (ИНН 7701341820), ЗАО «О-Си-Эс-Системы» (ИНН 7724800276) или иной организации) <text:span text:style-name="T56">на поставку системных блоков марки «HP ProDesk 490 </text:span><text:span text:style-name="T58">G</text:span><text:span text:style-name="T56">3 </text:span><text:span text:style-name="T58">MT</text:span><text:span text:style-name="T56">» в количестве 7891 штук</text:span>, запрошенном/полученном в рамках подготовки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<text:span text:style-name="T59">(с приложением ценового (коммерческого) предложения, расчетов и проч.).</text:span></text:p>
      <text:p text:style-name="P32"><text:span text:style-name="T24">3.5. Сведения о цене поставки/ценовом (коммерческом) предложении </text:span><text:span text:style-name="T67">ЗАО «ХЬЮЛЕТТ-ПАККАРД А.О.» (ИНН 7709048326)/ООО «ЭйчПи Инк» (ИНН 7743101210)/ООО ««ХЬЮЛЕТТ-ПАККАРД РУС» (ИНН 7743753543), </text:span><text:span text:style-name="T34">на поставку системных блоков марки «HP ProDesk 490 </text:span><text:span text:style-name="T36">G</text:span><text:span text:style-name="T34">3 </text:span><text:span text:style-name="T36">MT</text:span><text:span text:style-name="T34">» в количестве 7891 штук</text:span><text:span text:style-name="T26">, запрошенном/полученном в рамках подготовки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</text:span><text:soft-page-break/><text:span text:style-name="T26">автоматизированной системы Российской Федерации «Выборы» </text:span><text:span text:style-name="T28">(с приложением ценового (коммерческого) предложения, расчетов и проч.).</text:span></text:p>
      <text:p text:style-name="P28"><text:span text:style-name="T4">4. ООО</text:span><text:span text:style-name="T20"> «АМИ-НЕТВОРК» </text:span><text:span text:style-name="T4">представить </text:span><text:span text:style-name="T7">в течение семи дней</text:span><text:span text:style-name="T4"> с даты получения настоящего определения надлежащим образом заверенные копии следующих документов (информацию):</text:span></text:p>
      <text:p text:style-name="P29">4.1. Договоры (купли-продажи, поставки, подряда, субподряда, займа и проч.), заключенные с ООО <text:span text:style-name="T47">«Бизнес компьютерс групп»</text:span>, <text:span text:style-name="T51">ЗАО </text:span><text:span text:style-name="T50">«КРОК инкорпорейтед», </text:span><text:span text:style-name="T51">ООО </text:span><text:span text:style-name="T50">«Супервэйв Групп», </text:span><text:span text:style-name="T51">ЗАО </text:span><text:span text:style-name="T50">«Крафтвэй корпорэйшн ПЛС», ООО «Производственная компания Аквариус»</text:span> за период с 01.01.2014 по дату получения настоящего определения <text:span text:style-name="T59">(договоры должны быть представлены с приложением всех дополнительных соглашений, спецификаций, приложений и проч. </text:span><text:span text:style-name="T60">в форме записи на электронном носителе)</text:span><text:span text:style-name="T63">.</text:span></text:p>
      <text:p text:style-name="P29">4.2. Договоры, указанные в пункте 3.2 настоящего определения <text:span text:style-name="T59">(договоры должны быть представлены с приложением всех дополнительных соглашений, спецификаций, приложений и проч. </text:span><text:span text:style-name="T60">в форме записи на электронном носителе).</text:span></text:p>
      <text:p text:style-name="P29">4.3. Документы, подтверждающие исполнение договоров (контрактов), указанных в пунктах 4.1, 4.2 настоящего определения <text:span text:style-name="T59">(счета-фактуры, </text:span><text:span text:style-name="T59">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4.4. Сведения, указанные в пунктах 3.4, 3.5 настоящего определения <text:span text:style-name="T59">(с приложением ценового (коммерческого) предложения, расчетов и проч.).</text:span></text:p>
      <text:p text:style-name="P28"><text:span text:style-name="T20">5. </text:span><text:span text:style-name="T5">ЗАО </text:span><text:span text:style-name="T21">«КРОК инкорпорейтед» </text:span><text:span text:style-name="T5">представить </text:span><text:span text:style-name="T8">в течение семи дней</text:span><text:span text:style-name="T5"> с даты получения настоящего определения надлежащим образом заверенные копии следующих документов (информацию):</text:span></text:p>
      <text:p text:style-name="P29"><text:span text:style-name="T51">5.1. Договоры (купли-продажи, поставки, подряда, субподряда, займа и проч.), заключенные с ООО </text:span><text:span text:style-name="T50">«Бизнес компьютерс групп»</text:span><text:span text:style-name="T51">, ООО</text:span><text:span text:style-name="T50"> «АМИ-НЕТВОРК», </text:span><text:span text:style-name="T51">ООО </text:span><text:span text:style-name="T50">«Супервэйв Групп», </text:span><text:span text:style-name="T51">ЗАО </text:span><text:span text:style-name="T50">«Крафтвэй корпорэйшн ПЛС», </text:span><text:soft-page-break/><text:span text:style-name="T50">ООО «Производственная компания Аквариус»</text:span><text:span text:style-name="T51"> за период с 01.01.2014 по дату получения настоящего определения </text:span><text:span text:style-name="T65">(договоры должны быть представлены с приложением всех дополнительных соглашений, спецификаций, приложений и проч. </text:span><text:span text:style-name="T61">в форме записи на электронном носителе)</text:span><text:span text:style-name="T64">.</text:span></text:p>
      <text:p text:style-name="P30">5.2. Договоры, указанные в пункте 3.2 настоящего определения <text:span text:style-name="T59">(договоры должны быть представлены с приложением всех дополнительных соглашений, спецификаций, приложений и проч. </text:span><text:span text:style-name="T60">в форме записи на электронном носителе).</text:span></text:p>
      <text:p text:style-name="P30">5.3. Документы, подтверждающие исполнение договоров (контрактов), указанных в пунктах 5.1, 5.2 настоящего определения <text:span text:style-name="T59">(счета-фактуры, 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<text:span text:style-name="T51">5.4. Сведения, указанные в пунктах 3.4, 3.5 настоящего определения </text:span><text:span text:style-name="T65">(с приложением ценового (коммерческого) предложения, расчетов и проч.).</text:span></text:p>
      <text:p text:style-name="P28"><text:span text:style-name="T21">6. </text:span><text:span text:style-name="T5">ООО </text:span><text:span text:style-name="T21">«Супервэйв Групп» представить </text:span><text:span text:style-name="T8">в течение семи дней</text:span><text:span text:style-name="T5"> с даты получения настоящего определения надлежащим образом заверенные копии следующих документов (информацию):</text:span></text:p>
      <text:p text:style-name="P29"><text:span text:style-name="T51">6.1. Договоры (купли-продажи, поставки, подряда, субподряда, займа и </text:span><text:span text:style-name="T51">проч.), заключенные с ООО </text:span><text:span text:style-name="T50">«Бизнес компьютерс групп»</text:span><text:span text:style-name="T51">, ООО</text:span><text:span text:style-name="T50"> «АМИ-НЕТВОРК», </text:span><text:span text:style-name="T51">ЗАО </text:span><text:span text:style-name="T50">«КРОК инкорпорейтед», </text:span><text:span text:style-name="T51">ЗАО </text:span><text:span text:style-name="T50">«Крафтвэй корпорэйшн ПЛС», ООО «Производственная компания Аквариус»,</text:span><text:span text:style-name="T51"> за период с 01.01.2014 по дату получения настоящего определения </text:span><text:span text:style-name="T65">(договоры должны быть представлены с приложением всех дополнительных соглашений, спецификаций, приложений и проч. </text:span><text:span text:style-name="T61">в форме записи на электронном носителе)</text:span><text:span text:style-name="T64">.</text:span></text:p>
      <text:p text:style-name="P34"><text:span text:style-name="T13">6.2. Договоры (купли-продажи, поставки и иной правовой природы), заключенные с дистрибьюторами компьютерной техники (</text:span><text:span text:style-name="T51">ООО «МП» (ИНН 7718726183)</text:span><text:span text:style-name="T13">, ООО «МЕРЛИОН» </text:span><text:span text:style-name="T16">(</text:span><text:span text:style-name="T13">ИНН 7715484031</text:span><text:span text:style-name="T16">), ООО «МЕРЛИОН ДИСТРИБУЦИЯ» (ИНН 5024163878) </text:span><text:span text:style-name="T13">и проч.)</text:span><text:span text:style-name="T16">,</text:span><text:span text:style-name="T13"> за период с 01.01.2014 по дату </text:span><text:soft-page-break/><text:span text:style-name="T13">получения настоящего определения </text:span><text:span text:style-name="T14">(договоры должны быть представлены с приложением всех дополнительных соглашений, спецификаций, приложений и проч. </text:span><text:span text:style-name="T15">в форме записи на электронном носителе).</text:span></text:p>
      <text:p text:style-name="P30">6.3. Документы, подтверждающие исполнение договоров (контрактов), указанных в пунктах 6.1, 6.2 настоящего определения <text:span text:style-name="T59">(счета-фактуры, 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<text:span text:style-name="T51">6.4. Сведения о ценовом (коммерческом) предложении дистрибьютора комппьютерной техники (ООО «МП» (ИНН 7718726183), ООО «МЕРЛИОН» </text:span><text:span text:style-name="T53">(</text:span><text:span text:style-name="T51">ИНН 7715484031</text:span><text:span text:style-name="T53">), ООО «МЕРЛИОН ДИСТРИБУЦИЯ» (ИНН 5024163878)</text:span><text:span text:style-name="T51"> или иной организации) </text:span><text:span text:style-name="T57">на поставку системных блоков марки «Lenovo Thinkcentre M93 MiniTower тип 1» (в количестве 6328 штук), системных блоков марки «Lenovo Thinkcentre M93 MiniTower тип 2» (в количестве 1563 штук)</text:span><text:span text:style-name="T51">, </text:span><text:span text:style-name="T50">запрошенном/полученном</text:span><text:span text:style-name="T51"> в рамках подготовки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</text:span><text:span text:style-name="T65">(с приложением ценового (коммерческого) предложения, расчетов и проч.).</text:span></text:p>
      <text:p text:style-name="P32"><text:span text:style-name="T25">6.5.Сведения о цене поставки/ценовом (коммерческом) предложении ООО «Леново (Восточная Европа/Азия)» (ИНН </text:span><text:span text:style-name="T37">7703549291)</text:span><text:span text:style-name="T25">/</text:span><text:span text:style-name="T67">Lenovo (Hong Kong) Limited </text:span><text:span text:style-name="T35">на поставку системных блоков марки «Lenovo Thinkcentre M93 MiniTower тип 1» (в количестве 6328 штук), системных блоков марки «Lenovo Thinkcentre M93 MiniTower тип 2» (в количестве 1563 штук)</text:span><text:span text:style-name="T25">, </text:span><text:span text:style-name="T23">запрошенном/полученном</text:span><text:span text:style-name="T25"> в рамках подготовки к участию в электронном аукцион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</text:span><text:span text:style-name="T29">(с приложением ценового (коммерческого) предложения, расчетов и проч.).</text:span></text:p>
      <text:p text:style-name="P30"><text:soft-page-break/>6.6. Переписку <text:span text:style-name="T69">(в том числе электронную)</text:span> с ООО «Леново (Восточная Европа/Азия)» <text:span text:style-name="T72">(ИНН </text:span><text:span text:style-name="T68">7703549291) </text:span>(запросы, письма, коммерческие предложения и проч.) за период с 01.01.2014 по дату получения настоящего определения <text:span text:style-name="T59">(электронная переписка должна быть представлена единым файлом в формате *.pst* либо в ином формате</text:span><text:span text:style-name="T63"> </text:span><text:span text:style-name="T66">с возможностью ее беспрепятственного просмотра (без пароля, пин-кода, в незашифрованном виде)</text:span><text:span text:style-name="T59">.</text:span></text:p>
      <text:p text:style-name="P28"><text:span text:style-name="T5">6.7. Электронную переписку </text:span><text:span text:style-name="T6">всех</text:span><text:span text:style-name="T5"> сотрудников Департамента прямых продаж ООО </text:span><text:span text:style-name="T21">«Супервэйв Групп»</text:span><text:span text:style-name="T5"> за период с 01.01.2014 по дату получения настоящего определения </text:span><text:span text:style-name="T8">(переписка должна быть представлена единым файлом в формате *.pst* либо в ином формате</text:span><text:span text:style-name="T9"> </text:span><text:span text:style-name="T10">с возможностью ее беспрепятственного просмотра (без пароля, пин-кода, в незашифрованном виде)</text:span><text:span text:style-name="T8">.</text:span></text:p>
      <text:p text:style-name="P28"><text:span text:style-name="T5">6.8. Электронную переписку </text:span><text:span text:style-name="T6">всех</text:span><text:span text:style-name="T5"> сотрудников ООО </text:span><text:span text:style-name="T21">«Супервэйв Групп»</text:span><text:span text:style-name="T5">, отвечающих за работу с государственными органами и организациями (в том числе с государственными заказчиками), за период с 01.01.2014 по дату получения настоящего определения </text:span><text:span text:style-name="T8">(переписка должна быть представлена единым файлом в формате *.pst* либо в ином формате</text:span><text:span text:style-name="T9"> </text:span><text:span text:style-name="T10">с возможностью ее </text:span><text:span text:style-name="T10">беспрепятственного просмотра (без пароля, пин-кода, в незашифрованном виде)</text:span><text:span text:style-name="T8">.</text:span></text:p>
      <text:p text:style-name="P33"><text:span text:style-name="T27">6.9. Электронную переписку </text:span><text:span text:style-name="T33">всех</text:span><text:span text:style-name="T27"> сотрудников </text:span>ООО <text:span text:style-name="T27">«Супервэйв Групп», отвечающих за работу с дистрибьюторами компьютерной техники (в том числе с </text:span><text:span text:style-name="T13">ООО «МП» (ИНН 7718726183), ООО «МЕРЛИОН» </text:span><text:span text:style-name="T16">(</text:span><text:span text:style-name="T13">ИНН 7715484031</text:span><text:span text:style-name="T16">), ООО «МЕРЛИОН ДИСТРИБУЦИЯ» (ИНН 5024163878)</text:span><text:span text:style-name="T13">), </text:span><text:span text:style-name="T27">за период с 01.01.2014 по дату получения настоящего определения </text:span><text:span text:style-name="T30">(переписка должна быть представлена единым файлом в формате *.pst* либо в ином формате</text:span><text:span text:style-name="T31"> </text:span><text:span text:style-name="T32">с возможностью ее беспрепятственного просмотра (без пароля, пин-кода, в незашифрованном виде)</text:span><text:span text:style-name="T30">.</text:span></text:p>
      <text:p text:style-name="P28"><text:soft-page-break/><text:span text:style-name="T5">6.10. Электронную переписку начальника Департамента прямых продаж ООО </text:span><text:span text:style-name="T21">«Супервэйв Групп»</text:span><text:span text:style-name="T5"> </text:span><text:span text:style-name="T12">&lt;...&gt;</text:span><text:span text:style-name="T5"> за период с 01.01.2014 по дату получения настоящего определения </text:span><text:span text:style-name="T8">(переписка должна быть представлена единым файлом в формате *.pst* либо в ином формате</text:span><text:span text:style-name="T9"> </text:span><text:span text:style-name="T10">с возможностью ее беспрепятственного просмотра (без пароля, пин-кода, в незашифрованном виде)</text:span><text:span text:style-name="T8">.</text:span></text:p>
      <text:p text:style-name="P28"><text:span text:style-name="T5">6.11. Электронную переписку генерального директора ООО </text:span><text:span text:style-name="T21">«Супервэйв Групп» </text:span><text:span text:style-name="T22">&lt;...&gt;</text:span><text:span text:style-name="T21"> </text:span><text:span text:style-name="T5">за период с 01.01.2014 по дату получения настоящего определения </text:span><text:span text:style-name="T8">(переписка должна быть представлена единым файлом в формате *.pst* либо в ином формате</text:span><text:span text:style-name="T9"> </text:span><text:span text:style-name="T10">с возможностью ее беспрепятственного просмотра (без пароля, пин-кода, в незашифрованном виде)</text:span><text:span text:style-name="T8">.</text:span></text:p>
      <text:p text:style-name="P28"><text:span text:style-name="T5">7. ЗАО </text:span><text:span text:style-name="T21">«Крафтвэй корпорэйшн ПЛС» представить </text:span><text:span text:style-name="T8">в течение семи дней</text:span><text:span text:style-name="T5"> с даты получения настоящего определения надлежащим образом заверенные копии следующих документов (информацию):</text:span></text:p>
      <text:p text:style-name="P29"><text:span text:style-name="T51">7.1. Договоры (купли-продажи, поставки, подряда, субподряда, займа и проч.), заключенные с ООО </text:span><text:span text:style-name="T50">«Бизнес компьютерс групп»</text:span><text:span text:style-name="T51">, ООО</text:span><text:span text:style-name="T50"> «АМИ-НЕТВОРК», </text:span><text:span text:style-name="T51">ЗАО </text:span><text:span text:style-name="T50">«КРОК инкорпорейтед», </text:span><text:span text:style-name="T51">ООО </text:span><text:span text:style-name="T50">«Супервэйв Групп», </text:span><text:span text:style-name="T50">ООО «Производственная компания Аквариус»</text:span><text:span text:style-name="T51"> за период с 01.01.2014 по дату получения настоящего определения </text:span><text:span text:style-name="T65">(договоры должны быть представлены с приложением всех дополнительных соглашений, спецификаций, приложений и проч. </text:span><text:span text:style-name="T61">в форме записи на электронном носителе)</text:span><text:span text:style-name="T64">.</text:span></text:p>
      <text:p text:style-name="P30">7.2. Договоры (купли-продажи, поставки и иной правовой природы), заключенные с дистрибьюторами компьютерной техники (в том числе с ООО «О-Си-Эс-Центр» (ИНН 7701341820), ЗАО «О-Си-Эс-Системы» (ИНН 7724800276), ООО «МП» (ИНН 7718726183), ООО «МЕРЛИОН» <text:span text:style-name="T52">(</text:span>ИНН 7715484031<text:span text:style-name="T52">), ООО «МЕРЛИОН ДИСТРИБУЦИЯ» (ИНН 5024163878) </text:span>и проч.)<text:span text:style-name="T52">,</text:span> за период с 01.01.2014 по дату получения настоящего определения <text:span text:style-name="T59">(договоры должны быть представлены с приложением всех дополнительных соглашений, </text:span><text:soft-page-break/><text:span text:style-name="T59">спецификаций, приложений и проч. </text:span><text:span text:style-name="T60">в форме записи на электронном носителе).</text:span></text:p>
      <text:p text:style-name="P30">7.3. Документы, подтверждающие исполнение договоров (контрактов), указанных в пунктах 7.1, 7.2 настоящего определения <text:span text:style-name="T59">(счета-фактуры, 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<text:span text:style-name="T51">7.4. Сведения о ценовом (коммерческом) предложении, направленном в адрес ФГКУ</text:span><text:span text:style-name="T50"> «Федеральный центр информатизации при Центральной избирательной комиссии Российской Федерации»</text:span><text:span text:style-name="T51"> в рамках обоснования начальной (максимальной) цены контракта в электронном аукцион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</text:span><text:span text:style-name="T65">(с приложением ценового (коммерческого) предложения, расчетов и проч.).</text:span></text:p>
      <text:p text:style-name="P28"><text:span text:style-name="T21">8. ООО «Производственная компания Аквариус» представить </text:span><text:span text:style-name="T8">в течение семи дней</text:span><text:span text:style-name="T5"> с даты получения настоящего определения надлежащим образом заверенные копии следующих документов (информацию):</text:span></text:p>
      <text:p text:style-name="P29"><text:span text:style-name="T51">8.1. Договоры (купли-продажи, поставки, подряда, субподряда, займа и проч.), заключенные с ООО </text:span><text:span text:style-name="T50">«Бизнес компьютерс групп»</text:span><text:span text:style-name="T51">, ООО</text:span><text:span text:style-name="T50"> «АМИ-НЕТВОРК», </text:span><text:span text:style-name="T51">ЗАО </text:span><text:span text:style-name="T50">«КРОК инкорпорейтед», </text:span><text:span text:style-name="T51">ЗАО </text:span><text:span text:style-name="T50">«Крафтвэй корпорэйшн ПЛС», </text:span><text:span text:style-name="T51">ООО </text:span><text:span text:style-name="T50">«Супервэйв Групп»</text:span><text:span text:style-name="T51"> за период с 01.01.2014 по дату получения настоящего определения </text:span><text:span text:style-name="T65">(договоры должны быть представлены с приложением всех дополнительных соглашений, спецификаций, приложений и проч. </text:span><text:span text:style-name="T61">в форме записи на электронном носителе)</text:span><text:span text:style-name="T64">.</text:span></text:p>
      <text:p text:style-name="P29"><text:span text:style-name="T73">8.2. Договоры (купли-продажи, поставки и иной правовой природы), заключенные с дистрибьюторами компьютерной техники (в том числе с ООО «О-Си-Эс-Центр» (ИНН 7701341820), ЗАО «О-Си-Эс-Системы» (ИНН 7724800276), ООО «МП» (ИНН 7718726183), ООО «МЕРЛИОН» </text:span><text:span text:style-name="T55">(</text:span><text:span text:style-name="T73">ИНН </text:span><text:soft-page-break/><text:span text:style-name="T73">7715484031</text:span><text:span text:style-name="T55">), ООО «МЕРЛИОН ДИСТРИБУЦИЯ» (ИНН 5024163878) </text:span><text:span text:style-name="T73">и проч.)</text:span><text:span text:style-name="T55">,</text:span><text:span text:style-name="T73"> за период с 01.01.2014 по дату получения настоящего определения </text:span><text:span text:style-name="T65">(договоры должны быть представлены с приложением всех дополнительных соглашений, спецификаций, приложений и проч. </text:span><text:span text:style-name="T61">в форме записи на электронном носителе)</text:span><text:span text:style-name="T62">.</text:span></text:p>
      <text:p text:style-name="P30">8.3. Документы, подтверждающие исполнение договоров (контрактов), указанных в пунктах 8.1, 8.2 настоящего определения <text:span text:style-name="T59">(счета-фактуры, платежные поручения, акты и проч. должны быть представлены </text:span><text:span text:style-name="T60">в форме записи на электронном носителе).</text:span></text:p>
      <text:p text:style-name="P29"><text:span text:style-name="T51">8.4. Сведения, указанные в пункте 7.4 настоящего определения (</text:span><text:span text:style-name="T65">с приложением ценового (коммерческого) предложения, расчетов и проч.).</text:span></text:p>
      <text:p text:style-name="P31"/>
      <text:p text:style-name="P27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38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7">Председатель Комиссии</text:p>
          </table:table-cell>
          <table:table-cell office:value-type="string">
            <text:p text:style-name="P18"/>
          </table:table-cell>
          <table:table-cell office:value-type="string">
            <text:p text:style-name="P19">А.Ю. Цариковский</text:p>
          </table:table-cell>
        </table:table-row>
      </table:table>
      <text:p text:style-name="P7"/>
      <text:p text:style-name="P7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7AC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MP4">2016-123174(2)</text:p></draw:text-box></draw:frame><draw:frame draw:style-name="Mfr2" draw:name="SpdBarcode" text:anchor-type="paragraph" svg:x="0cm" svg:width="3.6cm" svg:height="0.78cm" draw:z-index="11"><draw:image xlink:href="Pictures/10000201000000780000001AD87AC0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39:41.39</meta:creation-date>
    <meta:generator>OpenOffice.org/3.4.1$Win32 OpenOffice.org_project/341m1$Build-9593</meta:generator>
    <dc:date>2016-12-07T12:07:58.51</dc:date>
    <meta:document-statistic meta:table-count="1" meta:image-count="1" meta:object-count="0" meta:page-count="11" meta:paragraph-count="58" meta:word-count="2183" meta:character-count="17764"/>
    <meta:user-defined meta:name="Поле 1"/>
    <meta:user-defined meta:name="Поле 2"/>
    <meta:user-defined meta:name="Поле 3"/>
    <meta:user-defined meta:name="Поле 4"/>
  </office:meta>
</office:document-meta>
</file>