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5DDBF5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indent="0.751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100%" fo:text-indent="0.7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de" fo:country="DE" style:font-size-asian="14pt" style:font-size-complex="14pt"/>
    </style:style>
    <style:style style:name="P16" style:family="paragraph" style:parent-style-name="Standard">
      <style:paragraph-properties fo:margin-left="9.5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9.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8.811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color="#000000" fo:language="ru" fo:country="RU"/>
    </style:style>
    <style:style style:name="T4" style:family="text">
      <style:text-properties fo:color="#000000" fo:language="ru" fo:country="RU" fo:font-weight="normal" fo:background-color="transparent" style:language-asian="ru" style:country-asian="RU" style:font-weight-asian="normal" style:font-name-complex="Times New Roman" style:language-complex="ar" style:country-complex="SA" style:font-weight-complex="normal"/>
    </style:style>
    <style:style style:name="T5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fo:color="#000000" fo:language="en" fo:country="US"/>
    </style:style>
    <style:style style:name="T7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9" style:family="text">
      <style:text-properties fo:language="ru" fo:country="RU"/>
    </style:style>
    <style:style style:name="T10" style:family="text">
      <style:text-properties fo:language="de" fo:country="DE"/>
    </style:style>
    <style:style style:name="T11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6358a63-1718-4f3d-96aa-9de3cf654466" text:name="BossProviderVariable"/>
      </text:user-field-decls>
      <text:p text:style-name="P19"><text:span text:style-name="T11">ОПРЕДЕЛЕНИЕ</text:span></text:p>
      <text:p text:style-name="P9">ОБ ИСПРАВЛЕНИИ ОПИСКИ, ОПЕЧАТКИ ИЛИ АРИФМЕТИЧЕСКОЙ ОШИБКИ</text:p>
      <text:p text:style-name="P9"/>
      <text:p text:style-name="P10">«25» ноября 2016 г.              <text:s text:c="17"/>                       г. Москва<text:line-break/>                                                                                                          </text:p>
      <text:p text:style-name="P10"><text:tab/><text:span text:style-name="T1">Комиссия ФАС России (далее — Комиссия) по рассмотрению дела о нарушении антимонопольного законодательства в составе: </text:span><text:span text:style-name="T6">&lt;...&gt;</text:span><text:span text:style-name="T1">, рассмотрев дело № 1-1</text:span><text:span text:style-name="T6">0</text:span><text:span text:style-name="T1">-</text:span><text:span text:style-name="T3">135</text:span><text:span text:style-name="T1">/00-03-1</text:span><text:span text:style-name="T6">6</text:span><text:span text:style-name="T1"> по признакам нарушения </text:span><text:span text:style-name="T4">акционерным обществом «Туапсинский морской торговый порт» (352800, Краснодарский край, г. Туапсе, Морской бульвар, 2)</text:span><text:span text:style-name="T1"> пункта 1 части 1 статьи 10 Федерального закона от 26.07.2006 № 135-ФЗ «О защите конкуренции» (далее — Закон о защите конкуренции),</text:span></text:p>
      <text:p text:style-name="P10"/>
      <text:p text:style-name="P9">УСТАНОВИЛА:</text:p>
      <text:p text:style-name="P9"/>
      <text:p text:style-name="P13"><text:tab/><text:span text:style-name="T9">30</text:span><text:span text:style-name="T10">.</text:span><text:span text:style-name="T9">09</text:span><text:span text:style-name="T10">.2016</text:span> <text:span text:style-name="T10">вынесено определение о </text:span><text:span text:style-name="T9">назначении дела № 1-10-135/00-03-16 </text:span><text:span text:style-name="T9">о нарушении антимонопольного законодательства к рассмотрению</text:span> <text:s text:c="18"/>(№ АР/67408/16 от 30.09.2015) (далее — Определение)<text:span text:style-name="T10">.</text:span></text:p>
      <text:p text:style-name="P13"><text:span text:style-name="T10"><text:tab/>При изготовлении Определения допущена опечатка: </text:span><text:span text:style-name="T9">в мотивировочной части Определения</text:span><text:span text:style-name="T10"> ошибочно указан</text:span><text:span text:style-name="T9">о</text:span><text:span text:style-name="T10"> </text:span><text:span text:style-name="T9">«В</text:span><text:span text:style-name="T3"> соответствии с приказом Федеральной антимонопольной службы от 06.09.2016 № 1258/16</text:span><text:span text:style-name="T10">».</text:span></text:p>
      <text:p text:style-name="P15"><text:tab/>Допущенная при изготовлении Определения опечатка подлежит исправлению, поскольку является технической.</text:p>
      <text:p text:style-name="P13"><text:span text:style-name="T5"><text:tab/>В <text:s/>соответствии <text:s/>со <text:s/>статьей <text:s/>51.1 Закона о защите конкуренции </text:span><text:span text:style-name="T1">Комиссия</text:span></text:p>
      <text:p text:style-name="P13"/>
      <text:p text:style-name="P14">ОПРЕДЕЛИЛА:</text:p>
      <text:p text:style-name="P14"/>
      <text:p text:style-name="P13"><text:span text:style-name="T10"><text:tab/>Исправить допущенную опечатку: </text:span><text:span text:style-name="T9">слова</text:span><text:span text:style-name="T10"> </text:span><text:span text:style-name="T9">«</text:span><text:span text:style-name="T3">В соответствии с приказом Федеральной антимонопольной службы от 06.09.2016 № 1258/16</text:span><text:span text:style-name="T10">» следует читать «</text:span><text:span text:style-name="T3">В соответствии с приказом Федеральной антимонопольной службы от 21.09.2016 № 1333/16</text:span><text:span text:style-name="T10">»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5DDBF5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2413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24130(1) </text:p></draw:text-box></draw:frame><draw:frame draw:style-name="Mfr2" draw:name="SpdBarcode" text:anchor-type="paragraph" svg:x="0cm" svg:width="3.6cm" svg:height="0.78cm" draw:z-index="1"><draw:image xlink:href="Pictures/10000201000000780000001A85DDBF5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8T14:54:09.07</meta:creation-date>
    <meta:generator>OpenOffice.org/3.4.1$Win32 OpenOffice.org_project/341m1$Build-9593</meta:generator>
    <dc:date>2016-12-07T12:19:46.90</dc:date>
    <meta:document-statistic meta:table-count="0" meta:image-count="1" meta:object-count="0" meta:page-count="1" meta:paragraph-count="14" meta:word-count="168" meta:character-count="1534"/>
    <meta:user-defined meta:name="Поле 1"/>
    <meta:user-defined meta:name="Поле 2"/>
    <meta:user-defined meta:name="Поле 3"/>
    <meta:user-defined meta:name="Поле 4"/>
  </office:meta>
</office:document-meta>
</file>