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92E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 style:font-size-asian="10pt" style:font-size-complex="10pt"/>
    </style:style>
    <style:style style:name="T7" style:family="text">
      <style:text-properties fo:language="ru" fo:country="RU" style:font-size-asian="10pt" style:font-size-complex="10pt"/>
    </style:style>
    <style:style style:name="T8" style:family="text">
      <style:text-properties style:font-size-asian="10pt" style:font-size-complex="10pt"/>
    </style:style>
    <style:style style:name="T9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2cbd10-ca3a-486b-932f-7a21fc1ea4b3" text:name="BossProviderVariable"/>
      </text:user-field-decls>
      <text:p text:style-name="P15"><text:span text:style-name="T9">РЕШЕНИЕ</text:span>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5"/>
      <text:p text:style-name="P4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5">03</text:span><text:span text:style-name="T3">.</text:span><text:span text:style-name="T4">11</text:span><text:span text:style-name="T3">.2016</text:span><text:span text:style-name="T2"> № 20-4-4</text:span><text:span text:style-name="T3">0</text:span><text:span text:style-name="T4">25350</text:span><text:span text:style-name="T2">-с, от </text:span><text:span text:style-name="T4">03</text:span><text:span text:style-name="T3">.</text:span><text:span text:style-name="T4">11</text:span><text:span text:style-name="T3">.2016</text:span><text:span text:style-name="T2"> № 20-4-4</text:span><text:span text:style-name="T3">0</text:span><text:span text:style-name="T4">25349</text:span><text:span text:style-name="T2">-с, и приняла решение согласовать предельн</text:span><text:span text:style-name="T4">ые</text:span><text:span text:style-name="T2"> отпускные цены ФКП «Курская биофабрика» </text:span><text:span text:style-name="T3">(</text:span><text:span text:style-name="T4">Россия</text:span><text:span text:style-name="T3">)</text:span><text:span text:style-name="T2"> на следующий лекарственный препарат, включенн</text:span><text:span text:style-name="T4">ый</text:span><text:span text:style-name="T2"> в перечень жизненно необходимых и важнейших лекарственных препаратов:</text:span></text:p>
      <text:p text:style-name="P10"><text:tab/>1. Гидроксиэтилкрахмал 200 (МНН – Гидроксиэтилкрахмал), раствор для инфузий, 60 мг/мл, 200 мл, — бутылки (1), - пачки картонные, в размере 181,00 руб.</text:p>
      <text:p text:style-name="P8"><text:tab/>2. Гидроксиэтилкрахмал 200 (МНН – Гидроксиэтилкрахмал), раствор для инфузий, 60 мг/мл, 400 мл, — бутылки (1), - пачки картонные, в размере 316,00 руб.</text:p>
      <text:p text:style-name="P8"><text:tab/>3. Гидроксиэтилкрахмал 200 (МНН – Гидроксиэтилкрахмал), раствор для инфузий, 60 мг/мл, 400 мл, — бутылки (15), - коробки картонные (для стационаров), в размере 4650,00 руб.</text:p>
      <text:p text:style-name="P8"><text:tab/>4. Гидроксиэтилкрахмал 200 (МНН – Гидроксиэтилкрахмал), раствор для инфузий, 60 мг/мл, 200 мл, — бутылки (20), - коробки картонные (для стационаров), в размере 3420,00 руб.</text:p>
      <text:p text:style-name="P9"/>
      <text:p text:style-name="P9">Р.А. Петросян</text:p>
      <text:p text:style-name="P1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F92E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07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971(1) </text:p></draw:text-box></draw:frame><draw:frame draw:style-name="Mfr2" draw:name="SpdBarcode" text:anchor-type="paragraph" svg:x="0cm" svg:width="3.6cm" svg:height="0.78cm" draw:z-index="1"><draw:image xlink:href="Pictures/10000201000000780000001A5DF92E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07T12:22:35.44</dc:date>
    <meta:editing-duration>PT1H58M</meta:editing-duration>
    <meta:editing-cycles>2</meta:editing-cycles>
    <meta:document-statistic meta:table-count="0" meta:image-count="1" meta:object-count="0" meta:page-count="1" meta:paragraph-count="12" meta:word-count="198" meta:character-count="1586"/>
    <meta:user-defined meta:name="Поле 1"/>
    <meta:user-defined meta:name="Поле 2"/>
    <meta:user-defined meta:name="Поле 3"/>
    <meta:user-defined meta:name="Поле 4"/>
  </office:meta>
</office:document-meta>
</file>