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4A46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 style:vertical-align="auto" style:writing-mode="lr-tb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Text_20_body">
      <style:paragraph-properties fo:margin-top="0cm" fo:margin-bottom="0cm" fo:line-height="90%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line-height="95%"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10.266cm" fo:margin-right="0cm" fo:margin-top="0cm" fo:margin-bottom="0cm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10.266cm" fo:margin-right="0cm" fo:margin-top="0cm" fo:margin-bottom="0cm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90%" fo:text-align="center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0cm" style:auto-text-indent="false"/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3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fo:font-weight="normal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323cm" style:auto-text-indent="false"/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4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4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2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4cm" style:auto-text-indent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349cm" style:auto-text-indent="false"/>
      <style:text-properties fo:color="#000000" style:font-name="Times New Roman" fo:font-size="11pt" fo:language="ru" fo:country="RU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0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44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44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44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34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44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4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344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9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transparent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41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 style:master-page-name="First_20_Page">
      <style:paragraph-properties fo:margin-left="0cm" fo:margin-right="0cm" fo:margin-top="0cm" fo:margin-bottom="0cm" fo:line-height="90%" fo:text-align="center" style:justify-single-word="false" fo:text-indent="0cm" style:auto-text-indent="false" style:page-number="auto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Times New Roman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" style:family="text">
      <style:text-properties fo:color="#000000" style:font-name="Times New Roman" fo:font-size="14pt" fo:language="en" fo:country="US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ru" fo:country="RU" style:font-name-asian="Calibri1" style:language-asian="en" style:country-asian="US" style:font-name-complex="Times New Roman" style:language-complex="ar" style:country-complex="SA"/>
    </style:style>
    <style:style style:name="T13" style:family="text">
      <style:text-properties fo:language="ru" fo:country="RU" style:text-underline-style="none" style:font-name-asian="Calibri1" style:language-asian="en" style:country-asian="US" style:font-name-complex="Times New Roman" style:language-complex="ar" style:country-complex="SA"/>
    </style:style>
    <style:style style:name="T14" style:family="text">
      <style:text-properties fo:language="ru" fo:country="RU" style:text-underline-style="none" fo:font-weight="normal" style:font-name-asian="Calibri1" style:language-asian="en" style:country-asian="US" style:font-weight-asian="normal" style:font-name-complex="Times New Roman" style:language-complex="ar" style:country-complex="SA" style:font-weight-complex="normal"/>
    </style:style>
    <style:style style:name="T15" style:family="text">
      <style:text-properties fo:language="ru" fo:country="RU" fo:font-weight="normal" style:font-name-asian="Calibri1" style:language-asian="en" style:country-asian="US" style:font-weight-asian="normal" style:font-name-complex="Times New Roman" style:language-complex="ar" style:country-complex="SA" style:font-weight-complex="normal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9" style:family="text">
      <style:text-properties fo:font-variant="normal" fo:text-transform="none" fo:letter-spacing="normal" fo:language="ru" fo:country="RU" fo:font-style="normal" fo:background-color="transparent"/>
    </style:style>
    <style:style style:name="T20" style:family="text">
      <style:text-properties fo:font-variant="normal" fo:text-transform="none" fo:letter-spacing="normal" fo:language="ru" fo:country="RU" fo:font-style="normal" fo:font-weight="bold" fo:background-color="transparent" style:font-weight-asian="bold" style:font-weight-complex="bold"/>
    </style:style>
    <style:style style:name="T21" style:family="text">
      <style:text-properties fo:font-variant="normal" fo:text-transform="none" fo:letter-spacing="normal" fo:language="ru" fo:country="RU" fo:font-style="normal" fo:font-weight="normal" fo:background-color="transparent" style:font-weight-asian="normal" style:font-weight-complex="normal"/>
    </style:style>
    <style:style style:name="T22" style:family="text">
      <style:text-properties fo:font-variant="normal" fo:text-transform="none" fo:letter-spacing="normal" fo:language="en" fo:country="US" fo:font-style="normal" fo:font-weight="bold" fo:background-color="transparent" style:font-weight-asian="bold" style:font-weight-complex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language="ru" fo:country="RU"/>
    </style:style>
    <style:style style:name="T28" style:family="text">
      <style:text-properties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3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d3c3d1-4d66-4a20-b588-7c7b063dc317" text:name="BossProviderVariable"/>
      </text:user-field-decls>
      <text:p text:style-name="P42">О П Р Е Д Е Л Е Н И Е</text:p>
      <text:p text:style-name="P14"><text:span text:style-name="T10">об отложении рассмотрения дела</text:span> № 1-10-<text:span text:style-name="T10">85</text:span>/00-03-16 </text:p>
      <text:p text:style-name="P15"/>
      <text:p text:style-name="P6"><text:span text:style-name="T10">«25»</text:span> н<text:span text:style-name="T10">оября </text:span>201<text:span text:style-name="T10">6</text:span> г. <text:s text:c="86"/>г. Москва</text:p>
      <text:p text:style-name="P6"> </text:p>
      <text:p text:style-name="P21"><text:span text:style-name="T3">Комиссия ФАС России по рассмотрению дела № 1-10-85/00-03-16 о нарушении антимонопольного законодательства в составе: </text:span><text:span text:style-name="T4">&lt;...&gt;</text:span><text:span text:style-name="T3"> (далее — Комиссия), рассмотрев дело № 1‑10‑85/00‑03‑16 по признакам нарушения закрытым акционерным обществом «Контейнерный терминал </text:span><text:span text:style-name="T18">Санкт-Петербург</text:span><text:span text:style-name="T3">» (</text:span><text:span text:style-name="Strong_20_Emphasis"><text:span text:style-name="T18">198096</text:span></text:span><text:span text:style-name="T18">, г. Санкт‑Петербург, Угольная гавань, </text:span><text:span text:style-name="Strong_20_Emphasis"><text:span text:style-name="T18">Элеваторная площадка, д. 22, лит. Щ</text:span></text:span><text:span text:style-name="T3">) (далее — ЗАО «КТСП») пункта 1 части 1 статьи 10 Федерального закона от 26.07.2006 № 135-ФЗ «О защите конкуренции», выразившегося в </text:span><text:span text:style-name="T5">установлении и поддержании монопольно высокой</text:span><text:span text:style-name="T3"> цены на услугу по</text:span><text:span text:style-name="Основной_20_текст1"><text:span text:style-name="T6"> погрузке и выгрузке грузов (контейнеров)</text:span></text:span><text:span text:style-name="T3">,</text:span></text:p>
      <text:p text:style-name="P7">УСТАНОВИЛА:</text:p>
      <text:p text:style-name="P7"/>
      <text:p text:style-name="P4">необходимость получения дополнительных доказательств.</text:p>
      <text:p text:style-name="P20"><text:span text:style-name="T7">Согласно пункту 2 части 1 статьи 47 Закона о защите конкуренции </text:span><text:span text:style-name="T2">Комиссия вправе отложить рассмотрение дела о нарушении антимонопольного законодательства <text:s/></text:span><text:span text:style-name="T8">в связи с необходимостью получения дополнительных доказательств</text:span><text:span text:style-name="T2">.</text:span></text:p>
      <text:p text:style-name="P22">В соответствии с частями 1, 5 статьи 47 Федерального закона от 26.07.2006 № 135-ФЗ «О защите конкуренции» Комиссия</text:p>
      <text:p text:style-name="P8"/>
      <text:p text:style-name="P7">ОПРЕДЕЛИЛА:</text:p>
      <text:p text:style-name="P7"/>
      <text:p text:style-name="P23"><text:span text:style-name="T24">1</text:span><text:span text:style-name="T26">. Отложить рассмотрение дела № </text:span><text:span text:style-name="T25">1-10-85/00-03-16</text:span><text:span text:style-name="T26">.</text:span></text:p>
      <text:p text:style-name="P25"><text:span text:style-name="T10">2. </text:span>Назначить рассмотрение дела № <text:span text:style-name="T11">1-10-85/00-03-16</text:span> на <text:span text:style-name="T10">24</text:span>.<text:span text:style-name="T10">01</text:span>.201<text:span text:style-name="T10">7</text:span> в <text:span text:style-name="T10">__</text:span><text:span text:style-name="T9">.00</text:span> по адресу: <text:span text:style-name="T10">125993,</text:span> г. Москва, ул. Садовая-Кудринская, д.11, <text:s/><text:span text:style-name="T10">4</text:span> этаж,<text:line-break/><text:span text:style-name="T10">З</text:span>ал <text:span text:style-name="T10">№ 3</text:span>.</text:p>
      <text:p text:style-name="P25">3. <text:span text:style-name="T10">З</text:span><text:span text:style-name="T19">АО «КТСП» в срок до </text:span><text:span text:style-name="T22">23</text:span><text:span text:style-name="T20">.12.2016</text:span><text:span text:style-name="T19"> </text:span><text:span text:style-name="T12">представить в ФАС России</text:span><text:span text:style-name="T13"> надлежащим образом заверенные копии</text:span> <text:span text:style-name="T10">документов и</text:span> информацию:</text:p>
      <text:list xml:id="list7960460248744786853" text:style-name="L1">
        <text:list-item>
          <text:list>
            <text:list-item>
              <text:p text:style-name="P32"><text:span text:style-name="T10">П</text:span>еречень услуг, оказываемых, <text:span text:style-name="T10">З</text:span>АО «<text:span text:style-name="T10">КТСП</text:span>», включая дополнительные услуги, экспедиторские и посреднические (с указанием технологических операций, которые входят в услугу).</text:p>
            </text:list-item>
            <text:list-item>
              <text:p text:style-name="P33"><text:span text:style-name="T10">Р</text:span>азмер и расчет себестоимости оказываемых услуг по погрузке и выгрузке контейнеров в морском порту, в зависимости от вида/типа контейнера, иных условий, влияющих на себестоимость оказываемой услуги.</text:p>
            </text:list-item>
            <text:list-item>
              <text:p text:style-name="P33">Информацию о том, какие предпринимаются действия со стороны <text:span text:style-name="T10">З</text:span>АО «<text:span text:style-name="T10">КТСП</text:span>» по приведению цен и тарифов на услуги <text:span text:style-name="T10">по</text:span> <text:span text:style-name="T10">погрузке и выгрузке контейнеров в российские рубли</text:span>? <text:span text:style-name="T10">(С приложением копий подтверждающих документов).</text:span> Планируемые сроки перевода тарифов <text:span text:style-name="T10">З</text:span>АО «<text:span text:style-name="T10">КТСП</text:span>» на услуги <text:span text:style-name="T10">по</text:span> <text:soft-page-break/>погрузк<text:span text:style-name="T10">е</text:span> и выгрузк<text:span text:style-name="T10">е</text:span> контейнеров в  российские рубли?</text:p>
            </text:list-item>
            <text:list-item>
              <text:p text:style-name="P32">Письменные пояснения по вопросу: «В чем причина синхронного повышения тарифов <text:span text:style-name="T10">З</text:span>АО «<text:span text:style-name="T10">КТСП</text:span>» и его конкурентами (при наличии такой информации), функционирующи<text:span text:style-name="T10">ми</text:span> в границах порта «Большой порт Санкт-Петербург», на услуги погрузки и выгрузки контейнеров, оказываемых, в период с 4 квартала 2014 по 1 квартал 2015г на <text:span text:style-name="T10">11</text:span>% по сравнению с ранее действующими тарифами»?</text:p>
            </text:list-item>
            <text:list-item>
              <text:p text:style-name="P32">Письменные пояснения по вопросу: «Какие производственные затраты, понесенные <text:span text:style-name="T10">З</text:span>АО «<text:span text:style-name="T10">КТСП</text:span>» в период с 2013 - по 3 кв. 2016 г., привязаны к иностранной валюте (в том числе к доллару США)»? Информацию представить с делением по годам с указанием размера таких затрат и целей, на которые они направлены.</text:p>
            </text:list-item>
            <text:list-item>
              <text:p text:style-name="P32">Письменн<text:span text:style-name="T10">ую</text:span> <text:span text:style-name="T10">позицию</text:span> по вопросу: «Почему тариф<text:span text:style-name="T10">ы</text:span> <text:span text:style-name="T10">З</text:span>АО «<text:span text:style-name="T10">КТСП</text:span>» <text:span text:style-name="T10">на услуги по погрузке выгрузке контейнеров</text:span> в морском порту «Большой порт Санкт-Петербург» <text:span text:style-name="T10">более чем в два раза выше тарифов</text:span>, <text:span text:style-name="T10">сформировавшихся</text:span> в морских портах Риги, Таллина, Котки на аналогичные услуги (при наличии такой информации)? Почему потребитель данных услуг не выбирает эти порты, а выбирает порт «Большой порт Санкт-Петербург»?</text:p>
            </text:list-item>
            <text:list-item>
              <text:p text:style-name="P39"><text:s/>Письменные пояснения по вопросу: «Обеспечивается ли ЗАО «КТСП» свободный доступ к информации о деятельности субъектов естественных монополий, в том числе к сведениям о ценах (тарифах) на товары (услуги) субъектов естественных монополий, в отношении которых применяется государственное регулирование, в соответствии со стандартами раскрытия информации, путем ее опубликования в средствах массовой информации, включая сеть "Интернет", <text:span text:style-name="T10">как этого требуют Ф</text:span><text:span text:style-name="T28">едеральный закон от 17.08.1995 № 147-ФЗ,</text:span><text:span text:style-name="T10"> П</text:span><text:span text:style-name="T28">остановление Правительства Российской Федерации от 27.11.2010 № 938 и иные нормативные правовые акты»? В случае, если вышеуказанная информация ЗАО «КТСП» не раскрывается, ЗАО «КТСП» надлежит представить письменные объяснения, со ссылками на соответствующие нормативные правовые акты, о причинах не раскрытия информации обязательной к раскрытию в силу <text:s/>Федерального закона от 17.08.1995 № 147-ФЗ, Постановления Правительства Российской Федерации от 27.11.2010 № 938 и иных нормативных правовых актов.</text:span></text:p>
            </text:list-item>
            <text:list-item>
              <text:p text:style-name="P32">Письменные пояснения по вопросу: «Какие валютные кредиты имеются <text:span text:style-name="T10">(имелись)</text:span> у <text:span text:style-name="T10">З</text:span>АО «<text:span text:style-name="T10">КТСП</text:span>» в период с 2013 г. по 3 кв. 2016 г»? Указать информацию с разбивкой по годам, с указанием размера кредитов и целей его получения.</text:p>
            </text:list-item>
            <text:list-item>
              <text:p text:style-name="P33">Письменные пояснения по вопросу: «Какие инвестиционные вложения сделаны <text:span text:style-name="T10">З</text:span>АО <text:span text:style-name="T10">«КТСП»,</text:span> в развитие портовой инфраструктуры <text:span text:style-name="T10">морского порта</text:span> «Большой порт Санкт-Петербург» в период с 2013 г. по 3 кв. 2016 г.»? <text:span text:style-name="T10">Информацию представить с приложением статистической отчетности, включая форму статистической отчетности П-2, и иных документов, </text:span><text:soft-page-break/><text:span text:style-name="T10">подтверждающих достоверность представленной информации.</text:span></text:p>
            </text:list-item>
            <text:list-item>
              <text:p text:style-name="P33"><text:s/>Представить письменную позицию по вопросу: «Имеются ли, по мнению <text:span text:style-name="T10">З</text:span>АО «<text:span text:style-name="T10">КТСП</text:span>», на территории Российской Федерации и/или за её пределами товарные рынки по оказанию услуг «погрузка и выгрузка контейнеров в морском порту» (далее - товар) в географических границах морского порта, функционирующие в условиях конкуренции, сопоставимые по составу покупателей или продавцов товара, условиям обращения товара (в том числе по цене), условиям доступа на товарный рынок, государственному регулированию, включая налогообложение и таможенно-тарифное регулирование с тем товарным <text:span text:style-name="T10">рынком</text:span> по оказанию услуг «погрузка и выгрузка контейнеров в морском порту» в географических границах морского порта, на котором функционирует  <text:span text:style-name="T10">З</text:span>АО «<text:span text:style-name="T10">КТСП</text:span>»? <text:span text:style-name="T10">(</text:span>с объяснением своей позиции по каждому из перечисленных критериев сопоставимости товарных <text:span text:style-name="T10">рынков).</text:span></text:p>
            </text:list-item>
            <text:list-item>
              <text:p text:style-name="P36"><text:s/>Иные документы, материалы и сведения по существу рассматриваемого дела, необходимые, по мнению ЗАО «КТСП», <text:span text:style-name="T1">для полного и всестороннего рассмотрения дела</text:span>.</text:p>
            </text:list-item>
          </text:list>
        </text:list-item>
      </text:list>
      <text:p text:style-name="P26">4. <text:span text:style-name="T10">ОАО РЖД, </text:span><text:span text:style-name="T21">в срок до </text:span><text:span text:style-name="T20">23.12.2016</text:span><text:span text:style-name="T21"> </text:span><text:span text:style-name="T1"><text:s/></text:span><text:span text:style-name="T15">представить в ФАС России</text:span><text:span text:style-name="T14"> надлежащим образом заверенные копии</text:span><text:span text:style-name="T1"> </text:span><text:span text:style-name="T16">документов и</text:span><text:span text:style-name="T1"> информацию:</text:span></text:p>
      <text:list xml:id="list7172411719766643847" text:style-name="L2">
        <text:list-item>
          <text:list>
            <text:list-item>
              <text:p text:style-name="P34">Письменные пояснения по вопросу: «Какие инвестиционные вложени<text:span text:style-name="T10">я</text:span> сделаны ОАО «РЖД» в развитие инфраструктуры портов, железной дороги при подходах к портам в период с 2014 г по настоящее время<text:line-break/><text:span text:style-name="T10">(с указанием конкретной информации о проделанной работе при реализации конкретных инвестпрограмм, а также расходов, понесенных на реализацию каждой программы в отдельности)</text:span>. Информацию об инвестиционных вложениях ОАО «РЖД», направленных на увеличение пропускной способности <text:span text:style-name="T10">З</text:span>АО «<text:span text:style-name="T10">КТСП</text:span>»?</text:p>
            </text:list-item>
            <text:list-item>
              <text:p text:style-name="P37">Письменную позицию ОАО «РЖД» по вопросу: «Существуют ли какие-нибудь административные, правовые, экономические или иные препятствия и ограничения при осуществлении перевозок грузов железнодорожным транспортом из (в) стран(ы) Прибалтики (Латвия, Литва, Эстония)».</text:p>
            </text:list-item>
          </text:list>
        </text:list-item>
      </text:list>
      <text:p text:style-name="P27">4.3. Иные документы, материалы и сведения по существу рассматриваемого дела, необходимые, по мнению ОАО «РЖД», <text:span text:style-name="T1">для полного и всестороннего рассмотрения дела</text:span>.</text:p>
      <text:list xml:id="list350573953643863382" text:style-name="L3">
        <text:list-item>
          <text:list>
            <text:list-item>
              <text:list>
                <text:list-item>
                  <text:p text:style-name="P35"><text:span text:style-name="T10">ПАО «ТрансКонтейнер» </text:span><text:span text:style-name="T21">в срок до </text:span><text:span text:style-name="T20">23.12.2016</text:span><text:span text:style-name="T21"> </text:span><text:span text:style-name="T16"><text:s/></text:span><text:span text:style-name="T15">представить в ФАС России</text:span><text:span text:style-name="T14"> надлежащим образом заверенные копии</text:span><text:span text:style-name="T16"> документов и информацию:</text:span></text:p>
                </text:list-item>
              </text:list>
            </text:list-item>
          </text:list>
        </text:list-item>
      </text:list>
      <text:list xml:id="list292232457183761417" text:style-name="L4">
        <text:list-item>
          <text:list>
            <text:list-item>
              <text:p text:style-name="P38">Информацию об основных услугах, оказываемых ПАО «ТрансКонтейнер», перечень конкурентов, ПАО «ТрансКонтейнер» в 2014 и 2015 гг., 2016 деятельность которых прямо или косвенно связана с перевозкой контейнеров в направление порта «Большой порт Санкт-Петербург».</text:p>
            </text:list-item>
            <text:list-item>
              <text:p text:style-name="P38">Информацию о количестве контрагентов, пользующихся услугами ПАО «ТрансКонтейнер», осуществляющих перевозку грузов в направлении <text:soft-page-break/>порта «Большой порт Санкт-Петербург» за 2014, 2015, 2016 гг;</text:p>
            </text:list-item>
            <text:list-item>
              <text:p text:style-name="P38">Пояснения по вопросу: «Как <text:s/>влияет на межвидовую конкуренцию увеличение стоимости железнодорожной перевозки контейнеров в связи с удорожанием одного из этапов ж/д перевозки — услуги по погрузке-выгрузке контейнеров»?</text:p>
            </text:list-item>
            <text:list-item>
              <text:p text:style-name="P38">Пояснения по вопросу: «Влечет ли увеличение стоимости <text:s/>услуг погрузки и выгрузки контейнеров в порту «Большой порт Санкт-Петербург к сокращению числа потребителей услуг ПАО «ТрансКонтейнер» ?</text:p>
            </text:list-item>
            <text:list-item>
              <text:p text:style-name="P38">Пояснения по вопросу: «Существует ли, в настоящее время, <text:s/>возможность получать услуги погрузки и выгрузки контейнеров в порту «Большой порт Санкт-Петербург» у ЗАО «КТСП»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4A46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SimSun" style:font-size-asian="12pt" style:language-asian="ru" style:country-asian="RU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466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46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24668(1) </text:p></draw:text-box></draw:frame><draw:frame draw:style-name="Mfr2" draw:name="SpdBarcode" text:anchor-type="paragraph" svg:x="0cm" svg:width="3.6cm" svg:height="0.78cm" draw:z-index="7"><draw:image xlink:href="Pictures/10000201000000780000001A5F4A46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3:31:34.91</meta:creation-date>
    <meta:generator>OpenOffice.org/3.4.1$Win32 OpenOffice.org_project/341m1$Build-9593</meta:generator>
    <dc:date>2016-12-07T12:24:18.67</dc:date>
    <meta:print-date>2016-11-30T17:26:54.86</meta:print-date>
    <meta:document-statistic meta:table-count="0" meta:image-count="1" meta:object-count="0" meta:page-count="4" meta:paragraph-count="38" meta:word-count="1077" meta:character-count="8109"/>
    <meta:user-defined meta:name="Поле 1"/>
    <meta:user-defined meta:name="Поле 2"/>
    <meta:user-defined meta:name="Поле 3"/>
    <meta:user-defined meta:name="Поле 4"/>
  </office:meta>
</office:document-meta>
</file>