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5E7A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4.417cm" style:rel-column-width="17013*"/>
    </style:style>
    <style:style style:name="Таблица1.B" style:family="table-column">
      <style:table-column-properties style:column-width="2.699cm" style:rel-column-width="10395*"/>
    </style:style>
    <style:style style:name="Таблица1.C" style:family="table-column">
      <style:table-column-properties style:column-width="2.727cm" style:rel-column-width="10504*"/>
    </style:style>
    <style:style style:name="Таблица1.D" style:family="table-column">
      <style:table-column-properties style:column-width="2.642cm" style:rel-column-width="10178*"/>
    </style:style>
    <style:style style:name="Таблица1.E" style:family="table-column">
      <style:table-column-properties style:column-width="4.528cm" style:rel-column-width="174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79cm" fo:margin-right="0cm" fo:line-height="150%" fo:text-align="justify" style:justify-single-word="false" fo:text-indent="0.82cm" style:auto-text-indent="false"/>
      <style:text-properties style:font-name="Times New Roman1" fo:font-size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4pt"/>
    </style:style>
    <style:style style:name="P24" style:family="paragraph" style:parent-style-name="Text_20_body" style:list-style-name="L2">
      <style:paragraph-properties fo:margin-left="0.079cm" fo:margin-right="0cm" fo:line-height="150%" fo:text-align="justify" style:justify-single-word="false" fo:text-indent="0.82cm" style:auto-text-indent="false"/>
      <style:text-properties style:font-name="Times New Roman1" fo:font-size="14pt"/>
    </style:style>
    <style:style style:name="P25" style:family="paragraph" style:parent-style-name="Text_20_body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list-style-name="L2">
      <style:paragraph-properties fo:margin-left="0cm" fo:margin-right="0cm" fo:line-height="150%" fo:text-align="justify" style:justify-single-word="false" fo:text-indent="1.251cm" style:auto-text-indent="false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serif" fo:font-size="14pt" fo:language="en" fo:country="US" style:font-size-asian="14pt" style:font-size-complex="14pt"/>
    </style:style>
    <style:style style:name="P30" style:family="paragraph" style:parent-style-name="Standard" style:list-style-name="L1">
      <style:paragraph-properties fo:margin-left="0.106cm" fo:margin-right="0cm" fo:line-height="150%" fo:text-align="justify" style:justify-single-word="false" fo:text-indent="-0.635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34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1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serif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style:font-size-asian="14pt" style:font-size-complex="14pt"/>
    </style:style>
    <style:style style:name="T21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22" style:family="text"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serif" fo:font-size="14pt" style:font-size-asian="14pt" style:font-size-complex="14pt"/>
    </style:style>
    <style:style style:name="T36" style:family="text">
      <style:text-properties style:font-name="serif" fo:font-size="14pt" fo:language="en" fo:country="US" style:font-size-asian="14pt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anguage="en" fo:country="US" style:font-size-asian="14pt" style:font-size-complex="14pt"/>
    </style:style>
    <style:style style:name="T39" style:family="text">
      <style:text-properties fo:font-size="12pt" fo:font-style="italic" style:font-size-asian="12pt" style:font-style-asian="italic" style:font-size-complex="12pt" style:font-style-complex="italic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02024c-1cf1-4f03-9189-ae7abeb641a4" text:name="BossProviderVariable"/>
      </text:user-field-decls>
      <text:p text:style-name="P27"><text:span text:style-name="T2">ОПРЕДЕЛЕНИЕ</text:span></text:p>
      <text:p text:style-name="P10">ОБ <text:span text:style-name="T1">ОТЛОЖЕНИИ</text:span> РАССМОТРЕНИЯ ДЕЛА № 1-11-161/00-22-16</text:p>
      <text:p text:style-name="P4"/>
      <text:p text:style-name="P5">«22» ноября 2016 г.<text:tab/>г. Москва</text:p>
      <text:p text:style-name="P6"/>
      <text:p text:style-name="P14"><text:span text:style-name="T3"><text:tab/>Комиссия </text:span><text:span text:style-name="T6">Федеральной антимонопольной службы по рассмотрению дела </text:span><text:span text:style-name="T7">№ </text:span><text:span text:style-name="T4">1-11-161/00-22-16</text:span><text:span text:style-name="T6"> о нарушении антимонопольного законодательства в составе:</text:span></text:p>
      <text:p text:style-name="P14"><text:span text:style-name="T6"><text:tab/></text:span><text:span text:style-name="T19">&lt;...&gt;</text:span><text:span text:style-name="T35"> </text:span><text:span text:style-name="T12"><text:s/></text:span><text:span text:style-name="T11">(далее </text:span><text:span text:style-name="T16">–</text:span><text:span text:style-name="T11"> Комиссия)</text:span><text:span text:style-name="T20">,</text:span></text:p>
      <text:p text:style-name="P14"><text:span text:style-name="T21"><text:tab/></text:span><text:span text:style-name="T23">рассмотрев дело № 1-11-161/00-22-16 по признакам нарушения обществом с ограниченной ответственностью «Новое Завидово» (ИНН 6950157709, 170100, Тверская обл, г. Тверь, ул. Трехсвятская, д. 6 корп. 1, офис 505А), </text:span><text:span text:style-name="T24">обществом с ограниченной ответственностью «Градострой-Инвест» </text:span><text:span text:style-name="T25"><text:s/>(ИНН 7715428037, <text:s/>129594, г. Москва, ул. Сущёвский Вал, д. 9, стр. 1) и </text:span><text:span text:style-name="T29">&lt;...&gt;</text:span><text:span text:style-name="T25"> </text:span><text:span text:style-name="T23">пункта 2 части 1 статьи 11 Федерального закона от 26.07.2006 № 135-ФЗ «О защите конкуренции»,</text:span></text:p>
      <text:p text:style-name="P16"/>
      <text:p text:style-name="P16">УСТАНОВИЛА:</text:p>
      <text:p text:style-name="P15"><text:span text:style-name="T31"><text:tab/></text:span>По делу № 1-11-161/00-22-16 о нарушении антимонопольного законодательства необходимо получить дополнительные доказательства.</text:p>
      <text:p text:style-name="P19"><text:tab/>В соответствии с частями 1 и 5 статьи 47 Федерального закона от 26.07.2006 № 135-ФЗ «О защите конкуренции» Комиссия</text:p>
      <text:p text:style-name="P17"/>
      <text:p text:style-name="P18">ОПРЕДЕЛИЛА:</text:p>
      <text:p text:style-name="P17"><text:tab/>1. Отложить рассмотрение дела № 1-11-161/00-22-16.</text:p>
      <text:p text:style-name="P14"><text:span text:style-name="T26"><text:tab/>2. Назначить рассмотрение дела № 1-11-161/00-22-16 на 27 января 2016 г. в 11 часов 00 минут по адресу</text:span><text:span text:style-name="T27"> г. Москва, ул. Садовая Кудринская, д. 11, 4 этаж, Зал коллегии.</text:span></text:p>
      <text:p text:style-name="P14"><text:span text:style-name="T27"><text:tab/>3. ООО «Градострой-Инвест» представить в течение пяти рабочих дней с </text:span><text:soft-page-break/><text:span text:style-name="T27">даты </text:span><text:span text:style-name="T3">получения настоящего определения заверенные надлежащим образом копии </text:span><text:span text:style-name="T28">договоров кредита, заключенных с ПАО «Межтопэнергобанк», со следующими реквизитами: ДК-5611 от 21.09.2015, ДК-5718 от 29.01.2016, ДК-</text:span><text:span text:style-name="T28">5758 от 30.03.2016, ДК-5791 от 29.04.2016, ДК-5837 от 03.08.2016 (со всеми </text:span><text:span text:style-name="T28">изменениями и дополнениями).</text:span></text:p>
      <text:list xml:id="list2862056303465077509" text:style-name="L1">
        <text:list-item>
          <text:list>
            <text:list-header>
              <text:p text:style-name="P28"><text:span text:style-name="T28"><text:s/><text:tab/>4. <text:s text:c="2"/></text:span><text:span text:style-name="T27">ООО «Новое Завидово» <text:s/>представить в течение пяти рабочих дней с даты </text:span><text:span text:style-name="T28">получения настоящего определения </text:span><text:span text:style-name="T13">копии </text:span><text:span text:style-name="T22">договоров кредита, заключенных с ПАО «Межтопэнергобанк», </text:span><text:span text:style-name="T28">со следующими реквизитами:</text:span><text:span text:style-name="T22"> ДК-5612 от 21.09.2015, ДК-5731 от 29.02.2016, ДК-5757 от 30.03.2016, ДК-5790 от 10.05.2016, ДК-5836 от 03.08.2016 (со всеми изменениями и дополнениями).</text:span></text:p>
              <text:list>
                <text:list-header>
                  <text:p text:style-name="P30"><text:s text:c="5"/>5. <text:s/><text:span text:style-name="T40">&lt;...&gt; </text:span>представить в течение пяти рабочих дней с даты получения настоящего определения копии всех договоров займа, заключенных с АО «Хлебозавод № 9» за период с 01.10.2016 по 25.11.2016. </text:p>
                </text:list-header>
              </text:list>
              <text:p text:style-name="P28"><text:span text:style-name="T28"><text:s/><text:tab/>6. <text:s/></text:span><text:span text:style-name="T8">АО «Хлебозавод № 9» п</text:span><text:span text:style-name="T27">редставить в течение пяти рабочих дней с даты </text:span><text:span text:style-name="T28">получения настоящего определения</text:span><text:span text:style-name="T22">:</text:span></text:p>
            </text:list-header>
          </text:list>
        </text:list-item>
      </text:list>
      <text:list xml:id="list4039084657871000894" text:style-name="L2">
        <text:list-item>
          <text:list>
            <text:list-item>
              <text:list>
                <text:list-item>
                  <text:list>
                    <text:list-header>
                      <text:p text:style-name="P24"><text:s/><text:tab/>6.1. реестр договоров, заключенных АО «Хлебозавод № 9» <text:span text:style-name="T33">за период с 01.10.2015 по дату получения настоящего определения по форме таблицы № 1</text:span><text:span text:style-name="T34">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1"><text:tab/><text:tab/><text:tab/><text:tab/> <text:s/><text:tab/> <text:s text:c="63"/><text:span text:style-name="T39">Таблица №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4">Дата заключения договора и реквизиты</text:p>
          </table:table-cell>
          <table:table-cell table:style-name="Таблица1.A1" office:value-type="string">
            <text:p text:style-name="P34">Контрагент </text:p>
          </table:table-cell>
          <table:table-cell table:style-name="Таблица1.A1" office:value-type="string">
            <text:p text:style-name="P34">Цена заключенного договора с контрагентом</text:p>
          </table:table-cell>
          <table:table-cell table:style-name="Таблица1.A1" office:value-type="string">
            <text:p text:style-name="P22">Предмет договора </text:p>
          </table:table-cell>
          <table:table-cell table:style-name="Таблица1.E1" office:value-type="string">
            <text:p text:style-name="P22">Сроки исполнения договора</text:p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E2" office:value-type="string">
            <text:p text:style-name="P23"/>
          </table:table-cell>
        </table:table-row>
      </table:table>
      <text:list xml:id="list32423308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25"><text:s/><text:tab/>6.2. копии всех решений учредителя (акционера) АО «Хлебозавод № 9» за период с 10.10.2015 по 15.02.2016.</text:p>
                      <text:list>
                        <text:list-header>
                          <text:p text:style-name="P26"><text:span text:style-name="T8"><text:s/><text:tab/></text:span><text:span text:style-name="T35">Документы, представленные в копиях, должны быть прошиты, пронумерованы и надлежащим образом заверены.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5E7A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160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16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1600(1) </text:p></draw:text-box></draw:frame><draw:frame draw:style-name="Mfr2" draw:name="SpdBarcode" text:anchor-type="paragraph" svg:x="0cm" svg:width="3.6cm" svg:height="0.78cm" draw:z-index="3"><draw:image xlink:href="Pictures/10000201000000780000001AD35E7A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8:05:10.75</meta:creation-date>
    <meta:generator>OpenOffice.org/3.4.1$Win32 OpenOffice.org_project/341m1$Build-9593</meta:generator>
    <dc:date>2016-12-07T12:25:32.04</dc:date>
    <meta:print-date>2016-11-24T18:11:02.34</meta:print-date>
    <meta:document-statistic meta:table-count="1" meta:image-count="1" meta:object-count="0" meta:page-count="2" meta:paragraph-count="29" meta:word-count="372" meta:character-count="2826"/>
    <meta:user-defined meta:name="Поле 1"/>
    <meta:user-defined meta:name="Поле 2"/>
    <meta:user-defined meta:name="Поле 3"/>
    <meta:user-defined meta:name="Поле 4"/>
  </office:meta>
</office:document-meta>
</file>