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E84A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text-line-through-style="none" style:text-underline-style="none" style:text-blinking="false" fo:background-color="#ffffff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44" style:family="text">
      <style:text-properties style:use-window-font-color="true" style:font-name="Times New Roman" fo:font-weight="normal" fo:background-color="#ffffff" style:font-name-asian="Times New Roman1" style:font-weight-asian="normal" style:font-name-complex="Times New Roman" style:font-weight-complex="normal"/>
    </style:style>
    <style:style style:name="T45" style:family="text">
      <style:text-properties style:use-window-font-color="true"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46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47" style:family="text">
      <style:text-properties fo:language="ru" fo:country="RU" style:font-name-asian="Segoe Print" style:font-name-complex="Segoe Print"/>
    </style:style>
    <style:style style:name="T48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4b012-d9d8-4195-905a-b1da59b6249b" text:name="BossProviderVariable"/>
      </text:user-field-decls>
      <text:p text:style-name="P36"><text:span text:style-name="T20">РЕШЕНИЕ №</text:span><text:span text:style-name="T21"> 223ФЗ-673/16</text:span></text:p>
      <text:p text:style-name="P14"><text:span text:style-name="T20">по результатам рассмотрения жалобы </text:span><text:span text:style-name="T22">АО «Сарапульский радиозавод»</text:span><text:span text:style-name="T20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2.11.2016 <text:s text:c="105"/>Москва</text:p>
      <text:p text:style-name="P18">Комиссия Федеральной антимонопольной службы по контролю в сфере закупок в составе:</text:p>
      <text:p text:style-name="P8"><text:span text:style-name="Основной_20_шрифт_20_абзаца"><text:span text:style-name="T45">&lt;...&gt;</text:span></text:span><text:span text:style-name="Основной_20_шрифт_20_абзаца"><text:span text:style-name="T43"><text:line-break/></text:span></text:span><text:span text:style-name="T44">(далее – Комиссия ФАС России)</text:span><text:span text:style-name="T46">,</text:span></text:p>
      <text:p text:style-name="P20">при участии представителя:</text:p>
      <text:p text:style-name="P20">АО «ЕЭТП»: <text:span text:style-name="T51">&lt;...&gt;</text:span> - доверенность от 01.08.2016 № б/н,</text:p>
      <text:p text:style-name="P21"><text:span text:style-name="T47">АО «Сарапульский радиозавод»</text:span>: <text:s/><text:span text:style-name="T51">&lt;...&gt;</text:span> – доверенность от 21.11.2015 <text:s/>№ 189,</text:p>
      <text:p text:style-name="P22"><text:span text:style-name="T23">представители АО «НИИССУ» </text:span><text:span text:style-name="T28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22"><text:span text:style-name="T24">рассмотрев жалобу АО «Сарапульский радиозавод»</text:span><text:span text:style-name="T25"> от 14.11.2016 <text:s text:c="11"/></text:span><text:span text:style-name="T25">№ 06-37/40м-603 на действия (бездействие) заказчика </text:span><text:span text:style-name="T23">АО «НИИССУ»</text:span><text:span text:style-name="T25">, оператора электронной площадки АО «ЕЭТП» при проведении открытого аукциона в электронной форме на право заключения договора на поставку радиостанции Р-168-100 КБ (извещение № 1373000000116000020)</text:span><text:span text:style-name="T24"> </text:span><text:span text:style-name="T2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0"/>
      <text:p text:style-name="P5">У С Т А Н О В И Л А:</text:p>
      <text:p text:style-name="P23"><text:span text:style-name="T24">В ФАС России поступила жалоба АО «Сарапульский радиозавод»</text:span><text:span text:style-name="T25"> <text:s text:c="2"/>(далее - Заявитель) от 14.11.2016 № 06-37/40м-603 (вх. № 167502-Ф/16 от 14.11.2016) на действия (бездействие) заказчика </text:span><text:span text:style-name="T23">АО «НИИССУ»</text:span><text:span text:style-name="T25"> <text:s text:c="22"/>(далее — Заказчик), оператора электронной площадки АО «ЕЭТП» <text:s text:c="16"/>(далее — Оператор, ЭТП) при проведении открытого аукциона в электронной форме на право заключения договора на поставку радиостанции Р-168-100 КБ (извещение № 1373000000116000020) </text:span><text:span text:style-name="T48">(далее </text:span><text:span text:style-name="T24">—Жалоба,</text:span><text:span text:style-name="T48"> Аукцион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Единым Положением о закупке корпорации «Ростех»<text:span text:style-name="T49"> от 18.03.2015 № 2 </text:span>(далее – Положение о закупке).</text:p>
      <text:p text:style-name="P27"><text:span text:style-name="T33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4">https://www.roseltorg.ru/</text:span></text:a><text:span text:style-name="T33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42">&lt;...&gt;</text:span><text:span text:style-name="T33"> (далее – Регламент).</text:span></text:p>
      <text:p text:style-name="P28"><text:span text:style-name="Основной_20_шрифт_20_абзаца"><text:span text:style-name="T29">В соответствии с частью 5 статьи 4 Закона о закупках при закупке </text:span></text:span><text:span text:style-name="Основной_20_шрифт_20_абзаца"><text:span text:style-name="T35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35">договора, являющийся неотъемлемой частью извещения о закупке и </text:span></text:span><text:span text:style-name="Основной_20_шрифт_20_абзаца"><text:span text:style-name="T35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6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37">08.10.2016</text:span></text:span><text:span text:style-name="Основной_20_шрифт_20_абзаца"><text:span text:style-name="T41"> в ЕИС размещен</text:span></text:span><text:span text:style-name="Основной_20_шрифт_20_абзаца"><text:span text:style-name="T37">ы</text:span></text:span><text:span text:style-name="Основной_20_шрифт_20_абзаца"><text:span text:style-name="T41"> </text:span></text:span><text:span text:style-name="Основной_20_шрифт_20_абзаца"><text:span text:style-name="T37">информационная карта</text:span></text:span><text:span text:style-name="Основной_20_шрифт_20_абзаца"><text:span text:style-name="T41"> и документация о проведении <text:s/></text:span></text:span><text:span text:style-name="Основной_20_шрифт_20_абзаца"><text:span text:style-name="T37">Конкурса</text:span></text:span><text:span text:style-name="Основной_20_шрифт_20_абзаца"><text:span text:style-name="T41"> (далее – </text:span></text:span><text:span text:style-name="Основной_20_шрифт_20_абзаца"><text:span text:style-name="T37">Информационная карта</text:span></text:span><text:span text:style-name="Основной_20_шрифт_20_абзаца"><text:span text:style-name="T41">, Документация).</text:span></text:span></text:p>
      <text:p text:style-name="P28"><text:span text:style-name="Основной_20_шрифт_20_абзаца"><text:span text:style-name="T41">Согласно И</text:span></text:span><text:span text:style-name="Основной_20_шрифт_20_абзаца"><text:span text:style-name="T37">ноформационной карте</text:span></text:span><text:span text:style-name="Основной_20_шрифт_20_абзаца"><text:span text:style-name="T41">, Документации, </text:span></text:span><text:span text:style-name="Основной_20_шрифт_20_абзаца"><text:span text:style-name="T37">Конкурс</text:span></text:span><text:span text:style-name="Основной_20_шрифт_20_абзаца"><text:span text:style-name="T41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0">http://www.roseltorg.ru/</text:span></text:span><text:span text:style-name="Основной_20_шрифт_20_абзаца"><text:span text:style-name="T41">.</text:span></text:span></text:p>
      <text:p text:style-name="P28"><text:span text:style-name="Основной_20_шрифт_20_абзаца"><text:span text:style-name="T36">Из Жалобы следует, что</text:span></text:span><text:span text:style-name="Основной_20_шрифт_20_абзаца"><text:span text:style-name="T38"> при проведении Аукцион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Аукциона, в результате чего отсутствовала возможность подачи заявки на участие в Аукционе, что не позволило Заявителю принять участие в Аукционе.</text:span></text:span></text:p>
      <text:p text:style-name="P9"><text:span text:style-name="Основной_20_шрифт_20_абзаца"><text:span text:style-name="T39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9"><text:span text:style-name="Основной_20_шрифт_20_абзаца"><text:span text:style-name="T4">В соответствии с п</text:span></text:span><text:span text:style-name="Основной_20_шрифт_20_абзаца"><text:span text:style-name="T5">унктом 4 Информационной карты к Документации установлено, что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9"><text:soft-page-break/><text:span text:style-name="Основной_20_шрифт_20_абзаца"><text:span text:style-name="T37">Пунктом 4 Регламента установлено, что Оператор обязан обеспечить непрерывность </text:span></text:span><text:span text:style-name="Основной_20_шрифт_20_абзаца"><text:span text:style-name="T40">проведения процедур в электронной </text:span></text:span><text:span text:style-name="T26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37">ли.</text:span></text:span></text:p>
      <text:p text:style-name="P9"><text:span text:style-name="Основной_20_шрифт_20_абзаца"><text:span text:style-name="T37">Представитель Оператора согласился с доводом Заявителя и сообщил, что при подаче Заявителем заявки на участие в Аукционе произошел технический сбой на ЭТП.</text:span></text:span></text:p>
      <text:p text:style-name="P9"><text:span text:style-name="T31">Таким образом</text:span><text:span text:style-name="Основной_20_шрифт_20_абзаца"><text:span text:style-name="T37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text:tab/></text:span></text:span></text:p>
      <text:p text:style-name="P32"><text:span text:style-name="Основной_20_шрифт_20_абзаца"><text:span text:style-name="T37">Исходя из системного толкования Закона о закупках, в том числе, статей 3, </text:span></text:span><text:span text:style-name="T31">4 Закона о закупках, ответственность за нарушение порядка проведения закупки товаров, работ, услуг несет Заказчик.<text:tab/></text:span></text:p>
      <text:p text:style-name="P9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</text:span></text:span><text:span text:style-name="Основной_20_шрифт_20_абзаца"><text:span text:style-name="T6">Положением о закупке порядка проведения Конкурса, противоречат пункту 2 </text:span></text:span><text:span text:style-name="Основной_20_шрифт_20_абзаца"><text:span text:style-name="T6">части 1 статьи 3 Закона о закупках и нарушают часть 1 статьи 2 Закона о закупках.</text:span></text:span>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6"/>
      <text:p text:style-name="P19"><text:span text:style-name="Основной_20_шрифт_20_абзаца"><text:span text:style-name="T10">Р Е Ш И Л А:</text:span></text:span></text:p>
      <text:list xml:id="list139233461400354316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7">Признать жалобу АО «Сарапульский радиозавод»</text:span></text:span><text:span text:style-name="Основной_20_шрифт_20_абзаца"><text:span text:style-name="T8"> <text:s/>от 14.11.2016 <text:s text:c="5"/>№ 06-37/40м-603 (вх. № 167502-Ф/16 от 14.11.2016) на действия (бездействие) заказчика АО «НИИССУ», оператора электронной площадки АО «ЕЭТП» при проведении открытого аукциона в электронной форме на право заключения договора на поставку радиостанции Р-168-100 КБ (извещение № 1373000000116000020) обоснованной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1">2. Признать </text:span></text:span><text:span text:style-name="Основной_20_шрифт_20_абзаца"><text:span text:style-name="T8">АО «НИИССУ»</text:span></text:span><text:span text:style-name="Основной_20_шрифт_20_абзаца"><text:span text:style-name="T11"> нарушившим </text:span></text:span><text:span text:style-name="Основной_20_шрифт_20_абзаца"><text:span text:style-name="T12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<text:p text:style-name="P29"><text:span text:style-name="Основной_20_шрифт_20_абзаца"><text:span text:style-name="T14">3. Выдать обязательное для исполнения предписание, направленное на устранение выявленных нарушений, с учетом принятого решения от 22.11.2016 № 223ФЗ-673/16.</text:span></text:span></text:p>
      <text:p text:style-name="P30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E84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323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3238(1) </text:p></draw:text-box></draw:frame><draw:frame draw:style-name="Mfr2" draw:name="SpdBarcode" text:anchor-type="paragraph" svg:x="0cm" svg:width="3.6cm" svg:height="0.78cm" draw:z-index="5"><draw:image xlink:href="Pictures/10000201000000780000001AFBE84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7:40:03.94</meta:creation-date>
    <meta:generator>OpenOffice.org/3.4.1$Win32 OpenOffice.org_project/341m1$Build-9593</meta:generator>
    <dc:date>2016-12-07T12:35:00.42</dc:date>
    <meta:print-date>2016-11-25T13:10:23.59</meta:print-date>
    <meta:document-statistic meta:table-count="0" meta:image-count="1" meta:object-count="0" meta:page-count="3" meta:paragraph-count="37" meta:word-count="911" meta:character-count="7180"/>
    <meta:user-defined meta:name="Поле 1"/>
    <meta:user-defined meta:name="Поле 2"/>
    <meta:user-defined meta:name="Поле 3"/>
    <meta:user-defined meta:name="Поле 4"/>
  </office:meta>
</office:document-meta>
</file>