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A87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017cm" fo:margin-left="9.006cm" fo:margin-right="-0.023cm" style:page-number="auto" table:align="margins"/>
    </style:style>
    <style:style style:name="Таблица1.A" style:family="table-column">
      <style:table-column-properties style:column-width="8.01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style="italic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106%" fo:text-align="center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6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30%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 fo:line-height="130%"/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51cm" style:auto-text-indent="false" style:text-autospace="none"/>
      <style:text-properties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background-color="#ffffff" style:font-name-asian="TimesNewRomanPSMT" style:font-name-complex="TimesNewRomanPSMT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font-name-asian="TimesNewRomanPSMT" style:font-name-complex="TimesNewRomanPSMT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TimesNewRomanPSMT" style:font-size-asian="14pt" style:font-name-complex="TimesNewRomanPSM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style:text-position="33% 80%"/>
    </style:style>
    <style:style style:name="T15" style:family="text">
      <style:text-properties style:text-position="33% 80%" fo:font-size="10pt" style:font-size-asian="10pt" style:font-size-complex="10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NewRomanPSMT" style:font-name-complex="TimesNewRomanPSMT"/>
    </style:style>
    <style:style style:name="T18" style:family="text">
      <style:text-properties fo:language="en" fo:country="US" fo:font-weight="normal" fo:background-color="#ffffff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fo:language="ru" fo:country="RU" fo:background-color="#ffffff" style:font-name-asian="TimesNewRomanPSMT" style:font-name-complex="TimesNewRomanPSMT"/>
    </style:style>
    <style:style style:name="T22" style:family="text">
      <style:text-properties style:font-name="Times New Roman" fo:font-weight="normal" fo:background-color="#ffffff" style:font-weight-asian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443d6-642b-4223-86f5-b5d346ec8849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</table:table-cell>
        </table:table-row>
      </table:table>
      <text:p text:style-name="P24"/>
      <text:p text:style-name="P25"/>
      <text:p text:style-name="P25"/>
      <text:p text:style-name="P25"/>
      <text:p text:style-name="P9">ОПРЕДЕЛЕНИЕ</text:p>
      <text:p text:style-name="P9">О РАЗЪЯСНЕНИИ ПРЕДПИСАНИЯ</text:p>
      <text:p text:style-name="P9"/>
      <text:p text:style-name="P10">«24» ноября 2016 г. <text:s text:c="87"/>г. Москва</text:p>
      <text:p text:style-name="P10"/>
      <text:p text:style-name="P15"><text:span text:style-name="T5">Комиссия Федеральной антимонопольной службы по рассмотрению <text:s text:c="14"/>дела № 1-10-22/00-05-16 о нарушении антимонопольного законодательства <text:s text:c="14"/>в составе: </text:span><text:span text:style-name="T10">&lt;...&gt;</text:span><text:span text:style-name="T11"> (далее - Комиссия ФАС России), рассмотревшая дело <text:s text:c="29"/>№ 1-10-197/00-05-15 по признакам нарушения АО «Выксунский металлургический завод» (место нахождения: ул. Братьев Баташевых, д. 45, <text:s text:c="10"/>г. Выкса, Нижегородская область, 607060; ИНН - 5247004695) <text:s text:c="36"/>(далее - АО «ВМЗ») и АО «ОМК-Сталь» (место нахождения: Озерковская наб., д. 28, стр. 1, г. Москва, 115184; ИНН - 7705893229), входящих в одну <text:s text:c="12"/>группу лиц, пункта 1 части 1 статьи 10 Федерального закона от 26.07.2006 <text:s text:c="15"/>№ 135-ФЗ «О защите конкуренции» (далее - Закон о защите конкуренции),</text:span></text:p>
      <text:p text:style-name="P6"/>
      <text:p text:style-name="P5">УСТАНОВИЛА:</text:p>
      <text:p text:style-name="P7"/>
      <text:p text:style-name="P19"><text:span text:style-name="T12">В ФАС России поступило заявление АО «ВМЗ» (вх. от 07.11.2016 <text:s text:c="19"/>№ 162953-ДСП/16) </text:span><text:span text:style-name="T13">о разъяснении предписания, выданного по делу <text:s text:c="31"/>№ 1-10-197/00-05-15 о нарушении антимонопольного законодательства <text:s text:c="15"/>(далее - Предписание).</text:span></text:p>
      <text:p text:style-name="P19"><text:span text:style-name="T13">В соответствии со статьей </text:span>51<text:span text:style-name="T15">1</text:span><text:span text:style-name="T14"> </text:span><text:span text:style-name="T13">Закона о защите конкуренции Комиссия ФАС России</text:span></text:p>
      <text:p text:style-name="P21"/>
      <text:p text:style-name="P8">ОПРЕДЕЛИЛА:</text:p>
      <text:p text:style-name="P8"/>
      <text:p text:style-name="P21">Разъяснить Предписание по делу № 1-10-197/00-05-15 о нарушении антимонопольного законодательства.</text:p>
      <text:p text:style-name="P21">Согласно пункту <text:span text:style-name="T16">I </text:span><text:span text:style-name="T19">Предписания в</text:span><text:span text:style-name="T20"> целях </text:span><text:span text:style-name="T19">о</text:span><text:span text:style-name="T20">беспечения конкуренции <text:s text:c="19"/>на рынке колес </text:span><text:span text:style-name="T8">цельнокатаных диаметром по кругу катания </text:span><text:span text:style-name="T21">860 мм, внутренним диаметром отверстия ступицы 170 мм, изготавливаемых из марки стали 2 <text:s text:c="17"/>по ГОСТ 10791-2011 (далее - колеса для метрополитена диаметром 860 мм)</text:span><text:span text:style-name="T20">, <text:s text:c="6"/></text:span><text:soft-page-break/><text:span text:style-name="T20">АО «ВМЗ» и АО «ОМК-Сталь», входящим в одну группу лиц, предписано <text:s text:c="14"/>не допускать нарушение антимонопольного законодательства путем установления цен на колеса для метрополитена диаметром 860 мм превышающих сумму необходимых для производства и реализации указанного товара расходов и прибыли, рассчитанных с учетом уровня необходимой <text:s text:c="17"/>прибыли, определяемой исходя из уровня прибыли</text:span><text:span text:style-name="T3">, получаемой </text:span><text:span text:style-name="T6">АО «ВМЗ» <text:s text:c="34"/>и АО «ОМК-Сталь», входящих в одну группу лиц, от реализации колес цельнокатаных диаметром по кругу катания 957 мм, внутренним <text:s text:c="17"/>диаметром отверстия ступицы 175 мм, изготавливаемых из марки стали 2 <text:s text:c="35"/>по ГОСТ 10791-2011 (далее - колеса железнодорожные диаметром 957 мм).</text:span></text:p>
      <text:p text:style-name="P20"><text:span text:style-name="T23">Комиссия ФАС России отмечает, что в ходе рассмотрения дела <text:s text:c="24"/>о нарушении антимо</text:span>нопольного законодательства № 1-10-197/00-05-15 <text:s text:c="21"/>было установлено<text:span text:style-name="T23">, что мощность колесно-прокатного цеха отражается <text:s text:c="24"/>в единицах основного сортамента, под которым АО «ВМЗ» понимает </text:span><text:span text:style-name="T22">колеса железнодорожные диаметром 957 мм</text:span><text:span text:style-name="T23">. Исходя из экспертного заключения «Цельнокатаные колеса для подвижного состава метрополитена производства АО «ВМЗ», подготовленного </text:span><text:span text:style-name="T18">&lt;...&gt;</text:span><text:span text:style-name="T23"> (далее – Экспертное заключение </text:span><text:span text:style-name="T18">&lt;...&gt;</text:span><text:span text:style-name="T23">), изначально оборудование колесно-прокатного цеха АО «ВМЗ» по проекту было рассчитано на поточное производство цельнокатаных колес диаметром 950 мм для грузовых и пассажирских вагонов (после введения <text:s text:c="4"/>ГОСТ 9036-88 диаметр 950 мм был заменен на 957 мм), которые были <text:s text:c="22"/>и являются основным сортаментом (около 95% всего объема).</text:span></text:p>
      <text:p text:style-name="P16">Учитывая изложенное, Комиссия ФАС России пришла к выводу о том, <text:s text:c="3"/>что экономическую и технологическую целесообразность осуществления деятельности всего колесопрокатного цеха определяют показатели производства колес железнодорожных диаметром 957 мм как основного сортамента <text:s text:c="23"/>колесно-прокатного цеха (далее - Основной вид колес).</text:p>
      <text:p text:style-name="P16">Поэтому уровень прибыли (рентабельность), получаемой <text:span text:style-name="T19">АО «ВМЗ» <text:s text:c="15"/>и АО «ОМК-Сталь», входящими в одну группу лиц,</text:span> от реализации Основного вида колес определяет уровень прибыли, необходимый для производства <text:s text:c="19"/>и реализации всего колесно-прокатного цеха, в том числе и уровень «необходимой» прибыли (рентабельности) колес для метрополитена.</text:p>
      <text:p text:style-name="P12">Данный вывод Комиссии ФАС России подтверждается пояснениями <text:s text:c="19"/>АО «ВМЗ», в соответствии с которыми общество в долгосрочном периоде стремится, чтобы рентабельность (прибыль) от реализации колес для метрополитена была на уровне основного сортамента – колес железнодорожных диаметром 957 мм.  Аналогичной позиции придерживается АО «ОМК-Сталь», которое в своих пояснениях указало на то, что по колесам для метрополитена стремится достигать рентабельность, схожую с рентабельностью по колесам <text:soft-page-break/>железнодорожным диаметром 957 мм на среднесрочном временном интервале.</text:p>
      <text:p text:style-name="P12">Таким образом, прибыль, которую АО «ВМЗ» и АО «ОМК-Сталь», входящие в одну группу лиц, будут получать от реализации колес <text:s text:c="28"/>для метрополитена диаметром 860 мм, должна рассчитываться с учетом уровня необходимой прибыли, определяемой исходя из уровня прибыли<text:span text:style-name="T24">, получаемой </text:span>АО «ВМЗ» и АО «ОМК-Сталь», входящих в одну группу лиц, от реализации колес цельнокатаных диаметром <text:s/>по кругу катания 957 мм.</text:p>
      <text:p text:style-name="P18"><text:span text:style-name="T7">В соответствии со статьей 6 Закона о защите конкуренции, м</text:span><text:span text:style-name="T1">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при наличии такого рынка на территории Российской Федерации или за ее пределами.</text:span></text:p>
      <text:p text:style-name="P14"><text:span text:style-name="T19">Вместе с тем</text:span>, Закон о защите конкуренции не содержит перечень расходов, которые необходимы хозяйствующим субъектам для производства <text:s text:c="16"/>и реализации товаров.</text:p>
      <text:p text:style-name="P17"><text:span text:style-name="T2">Следовательно, АО «ВМЗ» и АО «ОМК-Сталь», входящие в одну <text:s text:c="10"/>группу лиц, вправе самостоятельно использовать методологию определения <text:s text:c="17"/></text:span><text:span text:style-name="T2">расходов, необходимых для производства и реализации колес для метрополитена диаметром 860 мм, в том числе учитывая положения <text:s text:c="14"/>учетной политики для целей бухгалтерского учета, а также применяя методологические рекомендации «По планированию, формированию <text:s text:c="28"/>и учете затрат на производство и реализацию продукции (работ, услуг) предприятий металлургического комплекса», утвержденных Министерством промышленности и энергетики Российской Федерации 8 октября 2004 года.</text:span></text:p>
      <text:p text:style-name="P28"><text:span text:style-name="T4">Комиссия ФАС России обращает внимание АО «ВМЗ» <text:s text:c="39"/>и АО «ОМК-Сталь», входящих в одну группу лиц, что расходы должны <text:s text:c="15"/>быть экономически и технологически обоснованы, а также отражать уровень, необходимый для производства и реализации колес для метрополитена диаметром 860 м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A8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582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4A87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582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5827(2) </text:p></draw:text-box></draw:frame><draw:frame draw:style-name="Mfr2" draw:name="SpdBarcode" text:anchor-type="paragraph" svg:x="0cm" svg:width="3.6cm" svg:height="0.78cm" draw:z-index="5"><draw:image xlink:href="Pictures/10000201000000780000001AAD4A87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8:07:16.71</meta:creation-date>
    <meta:generator>OpenOffice.org/3.4.1$Win32 OpenOffice.org_project/341m1$Build-9593</meta:generator>
    <dc:date>2016-12-07T12:38:16.29</dc:date>
    <meta:print-date>2016-11-28T11:45:57.98</meta:print-date>
    <meta:editing-duration>PT1M5S</meta:editing-duration>
    <meta:editing-cycles>1</meta:editing-cycles>
    <meta:document-statistic meta:table-count="1" meta:image-count="2" meta:object-count="0" meta:page-count="3" meta:paragraph-count="23" meta:word-count="807" meta:character-count="6959"/>
    <meta:user-defined meta:name="Поле 1"/>
    <meta:user-defined meta:name="Поле 2"/>
    <meta:user-defined meta:name="Поле 3"/>
    <meta:user-defined meta:name="Поле 4"/>
  </office:meta>
</office:document-meta>
</file>