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8E71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8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transparen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en" fo:country="US"/>
    </style:style>
    <style:style style:name="T20" style:family="text">
      <style:text-properties style:font-name="Times New Roman" fo:language="ru" fo:country="RU"/>
    </style:style>
    <style:style style:name="T2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31f287-f768-4680-a3d5-bd6b4d94a16e" text:name="BossProviderVariable"/>
      </text:user-field-decls>
      <text:p text:style-name="P27"><text:span text:style-name="T21">ОПРЕДЕЛЕНИЕ</text:span></text:p>
      <text:p text:style-name="P6">ОБ ОТЛОЖЕНИИ РАССМОТРЕНИЯ ДЕЛА № 1-10-135/00-03-16</text:p>
      <text:p text:style-name="P6"/>
      <text:p text:style-name="P7">«25» ноября 2016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7"><text:tab/>Комиссия ФАС России (далее — Комиссия) по рассмотрению дела о нарушении антимонопольного законодательства в составе: <text:span text:style-name="T15">&lt;...&gt;</text:span>, рассмотрев дело № 1-1<text:span text:style-name="T15">0</text:span>-<text:span text:style-name="T16">135</text:span>/00-03-1<text:span text:style-name="T15">6</text:span> по признакам нарушения <text:span text:style-name="T6">акционерным обществом «Туапсинский морской торговый порт» (352800, Краснодарский край, г. Туапсе, Морской бульвар, 2) (далее — <text:s text:c="11"/>АО «ТМТП»)</text:span><text:span text:style-name="T1"> пункта 1 части 1 статьи 10 Федерального закона от 26.07.2006 <text:s text:c="3"/>№ 135-ФЗ «О защите конкуренции» (далее — Закон о защите конкуренции)</text:span>,</text:p>
      <text:p text:style-name="P7"/>
      <text:p text:style-name="P6">УСТАНОВИЛА:</text:p>
      <text:p text:style-name="P14"/>
      <text:p text:style-name="P24">В ходе рассмотрения дела у Комиссии возникла необходимость получения дополнительных материалов и доказательств.</text:p>
      <text:p text:style-name="P20"><text:span text:style-name="T17"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16">в связи с необходимостью получения дополнительных доказательств</text:span>.</text:p>
      <text:p text:style-name="P15"><text:tab/>В соответствии с частями 1, 5 статьи 47 Закона о защите конкуренции Комиссия</text:p>
      <text:p text:style-name="P12"/>
      <text:p text:style-name="P13">ОПРЕДЕЛИЛА:</text:p>
      <text:p text:style-name="P13"/>
      <text:p text:style-name="P12"><text:tab/>1.<text:tab/>Отложить рассмотрение дела № 1-10-135/00-03-16.</text:p>
      <text:p text:style-name="P12"><text:tab/>2.<text:tab/>Назначить рассмотрение дела № 1-10-135/00-03-16 на 24.01.2017 в 11:00 по адресу: 123995, Москва, ул. Садовая-Кудринская, д. 11, кабинет <text:s text:c="6"/>127-129.</text:p>
      <text:p text:style-name="P18"><text:span text:style-name="T18"><text:tab/>3.<text:tab/></text:span><text:span text:style-name="T8">АО «ТМТП»</text:span><text:span text:style-name="T18"> в срок до </text:span><text:span text:style-name="T20">17</text:span><text:span text:style-name="T18">.</text:span><text:span text:style-name="T19">01</text:span><text:span text:style-name="T18">.2017 </text:span><text:span text:style-name="T2">надлежит представить следующие информацию и заверенные документы:</text:span></text:p>
      <text:p text:style-name="P18"><text:span text:style-name="T4"><text:tab/>3.</text:span><text:span text:style-name="T2">1.<text:tab/>о действиях, которые предпринимаются со стороны АО «ТМТП» по переводу цен (тарифов) на услуги по погрузке и выгрузке (перевалке) грузов, оказываемых в порту Туапсе, из иностранной валюты (доллары США) в российские рубли. Планируемые сроки перевода цен (тарифов) АО «ТМТП» на услуги по погрузке и выгрузке (перевалке) грузов в российские рубли;</text:span></text:p>
      <text:p text:style-name="P16"><text:tab/>3.2.<text:tab/>причины повышения АО «ТМТП» в 2015 году по сравнению с 2014 годом цен (тарифов) на погрузку и выгрузку (перевалку) зерна (на 49% в российских рублях; на 12,5% в долларах США), угля (на 46% в российских рублях; на 10,5% в долларах США), черных металлов (на 40% в российских рублях; на 5,5% в долларах США) и нефтепродуктов (на 35% в российских <text:soft-page-break/>рублях; на 3% в долларах США); </text:p>
      <text:p text:style-name="P16"><text:tab/>3.3.<text:tab/>перечень производственных затрат АО «ТМТП», которые привязаны к доллару США;</text:p>
      <text:p text:style-name="P18"><text:span text:style-name="T2"><text:tab/>3.4.<text:tab/>договоры аренды причалов в морском порту Туапсе, согласно которым </text:span><text:span text:style-name="T8">АО «ТМТП»</text:span><text:span text:style-name="T2"> является арендатором, </text:span><text:span text:style-name="T7">за 2014-2016 гг.</text:span><text:span text:style-name="T2"> </text:span><text:span text:style-name="T7">с приложениями, являющимися неотъемлемой частью данных договоров;</text:span></text:p>
      <text:p text:style-name="P18"><text:span text:style-name="T7"><text:tab/>3.5.<text:tab/>годовые размеры арендной платы причалов за 2014-2016 гг.</text:span><text:span text:style-name="T9">;</text:span></text:p>
      <text:p text:style-name="P16"><text:tab/>3.6.<text:tab/>сведения об изменениях (если имели место) качественных характеристик услуг по погрузке и выгрузке (перевалке) зерна, <text:span text:style-name="T13">угля, черных металлов</text:span><text:span text:style-name="T14"> и нефтепродуктов</text:span> (технологические изменения) в 2015-2016 гг. в сравнении с 2014 г.;</text:p>
      <text:p text:style-name="P16"><text:tab/>3.<text:span text:style-name="T15">7</text:span>.<text:tab/>инвестиционные программы (проекты) АО «ТМТП» на <text:s text:c="13"/>2014-2018 гг.;</text:p>
      <text:p text:style-name="P16"><text:tab/>3.<text:span text:style-name="T15">8</text:span>.<text:tab/>сведения об осуществленных АО «ТМТП» инвестициях, связанных с реконструкцией/развитием морского порта Туапсе за 2014-2016 гг.;</text:p>
      <text:p text:style-name="P17"><text:tab/>3.<text:span text:style-name="T15">9</text:span>.<text:tab/>сведения об окупаемости инвестиций АО «ТМТП» в морской порт Туапсе за 2014-2016 гг.</text:p>
      <text:p text:style-name="P18"><text:tab/>4.<text:tab/>ОАО «РЖД» в срок до 17.01.2017 представить в ФАС России следующие надлежащим образом заверенные копии документов и информацию:</text:p>
      <text:p text:style-name="P18"><text:tab/>4.1.<text:tab/><text:span text:style-name="T2">инвестиционные программы (проекты) ОАО «РЖД» в направлении морского порта Туапсе на 2014-2018 гг.;</text:span></text:p>
      <text:p text:style-name="P12"><text:span text:style-name="T5"><text:tab/>4.2.<text:tab/>сведения об осуществленных ОАО «РЖД» инвестициях, связанных с реконструкцией/развитием морского порта Туапсе за 2014-2016 г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8E71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398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3988(5) </text:p></draw:text-box></draw:frame><draw:frame draw:style-name="Mfr2" draw:name="SpdBarcode" text:anchor-type="paragraph" svg:x="0cm" svg:width="3.6cm" svg:height="0.78cm" draw:z-index="2"><draw:image xlink:href="Pictures/10000201000000780000001A798E71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1:41:05.75</meta:creation-date>
    <meta:generator>OpenOffice.org/3.4.1$Win32 OpenOffice.org_project/341m1$Build-9593</meta:generator>
    <dc:date>2016-12-07T12:39:19.19</dc:date>
    <meta:editing-duration>PT1H8M26S</meta:editing-duration>
    <meta:editing-cycles>4</meta:editing-cycles>
    <meta:print-date>2016-11-28T18:04:27.94</meta:print-date>
    <meta:document-statistic meta:table-count="0" meta:image-count="1" meta:object-count="0" meta:page-count="2" meta:paragraph-count="27" meta:word-count="453" meta:character-count="3434"/>
    <meta:user-defined meta:name="Поле 1"/>
    <meta:user-defined meta:name="Поле 2"/>
    <meta:user-defined meta:name="Поле 3"/>
    <meta:user-defined meta:name="Поле 4"/>
  </office:meta>
</office:document-meta>
</file>