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F932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8*"/>
    </style:style>
    <style:style style:name="Таблица1.B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style:font-size-asian="14pt" style:font-size-complex="14pt"/>
    </style:style>
    <style:style style:name="P11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10.266cm" fo:margin-right="0cm" fo:margin-top="0cm" fo:margin-bottom="0cm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10.266cm" fo:margin-right="0cm" fo:margin-top="0cm" fo:margin-bottom="0cm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048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1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264e2b-b377-406b-9262-cb48b95da875" text:name="BossProviderVariable"/>
      </text:user-field-decls>
      <text:p text:style-name="P25">ОПРЕДЕЛЕНИЕ</text:p>
      <text:p text:style-name="P6">О <text:span text:style-name="T1">ПРИВЛЕЧЕНИИ В КАЧЕСТВЕ ЗАИНТЕРЕСОВАННЫХ ЛИЦ</text:span></text:p>
      <text:p text:style-name="P6"><text:span text:style-name="T1">К РАССМОТРЕНИЮ</text:span> ДЕЛА №<text:span text:style-name="T8"> </text:span>1<text:span text:style-name="T8">-10-</text:span><text:span text:style-name="T1">8</text:span><text:span text:style-name="T8">5/00-03-16</text:span></text:p>
      <text:p text:style-name="P6">О НАРУШЕНИИ АНТИМОНОПОЛЬНОГО ЗАКОНОДАТЕЛЬСТВА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<text:span text:style-name="T1">2</text:span><text:span text:style-name="T8">5</text:span> <text:span text:style-name="T1">ноября</text:span> 2016 г<text:span text:style-name="T1">ода</text:span></text:p>
          </table:table-cell>
          <table:table-cell table:style-name="Таблица1.A1" office:value-type="string">
            <text:p text:style-name="P8"><text:span text:style-name="T1">г.</text:span> Москва</text:p>
          </table:table-cell>
        </table:table-row>
      </table:table>
      <text:p text:style-name="P6"/>
      <text:p text:style-name="P16"><text:span text:style-name="T3">Комиссия ФАС России по рассмотрению дела №</text:span><text:span text:style-name="T9"> </text:span><text:span text:style-name="T3">1</text:span><text:span text:style-name="T9">-10-</text:span><text:span text:style-name="T2">8</text:span><text:span text:style-name="T9">5/00-03-16</text:span><text:span text:style-name="T3"> о нарушении антимонопольного законодательства в составе:</text:span><text:span text:style-name="T9">&lt;...&gt;</text:span><text:span text:style-name="T3"> (далее — Комиссия),</text:span><text:span text:style-name="T2"> </text:span><text:span text:style-name="T3">рассмотрев дело № 1‑10‑</text:span><text:span text:style-name="T9">85</text:span><text:span text:style-name="T3">/00‑03‑</text:span><text:span text:style-name="T2">16</text:span><text:span text:style-name="T3"> по признакам нарушения з</text:span><text:span text:style-name="T2">акрытым акционерным обществом «Контейнерный терминал </text:span><text:span text:style-name="T10">Санкт-Петербург</text:span><text:span text:style-name="T2">» (</text:span><text:span text:style-name="Strong_20_Emphasis"><text:span text:style-name="T10">198096</text:span></text:span><text:span text:style-name="T10">, г. Санкт‑Петербург, Угольная гавань, </text:span><text:span text:style-name="Strong_20_Emphasis"><text:span text:style-name="T10">Элеваторная площадка, д. 22, лит. Щ</text:span></text:span><text:span text:style-name="T2">) (далее — ЗАО «КТСП») </text:span><text:span text:style-name="T3">пункта 1 части 1 статьи 10 Федерального закона от 26.07.2006 № 135-ФЗ «О защите конкуренции»,</text:span> выразившегося<text:span text:style-name="T1"> в </text:span><text:span text:style-name="T11">установлении и поддержании монопольно высокой</text:span><text:span text:style-name="T1"> цены на услугу по</text:span><text:span text:style-name="Основной_20_текст1"><text:span text:style-name="T5"> погрузке и выгрузке грузов (контейнеров)</text:span></text:span>,</text:p>
      <text:p text:style-name="P9"/>
      <text:p text:style-name="P5">УСТАНОВИЛА:</text:p>
      <text:p text:style-name="P5"/>
      <text:p text:style-name="P17"><text:span text:style-name="T6">из материалов дела следует, что ЗАО </text:span><text:span text:style-name="T7">«КТСП»</text:span><text:span text:style-name="T6"> </text:span><text:span text:style-name="Основной_20_текст1"><text:span text:style-name="T5">специализируется на оказании услуг по погрузке и выгрузке контейнеров (код ОКВЭД2: 52.24.1 — транспортная обработка контейнеров) в морском порту и функционирует на территории морского порта «Большой порт Санкт-Петербург».</text:span></text:span></text:p>
      <text:p text:style-name="P18"><text:span text:style-name="T12">ПАО «Трансконтейнер» является хозяйствующим субъектом, оказывающим услуги по </text:span><text:span text:style-name="T1">предоставлению контейнеров и подвижного состава для перевозки контейнеров, в том числе в морской порт, для дальнейшей перегрузки контейнеров мощностями </text:span><text:span text:style-name="T2">ЗАО «КТСП»</text:span><text:span text:style-name="T1">.</text:span></text:p>
      <text:p text:style-name="P19">Также в ФАС России поступило письмо ОАО «РЖД» от 18.10.2016 № исх‑19041, из содержания которого следует, что рост стоимости перевалки <text:soft-page-break/>грузов в морских портах ведёт к увеличению ценовой нагрузки на грузоотправителей, что может оказывать негативное влияние на объёмы перевозки грузов железнодорожным транспортом в направлении морских портов.</text:p>
      <text:p text:style-name="P20">Таким образом, в связи с рассмотрением дела о нарушении антимонопольного законодательства № 1-10-85/00-03-16 затрагиваются права и законные интересы ОАО «РЖД» и ПАО «Трансконтейнер».</text:p>
      <text:p text:style-name="P18"><text:span text:style-name="T1">В соответствии с</text:span> пункт<text:span text:style-name="T1">ом</text:span> 3 части 1 статьи 42, частями 1, 5 статьи 41 Федерального закона от 26.07.2006 № 135-ФЗ «О защите конкуренции», <text:span text:style-name="T1">Комиссия</text:span></text:p>
      <text:p text:style-name="P5"/>
      <text:p text:style-name="P21">ОПРЕДЕЛИЛА:</text:p>
      <text:p text:style-name="P21"/>
      <text:p text:style-name="P22">привлечь к участию в рассмотрении дела № 1-10-<text:span text:style-name="T1">85</text:span>/00-03-16 о нарушении антимонопольного законодательства в качестве з<text:span text:style-name="T1">аинтересованных лиц:</text:span></text:p>
      <text:list xml:id="list8254810745996418646" text:style-name="L1">
        <text:list-item>
          <text:p text:style-name="P23">ОАО «РЖД» (107174, г. Москва, Новая Басманная ул., д. 2);</text:p>
        </text:list-item>
        <text:list-item>
          <text:p text:style-name="P23">ПАО «ТрансКонтейнер» (125047, г. Москва, Оружейный пер., д. 19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F932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19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1948(2) </text:p></draw:text-box></draw:frame><draw:frame draw:style-name="Mfr2" draw:name="SpdBarcode" text:anchor-type="paragraph" svg:x="0cm" svg:width="3.6cm" svg:height="0.78cm" draw:z-index="2"><draw:image xlink:href="Pictures/10000201000000780000001A05F932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3:54:05.84</meta:creation-date>
    <meta:generator>OpenOffice.org/3.4.1$Win32 OpenOffice.org_project/341m1$Build-9593</meta:generator>
    <dc:date>2016-12-07T12:41:51.34</dc:date>
    <meta:editing-duration>PT4M45S</meta:editing-duration>
    <meta:editing-cycles>1</meta:editing-cycles>
    <meta:print-date>2016-11-24T13:20:28.79</meta:print-date>
    <meta:document-statistic meta:table-count="1" meta:image-count="1" meta:object-count="0" meta:page-count="2" meta:paragraph-count="20" meta:word-count="297" meta:character-count="2240"/>
    <meta:user-defined meta:name="Поле 1"/>
    <meta:user-defined meta:name="Поле 2"/>
    <meta:user-defined meta:name="Поле 3"/>
    <meta:user-defined meta:name="Поле 4"/>
  </office:meta>
</office:document-meta>
</file>