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87E6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style:line-spacing="0.101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1efb5-9c83-45de-87a2-0cb60813f22c" text:name="BossProviderVariable"/>
      </text:user-field-decls>
      <text:p text:style-name="P28">ОПРЕДЕЛЕНИЕ</text:p>
      <text:p text:style-name="P7">О <text:span text:style-name="T1">ПРИВЛЕЧЕНИИ В КАЧЕСТВЕ ЗАИНТЕРЕСОВАННЫХ ЛИЦ</text:span></text:p>
      <text:p text:style-name="P7"><text:span text:style-name="T1">К РАССМОТРЕНИЮ ДЕЛА</text:span> №<text:span text:style-name="T9"> </text:span>1<text:span text:style-name="T9">-10-</text:span><text:span text:style-name="T1">135</text:span><text:span text:style-name="T9">/00-03-16</text:span></text:p>
      <text:p text:style-name="P7">О НАРУШЕНИИ АНТИМОНОПОЛЬНОГО ЗАКОНОДАТЕЛЬСТВ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T1">2</text:span><text:span text:style-name="T9">5</text:span> <text:span text:style-name="T1">ноября</text:span> 2016 г<text:span text:style-name="T1">ода</text:span></text:p>
          </table:table-cell>
          <table:table-cell table:style-name="Таблица1.A1" office:value-type="string">
            <text:p text:style-name="P9"><text:span text:style-name="T1">г.</text:span> Москва</text:p>
          </table:table-cell>
        </table:table-row>
      </table:table>
      <text:p text:style-name="P12"/>
      <text:p text:style-name="P23"><text:span text:style-name="T3"><text:tab/>Комиссия ФАС России по рассмотрению дела о нарушении антимонопольного законодательства в составе: </text:span><text:span text:style-name="T7">&lt;...&gt;</text:span><text:span text:style-name="T3"> (далее — Комиссия), рассмотрев дело </text:span><text:span text:style-name="T7">№ 1‑10‑135/00‑03‑16</text:span><text:span text:style-name="T3"> по признакам нарушения акционерным обществом «Туапсинский морской торговый порт» (352800, Краснодарский край, </text:span><text:span text:style-name="T8">район Туапсинский, г. Туапсе, Морской б-р</text:span><text:span text:style-name="T3">, д. 2) (далее — АО «ТМТП») пункта 1 части 1 статьи 10 Федерального закона от 26.07.2006 № 135-ФЗ «О защите конкуренции», выразившегося в установлении и поддержании монопольно высокой цены на услугу по</text:span> погрузке и выгрузке грузов<text:span text:style-name="T3">,</text:span></text:p>
      <text:p text:style-name="P19">УСТАНОВИЛА:</text:p>
      <text:p text:style-name="P19"/>
      <text:p text:style-name="P24"><text:span text:style-name="T6"><text:tab/>из материалов дела следует, что АО «</text:span><text:span text:style-name="T5">ТМТП» осуществляет</text:span> <text:span text:style-name="T10">оказание услуг по погрузке и выгрузке зерна, нефтепродуктов, угля, и чёрных металлов в морском порту и функционирует на территории морского порта Туапсе.</text:span></text:p>
      <text:p text:style-name="P20"><text:tab/>В ФАС России поступило письмо ОАО «РЖД» от 18.10.2016 № исх‑19041, из содержания которого следует, что рост стоимости перевалки грузов в морских портах ведёт к увеличению ценовой нагрузки на грузоотправителей, что может оказывать негативное влияние на объёмы перевозки грузов железнодорожным транспортом в направлении морских портов.</text:p>
      <text:p text:style-name="P25">Следовательно, в связи с рассмотрением дела о нарушении антимонопольного законодательства № 1-10-135/00-03-16 затрагиваются права и законные интересы ОАО «РЖД».</text:p>
      <text:p text:style-name="P20"><text:tab/>В соответствии с пунктом 3 части 1 статьи 42, частями 1, 5 статьи 41 Федерального закона от 26.07.2006 № 135-ФЗ «О защите конкуренции», Комиссия</text:p>
      <text:p text:style-name="P22"/>
      <text:p text:style-name="P21">ОПРЕДЕЛИЛА:</text:p>
      <text:p text:style-name="P22"/>
      <text:p text:style-name="P20"><text:tab/>привлечь к участию в рассмотрении дела № 1-10-135/00-03-16 о нарушении антимонопольного законодательства в качестве заинтересованного лица ОАО «Российские железные дороги» (107174, г. Москва, <text:span text:style-name="T1">ул. </text:span>Новая <text:span text:style-name="T9">Басманная</text:span>, д. 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87E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87E6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21:04.23</meta:creation-date>
    <meta:generator>OpenOffice.org/3.4.1$Win32 OpenOffice.org_project/341m1$Build-9593</meta:generator>
    <dc:date>2016-12-07T12:44:30.41</dc:date>
    <meta:document-statistic meta:table-count="1" meta:image-count="1" meta:object-count="0" meta:page-count="1" meta:paragraph-count="18" meta:word-count="248" meta:character-count="1839"/>
    <meta:user-defined meta:name="Поле 1"/>
    <meta:user-defined meta:name="Поле 2"/>
    <meta:user-defined meta:name="Поле 3"/>
    <meta:user-defined meta:name="Поле 4"/>
  </office:meta>
</office:document-meta>
</file>