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65B6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\, serif" svg:font-family="'TimesNewRomanPSMT\, serif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18cm" fo:margin-right="0cm" fo:margin-top="0cm" fo:margin-bottom="0cm" fo:line-height="100%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18cm" fo:margin-right="0cm" fo:margin-top="0cm" fo:margin-bottom="0cm" fo:line-height="100%" fo:text-align="start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9.218cm" fo:margin-right="0cm" fo:margin-top="0cm" fo:margin-bottom="0cm" fo:line-height="105%" fo:text-align="start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9.46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Heading_20_3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font-name="TimesNewRomanPSMT\, serif" style:font-name-asian="Times New Roman" style:language-asian="en" style:country-asian="US" style:font-name-complex="Times New Roman"/>
    </style:style>
    <style:style style:name="T13" style:family="text">
      <style:text-properties fo:color="#000000" style:font-name="TimesNewRomanPSMT\, serif" fo:language="en" fo:country="US" style:font-name-asian="Times New Roman" style:language-asian="ru" style:country-asian="RU" style:font-name-complex="Times New Roman1"/>
    </style:style>
    <style:style style:name="T14" style:family="text">
      <style:text-properties fo:color="#000000" style:font-name-asian="Times New Roman" style:language-asian="ru" style:country-asian="RU" style:font-name-complex="Times New Roman1"/>
    </style:style>
    <style:style style:name="T15" style:family="text">
      <style:text-properties fo:color="#000000" fo:language="en" fo:country="US" style:font-name-asian="Times New Roman" style:language-asian="ru" style:country-asian="RU" style:font-name-complex="Times New Roman1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imes New Roman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607470-df58-4def-8644-7c2a0abbeca5" text:name="BossProviderVariable"/>
      </text:user-field-decls>
      <text:h text:style-name="P19" text:outline-level="3"><text:span text:style-name="T19">ОПРЕДЕЛЕНИЕ</text:span></text:h>
      <text:p text:style-name="P5"><text:span text:style-name="T16">о продлении срока проведения административного расследования по делу об административном правонарушении </text:span><text:span text:style-name="T17">№ </text:span><text:span text:style-name="T16">АГОЗ-717/16</text:span></text:p>
      <text:p text:style-name="P4"/>
      <text:p text:style-name="P4">«21» ноября 2016 г. <text:s text:c="87"/>г. Москва</text:p>
      <text:p text:style-name="P7"/>
      <text:p text:style-name="P11"><text:span text:style-name="T18">Я, заместитель руководителя Федеральной антимонопольной службы, Овчинников Максим Александрович, рассмотрев материалы дела об административном правонарушении, возбужденного определением<text:line-break/>от 07.11.2016 № АГОЗ-717/16 </text:span><text:span text:style-name="Основной_20_шрифт_20_абзаца"><text:span text:style-name="T2">в отношении члена аукционной комиссии<text:line-break/></text:span></text:span><text:span text:style-name="Основной_20_шрифт_20_абзаца"><text:span text:style-name="T9">ФКУ «Центр хозяйственного и сервисного обеспечения Главного управления Министерства внутренних дел Российской Федерации по Московской области»</text:span></text:span><text:span text:style-name="Основной_20_шрифт_20_абзаца"><text:span text:style-name="T2"> - </text:span></text:span><text:span text:style-name="Основной_20_шрифт_20_абзаца"><text:span text:style-name="T7">&lt;...&gt;</text:span></text:span><text:span text:style-name="T18"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<text:line-break/>(далее – КоАП РФ),</text:span></text:p>
      <text:p text:style-name="P7"/>
      <text:p text:style-name="P14">УСТАНОВИЛ:</text:p>
      <text:p text:style-name="P9"/>
      <text:p text:style-name="P12"><text:span text:style-name="T19">Определением от 07.11.2016 должностным лицом ФАС России возбуждено дело об административном правонарушении № АГОЗ-717/16<text:line-break/></text:span><text:span text:style-name="Основной_20_шрифт_20_абзаца"><text:span text:style-name="T5">в отношении члена аукционной комиссии </text:span></text:span><text:span text:style-name="Основной_20_шрифт_20_абзаца"><text:span text:style-name="T8">ФКУ «Центр хозяйственного и сервисного обеспечения Главного управления Министерства внутренних дел Российской Федерации по Московской области»</text:span></text:span><text:span text:style-name="Основной_20_шрифт_20_абзаца"><text:span text:style-name="T5"> - </text:span></text:span><text:span text:style-name="Основной_20_шрифт_20_абзаца"><text:span text:style-name="T6">&lt;...&gt;</text:span></text:span><text:span text:style-name="T19">, ответственность за совершение которого предусмотрена частью 2 статьи 7.30 КоАП РФ, начато проведение административного расследования.</text:span></text:p>
      <text:p text:style-name="P13">В день составления<text:span text:style-name="Основной_20_шрифт_20_абзаца"><text:span text:style-name="T12"> протокола об административном правонарушении </text:span></text:span><text:span text:style-name="Основной_20_шрифт_20_абзаца"><text:span text:style-name="T13">&lt;...&gt;</text:span></text:span><text:span text:style-name="Основной_20_шрифт_20_абзаца"><text:span text:style-name="T14"> явилась лично.</text:span></text:span></text:p>
      <text:p text:style-name="P7">В связи с необходимостью установления фактических обстоятельств дела и получения дополнительных доказательств, позволяющих прийти к выводу о наличии либо отсутствия факта административного правонарушения, руководствуясь частью 5 статьи 28.7 КоАП РФ,</text:p>
      <text:p text:style-name="P7"/>
      <text:p text:style-name="P14">ОПРЕДЕЛИЛ:</text:p>
      <text:p text:style-name="P10"/>
      <text:p text:style-name="P7">Продлить срок проведения административного расследования по делу об административном правонарушении № АГОЗ-717/16 в отношении<text:line-break/><text:span text:style-name="Основной_20_шрифт_20_абзаца"><text:span text:style-name="T11">&lt;...&gt;</text:span></text:span> <text:span text:style-name="T16">до 21.12.2016</text:span>.</text:p>
      <text:p text:style-name="P7"><text:span text:style-name="Основной_20_шрифт_20_абзаца"><text:span text:style-name="T11">&lt;...&gt;</text:span></text:span><text:span text:style-name="T1"> </text:span>явиться <text:span text:style-name="T17">20</text:span><text:span text:style-name="T16">.12.2016 в 15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<text:soft-page-break/>с надлежащим образом оформленными полномочиями на участие в административном производстве, включая полномочия по защите интересов <text:span text:style-name="Основной_20_шрифт_20_абзаца"><text:span text:style-name="T11">&lt;...&gt;</text:span>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<text:line-break/>статьей 25.1 КоАП РФ.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Порядок оформления пропуска необходимо согласовать до 19.12.2016 по тел. (499) 755-23-23 (вн. 090-591) либо направить паспортные данные<text:line-break/><text:span text:style-name="Основной_20_шрифт_20_абзаца"><text:span text:style-name="T11">&lt;...&gt;</text:span></text:span> и (или) защитника на электронный адрес mipanov@fas.gov.ru для оформления пропуска. </text:p>
      <text:p text:style-name="P15"/>
      <text:p text:style-name="P6"/>
      <text:p text:style-name="P8">М.А. Овчинн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\, serif" svg:font-family="'TimesNewRomanPSMT\, serif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65B6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365B6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7:54:44.51</meta:creation-date>
    <meta:generator>OpenOffice.org/3.4.1$Win32 OpenOffice.org_project/341m1$Build-9593</meta:generator>
    <dc:date>2016-12-07T13:47:37.07</dc:date>
    <meta:document-statistic meta:table-count="0" meta:image-count="1" meta:object-count="0" meta:page-count="2" meta:paragraph-count="16" meta:word-count="365" meta:character-count="3045"/>
    <meta:user-defined meta:name="Поле 1"/>
    <meta:user-defined meta:name="Поле 2"/>
    <meta:user-defined meta:name="Поле 3"/>
    <meta:user-defined meta:name="Поле 4"/>
  </office:meta>
</office:document-meta>
</file>