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9388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-0.037cm" fo:margin-right="0cm" fo:margin-top="0cm" fo:margin-bottom="0cm" fo:line-height="0.6cm" fo:text-align="justify" style:justify-single-word="false" fo:hyphenation-ladder-count="no-limit" fo:text-indent="1.5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 style:list-style-name="L2">
      <style:paragraph-properties fo:margin-left="0cm" fo:margin-right="0cm" style:line-height-at-least="0.6cm" fo:text-align="justify" style:justify-single-word="false" fo:text-indent="1.501cm" style:auto-text-indent="false"/>
    </style:style>
    <style:style style:name="P29" style:family="paragraph" style:parent-style-name="Text_20_body" style:list-style-name="L3">
      <style:paragraph-properties fo:margin-left="0cm" fo:margin-right="0cm" style:line-height-at-least="0.6cm" fo:text-align="justify" style:justify-single-word="false" fo:text-indent="1.501cm" style:auto-text-indent="false"/>
    </style:style>
    <style:style style:name="P30" style:family="paragraph" style:parent-style-name="Text_20_body" style:list-style-name="L2">
      <style:paragraph-properties fo:margin-left="0cm" fo:margin-right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4">
      <style:paragraph-properties fo:margin-left="0cm" fo:margin-right="0cm" style:line-height-at-least="0.6cm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6" style:family="text">
      <style:text-properties fo:background-color="transparen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text-underline-style="solid" style:text-underline-width="auto" style:text-underline-color="font-color"/>
    </style:style>
    <style:style style:name="T29" style:family="text">
      <style:text-properties style:use-window-font-color="true" style:font-name="Times New Roman" fo:font-weight="normal" fo:background-color="#ffffff" style:font-name-asian="Segoe Print1" style:font-weight-asian="normal" style:font-name-complex="Segoe Print1" style:font-weight-complex="normal"/>
    </style:style>
    <style:style style:name="T30" style:family="text">
      <style:text-properties style:use-window-font-color="true" style:font-name="Times New Roman" fo:font-weight="normal" fo:background-color="#ffffff" style:font-name-asian="Times New Roman2" style:font-weight-asian="normal" style:font-name-complex="Times New Roman" style:font-weight-complex="normal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use-window-font-color="true" style:font-name="Times New Roman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33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34" style:family="text">
      <style:text-properties fo:language="ru" fo:country="RU" style:font-name-asian="Segoe Print" style:font-name-complex="Segoe Print"/>
    </style:style>
    <style:style style:name="T3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font-name="serif" fo:font-size="14.25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transparent" style:font-weight-asian="bold" style:font-weight-complex="bold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fd0f7b-e965-43d1-a9a4-0e1ca567abcc" text:name="BossProviderVariable"/>
      </text:user-field-decls>
      <text:p text:style-name="P34"><text:span text:style-name="T42">ПРЕДПИСАНИЕ №</text:span><text:span text:style-name="T43"> 223ФЗ-673/16</text:span></text:p>
      <text:p text:style-name="P11">о совершении действий, направленных на устранение нарушений порядка проведения торгов</text:p>
      <text:p text:style-name="P12">22.11.2016 <text:s text:c="105"/>Москва</text:p>
      <text:p text:style-name="P6">Комиссия Федеральной антимонопольной службы по контролю в сфере закупок в составе:</text:p>
      <text:p text:style-name="P8"><text:span text:style-name="Основной_20_шрифт_20_абзаца"><text:span text:style-name="T32">&lt;...&gt;</text:span></text:span><text:span text:style-name="Основной_20_шрифт_20_абзаца"><text:span text:style-name="T29">,<text:line-break/></text:span></text:span><text:span text:style-name="T30">(далее – Комиссия ФАС России)</text:span><text:span text:style-name="T33">,</text:span></text:p>
      <text:p text:style-name="P16">при участии представителя: </text:p>
      <text:p text:style-name="P16">АО «ЕЭТП»: <text:span text:style-name="T44">&lt;...&gt;</text:span> - доверенность от 01.08.2016 № б/н,</text:p>
      <text:p text:style-name="P17"><text:span text:style-name="T34">АО «Сарапульский радиозавод»</text:span>: <text:s/><text:span text:style-name="T44">&lt;...&gt;</text:span> – доверенность от 21.11.2015 <text:s/>№ 189,</text:p>
      <text:p text:style-name="P18">представители АО «НИИССУ» на заседание Комиссии ФАС России не явились, о дате, времени и месте рассмотрения жалобы уведомлены надлежащим образом,<text:tab/></text:p>
      <text:p text:style-name="P19"><text:span text:style-name="T35">на основании решения от 22.11.2016 № 223ФЗ-673/16, принятого Комиссией ФАС России по итогам рассмотрения жалобы АО «Сарапульский радиозавод»</text:span><text:span text:style-name="T36"> от 14.11.2016 № 06-37/40м-603 на действия (бездействие) заказчика </text:span><text:span text:style-name="T38">АО «НИИССУ»</text:span><text:span text:style-name="T36"> (далее - Заказчик), оператора электронной площадки <text:s text:c="14"/></text:span><text:span text:style-name="T36">АО «ЕЭТП» при проведении открытого аукциона в электронной форме на право заключения договора на поставку радиостанции Р-168-100 КБ <text:s text:c="12"/>(извещение № 1373000000116000020) (далее - Аукцион)</text:span><text:span text:style-name="T35"> руководствуясь </text:span><text:span text:style-name="T39">частью 20 статьи 18.1, пунктом 3.1 части 1 статьи 23 Федерального закона от 26.07.2006 <text:s text:c="11"/>№ 135-ФЗ «О защите конкуренции»,</text:span></text:p>
      <text:p text:style-name="P5">ПРЕДПИСЫВАЕТ:</text:p>
      <text:list xml:id="list5312047559479273869" text:style-name="L1">
        <text:list-item>
          <text:p text:style-name="P26"><text:span text:style-name="T20">Заказчику, Аукционной комиссии отменить Протокол рассмотрения заявок на участие в Аукционе (далее – Протокол) и назначить новую дату рассмотрения заявок на участие в Аукционе, дату проведения Аукциона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7">www.zakupki.gov.ru</text:span></text:a><text:span text:style-name="T20"> информацию об отмене Протокола. При этом дата рассмотрения заявок на участие в Аукционе должна быть назначена не ранее чем через 6 рабочих дней со дня отмены Протоколов.</text:span></text:p>
        </text:list-item>
        <text:list-item>
          <text:p text:style-name="P27">Оператору электронной площадки не позднее 1 рабочего дня со дня исполнения пункта 1 настоящего предписания:</text:p>
        </text:list-item>
      </text:list>
      <text:list xml:id="list4109975071223609624" text:style-name="L2">
        <text:list-item>
          <text:p text:style-name="P28"><text:span text:style-name="T37">отменить </text:span><text:a xlink:type="simple" xlink:href="javascript:"><text:span text:style-name="T25">протокол проведения Аукциона</text:span></text:a><text:span text:style-name="T37">;</text:span></text:p>
        </text:list-item>
        <text:list-item>
          <text:p text:style-name="P30">назначить время проведения Аукциона и разместить информацию о времени проведения Аукциона;</text:p>
        </text:list-item>
      </text:list>
      <text:list xml:id="list428834836614994598" text:style-name="L3">
        <text:list-item>
          <text:p text:style-name="P31"><text:span text:style-name="T17">обеспечить возможность подачи заявки на участие в Аукционе </text:span><text:soft-page-break/><text:span text:style-name="T28">только</text:span><text:span text:style-name="T17"> Заявителю и уведомить Заявителя об указанной возможности;</text:span></text:p>
        </text:list-item>
        <text:list-item>
          <text:p text:style-name="P29"><text:span text:style-name="T19">уведомить участников закупки, подавших заявки на участие в Аукционе, в том числе Заявителя, об отмене Протокола, Протокола проведения Аукциона, о новой дате рассмотрения первых частей заявок на участие в Аукционе,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span><text:span text:style-name="T37"> </text:span></text:p>
        </text:list-item>
      </text:list>
      <text:list xml:id="list1940628289184784576" text:style-name="L4">
        <text:list-item>
          <text:list>
            <text:list-item>
              <text:list>
                <text:list-item>
                  <text:p text:style-name="P32">Оператору электронной площадк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5">4. Аукционной комиссии в срок, установленный в соответствии с пунктом 1 настоящего предписания, рассмотреть заявку Заявителя на участие в </text:span></text:span><text:span text:style-name="Основной_20_шрифт_20_абзаца"><text:span text:style-name="T5">Аукционе, а также заявок, поданные участниками закупки до окончания срока подачи заявок на участие в Аукционе и в отношении которых участниками закупки внесено обеспечение,</text:span></text:span><text:span text:style-name="T12"> </text:span><text:span text:style-name="T7"><text:s/>в соответствии с </text:span><text:span text:style-name="Основной_20_шрифт_20_абзаца"><text:span text:style-name="T9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5">Единым Положением о закупке корпорации «Ростех» от 18.03.2015 № 2</text:span></text:span><text:span text:style-name="Основной_20_шрифт_20_абзаца"><text:span text:style-name="T11">, <text:s/></text:span></text:span><text:span text:style-name="Основной_20_шрифт_20_абзаца"><text:span text:style-name="T8">д</text:span></text:span><text:span text:style-name="Основной_20_шрифт_20_абзаца"><text:span text:style-name="T9">окументации </text:span></text:span><text:span text:style-name="Основной_20_шрифт_20_абзаца"><text:span text:style-name="T6">о проведении Аукциона и с учетом решения от 22.11.2016 № 223ФЗ-673/16.</text:span></text:span></text:p>
      <text:p text:style-name="P22"><text:span text:style-name="T10">6. Заказчику </text:span><text:span text:style-name="T22">в срок до </text:span><text:span text:style-name="T24">12</text:span><text:span text:style-name="T22">.</text:span><text:span text:style-name="T24">12</text:span><text:span text:style-name="T22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4">по</text:span><text:span text:style-name="T22"> электронной почте </text:span><text:span text:style-name="T23">dstelmakh</text:span><text:a xlink:type="simple" xlink:href="mailto:galich@fas.gov.ru"><text:span text:style-name="T41">@fas.gov.ru</text:span></text:a><text:span text:style-name="T23">. </text:span></text:p>
      <text:list xml:id="list33674940" text:continue-list="list5312047559479273869" text:style-name="L1">
        <text:list-header>
          <text:p text:style-name="P25"><text:span text:style-name="T26"><text:s text:c="11"/></text:span><text:span text:style-name="T19">Предписание может быть обжаловано в течение трех месяцев со дня его </text:span><text:span text:style-name="T19">выдачи.</text:span></text:p>
          <text:list>
            <text:list-item>
              <text:list>
                <text:list-header>
                  <text:p text:style-name="P33"><text:span text:style-name="T19"><text:s text:c="12"/>Примечание. За н</text:span><text:span text:style-name="T37">евыполнение в установленный срок законного решения или предписания федерального органа исполнительной власти, </text:span><text:span text:style-name="T37">уполномоченного на осуществление контроля в сфере закупок товаров, работ, </text:span><text:span text:style-name="T37">услуг отдельными видами юридических лиц, либо его территориального органа об устранении наруше</text:span><text:span text:style-name="T31">ний законодательства Российской </text:span><text:span text:style-name="T37">Федерации в сфере закупок товаров, работ, услуг отдельными видами юридических лиц </text:span><text:span text:style-name="T19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3"><text:span text:style-name="Основной_20_шрифт_20_абзаца"><text:span text:style-name="T4"><text:s text:c="6"/>Привлечение к ответственности, предусмотренной законодательством </text:span></text:span><text:soft-page-break/><text:span text:style-name="Основной_20_шрифт_20_абзаца"><text:span text:style-name="T4">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49388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0" style:family="text">
      <style:text-properties fo:color="#000000" style:font-name="Symbol" fo:font-size="14pt" style:font-size-asian="14pt" style:font-name-complex="Symbol" style:font-size-complex="14pt"/>
    </style:style>
    <style:style style:name="WW8Num2z1" style:family="text">
      <style:text-properties fo:color="#000000" style:font-name="Courier New" fo:font-size="14pt" style:font-size-asian="14pt" style:font-name-complex="Courier New" style:font-size-complex="14pt"/>
    </style:style>
    <style:style style:name="WW8Num2z2" style:family="text">
      <style:text-properties fo:color="#000000" style:font-name="Wingdings" fo:font-size="14pt" style:font-size-asian="14pt" style:font-name-complex="Wingdings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326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32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3264(1) </text:p></draw:text-box></draw:frame><draw:frame draw:style-name="Mfr2" draw:name="SpdBarcode" text:anchor-type="paragraph" svg:x="0cm" svg:width="3.6cm" svg:height="0.78cm" draw:z-index="5"><draw:image xlink:href="Pictures/10000201000000780000001A049388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5:11:02.74</meta:creation-date>
    <meta:generator>OpenOffice.org/3.4.1$Win32 OpenOffice.org_project/341m1$Build-9593</meta:generator>
    <meta:editing-duration>PT10M18S</meta:editing-duration>
    <meta:editing-cycles>2</meta:editing-cycles>
    <meta:print-date>2016-11-25T16:15:19.93</meta:print-date>
    <dc:date>2016-12-07T13:49:56.79</dc:date>
    <meta:document-statistic meta:table-count="0" meta:image-count="1" meta:object-count="0" meta:page-count="3" meta:paragraph-count="27" meta:word-count="621" meta:character-count="4912"/>
    <meta:user-defined meta:name="Поле 1"/>
    <meta:user-defined meta:name="Поле 2"/>
    <meta:user-defined meta:name="Поле 3"/>
    <meta:user-defined meta:name="Поле 4"/>
  </office:meta>
</office:document-meta>
</file>