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EBE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serif" fo:font-size="14.2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.101cm" fo:margin-bottom="0.199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0.034cm" fo:margin-right="0cm" fo:margin-top="0cm" fo:margin-bottom="0cm" fo:line-height="0.6cm" fo:text-align="justify" style:justify-single-word="false" fo:hyphenation-ladder-count="no-limit" fo:text-indent="1.455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left="-0.034cm" fo:margin-right="0cm" fo:margin-top="0cm" fo:margin-bottom="0cm" fo:line-height="0.6cm" fo:text-align="justify" style:justify-single-word="false" fo:hyphenation-ladder-count="no-limit" fo:text-indent="1.522cm" style:auto-text-indent="false" style:text-autospace="none">
        <style:tab-stops>
          <style:tab-stop style:position="2.501cm"/>
        </style:tab-stops>
      </style:paragraph-properties>
      <style:text-properties fo:font-size="14pt" fo:hyphenate="false" fo:hyphenation-remain-char-count="2" fo:hyphenation-push-char-count="2"/>
    </style:style>
    <style:style style:name="P26" style:family="paragraph" style:parent-style-name="Text_20_body" style:list-style-name="L1">
      <style:paragraph-properties fo:margin-left="0cm" fo:margin-right="0cm" fo:margin-top="0.101cm" fo:margin-bottom="0.199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.25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.25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" fo:font-weight="normal" fo:background-color="#ffffff" style:font-name-asian="Segoe Print1" style:font-weight-asian="normal" style:font-name-complex="Segoe Print1" style:font-weight-complex="normal"/>
    </style:style>
    <style:style style:name="T19" style:family="text">
      <style:text-properties style:use-window-font-color="true" style:font-name="Times New Roman" fo:font-weight="normal" fo:background-color="#ffffff" style:font-name-asian="Times New Roman1" style:font-weight-asian="normal" style:font-name-complex="Times New Roman" style:font-weight-complex="normal"/>
    </style:style>
    <style:style style:name="T20" style:family="text">
      <style:text-properties style:use-window-font-color="true" style:font-name="Times New Roman" fo:font-size="14pt" style:font-size-asian="14pt" style:font-size-complex="14pt"/>
    </style:style>
    <style:style style:name="T21" style:family="text">
      <style:text-properties style:use-window-font-color="true" style:font-name="Times New Roman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22" style:family="text">
      <style:text-properties style:use-window-font-color="true" fo:font-size="14pt" style:font-size-asian="14pt" style:font-size-complex="14pt"/>
    </style:style>
    <style:style style:name="T23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27" style:family="text">
      <style:text-properties fo:color="#000000" style:font-name="Times New Roman" style:text-underline-style="solid" style:text-underline-width="auto" style:text-underline-color="font-color" style:font-size-asian="14pt" style:font-size-complex="14pt"/>
    </style:style>
    <style:style style:name="T28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serif" fo:font-size="14.25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0405b1-273a-44af-ac6f-32cfb231a46d" text:name="BossProviderVariable"/>
      </text:user-field-decls>
      <text:p text:style-name="P31">ПРЕДПИСАНИЕ №<text:span text:style-name="T16"> 223ФЗ-670/16</text:span></text:p>
      <text:p text:style-name="P6">о совершении действий, направленных на устранение нарушений порядка проведения торгов</text:p>
      <text:p text:style-name="P7">22.11.2016 <text:s text:c="105"/>Москва</text:p>
      <text:p text:style-name="P7"><text:s text:c="3"/></text:p>
      <text:p text:style-name="P19">Комиссия Федеральной антимонопольной службы по контролю в сфере закупок в составе:</text:p>
      <text:p text:style-name="P17"><text:span text:style-name="Основной_20_шрифт_20_абзаца"><text:span text:style-name="T21">&lt;...&gt;</text:span></text:span><text:span text:style-name="Основной_20_шрифт_20_абзаца"><text:span text:style-name="T18">,<text:line-break/></text:span></text:span><text:span text:style-name="T19">(далее – Комиссия ФАС России)</text:span><text:span text:style-name="T17">,</text:span></text:p>
      <text:p text:style-name="P11">при участии представителя: </text:p>
      <text:p text:style-name="P12"><text:span text:style-name="T32">ГАУК г. Москвы « Усадьба Воронцово»</text:span>: <text:s/><text:span text:style-name="T39">&lt;...&gt;</text:span> – доверенность от 21.11.2015 <text:s/>№ б/н, </text:p>
      <text:p text:style-name="P14">представители ООО НПП «Норд-инжиниринг», АО «ЕЭТП» на заседание Комиссии ФАС России не явились, о дате, времени и месте рассмотрения жалобы уведомлены надлежащим образом,</text:p>
      <text:p text:style-name="P13"><text:span text:style-name="T34">на основании решения от 22.11.2016 № 223ФЗ-670/16, принятого Комиссией ФАС России по итогам рассмотрения жалобы </text:span><text:span text:style-name="T35">ООО НПП «Норд-инжиниринг» от 15.11.2016 № 16/11 на действия (бездействие) заказчика ГАУК г. Москвы «Усадьба Воронцово» (далее - Заказчик), оператора электронной площадки АО «ЕЭТП»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№ 31604100494) (далее - Конкурс)</text:span><text:span text:style-name="T34"> руководствуясь </text:span><text:span text:style-name="T37">частью 20 статьи 18.1, пунктом 3.1 части 1 статьи 23 Федерального закона от 26.07.2006 <text:s text:c="11"/>№ 135-ФЗ «О защите конкуренции»,</text:span></text:p>
      <text:p text:style-name="P15"/>
      <text:p text:style-name="P15"/>
      <text:list xml:id="list5162573582627630643" text:style-name="L1">
        <text:list-header>
          <text:p text:style-name="P26">ПРЕДПИСЫВАЕТ:</text:p>
        </text:list-header>
      </text:list>
      <text:p text:style-name="P23"/>
      <text:list xml:id="list33712367" text:continue-numbering="true" text:style-name="L1">
        <text:list-item>
          <text:p text:style-name="P27"><text:span text:style-name="T38">Заказчику отменить протокол рассмотрения заявок и назначить новую дату рассмотрения заявок на участие в Конкурсе, дату и время подведения итогов Конкурса, а также разместить в единой информационной системе (далее — ЕИС) информацию </text:span><text:span text:style-name="T22">о новой дате рассмотрения заявок,</text:span><text:span text:style-name="T25"> дате и времени подведения итогов Конкурса.</text:span></text:p>
        </text:list-item>
        <text:list-item>
          <text:p text:style-name="P28"><text:span text:style-name="T28">Оператору </text:span><text:span text:style-name="T33">электронной площадки не позднее 1 рабочего дня со дня исполнения пункта 1 настоящего предписания:</text:span></text:p>
          <text:p text:style-name="P24"><text:s text:c="12"/>- назначить новую дату и время рассмотрения заявок на участие в Конкурсе, дату и время подведения итогов Конкурса;</text:p>
          <text:p text:style-name="P25"><text:span text:style-name="Основной_20_шрифт_20_абзаца"><text:span text:style-name="T9"><text:s text:c="10"/>- обеспечить возможность подачи заявки на участие в Конкурсе Заявителю и уведомить Заявителя об указанной возможности. </text:span></text:span></text:p>
        </text:list-item>
        <text:list-item>
          <text:p text:style-name="P25"><text:soft-page-break/><text:span text:style-name="T5">Заказчику </text:span><text:span text:style-name="T8">продолжить проведение Конкурса в соответствии с </text:span><text:span text:style-name="Основной_20_шрифт_20_абзаца"><text:span text:style-name="T6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14">Положением о </text:span></text:span><text:span text:style-name="T15">закупке товаров, работ, услуг для нужд Государственного автономного учреждения культуры города Москвы «Усадьба Воронцово» , утвержденным протоколом наблюдательным советом ГАУК г. Москвы «Усадьба Воронцово» от 16.07.2015 № 16072015/3</text:span><text:span text:style-name="Основной_20_шрифт_20_абзаца"><text:span text:style-name="T7">, </text:span></text:span><text:span text:style-name="Основной_20_шрифт_20_абзаца"><text:span text:style-name="T10">д</text:span></text:span><text:span text:style-name="Основной_20_шрифт_20_абзаца"><text:span text:style-name="T6">окументации </text:span></text:span><text:span text:style-name="Основной_20_шрифт_20_абзаца"><text:span text:style-name="T9">о проведении Конкурса. </text:span></text:span></text:p>
        </text:list-item>
        <text:list-item>
          <text:p text:style-name="P25"><text:span text:style-name="T5">Заказчику </text:span><text:span text:style-name="T29">в срок до </text:span><text:span text:style-name="T31">12</text:span><text:span text:style-name="T29">.</text:span><text:span text:style-name="T31">12</text:span><text:span text:style-name="T29">.2016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1">по</text:span><text:span text:style-name="T29"> электронной почте </text:span><text:span text:style-name="T30">dstelmakh</text:span><text:a xlink:type="simple" xlink:href="mailto:galich@fas.gov.ru"><text:span text:style-name="T27">@fas.gov.ru</text:span></text:a><text:span text:style-name="T30">. </text:span></text:p>
        </text:list-item>
      </text:list>
      <text:list xml:id="list4410498674329975323" text:style-name="L2">
        <text:list-item>
          <text:list>
            <text:list-item>
              <text:list>
                <text:list-header>
                  <text:p text:style-name="P29"><text:s text:c="10"/>Предписание может быть обжаловано в течение трех месяцев со дня его выдачи.</text:p>
                  <text:p text:style-name="P30"><text:span text:style-name="T24"><text:s text:c="12"/>Примечание. За н</text:span><text:span text:style-name="T36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0">ний законодательства Российской </text:span><text:span text:style-name="T36">Федерации в сфере закупок товаров, работ, услуг отдельными видами юридических лиц </text:span><text:span text:style-name="T24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0"><text:span text:style-name="Основной_20_шрифт_20_абзаца"><text:span text:style-name="T4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9EBE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310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31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3106(1) </text:p></draw:text-box></draw:frame><draw:frame draw:style-name="Mfr2" draw:name="SpdBarcode" text:anchor-type="paragraph" svg:x="0cm" svg:width="3.6cm" svg:height="0.78cm" draw:z-index="3"><draw:image xlink:href="Pictures/10000201000000780000001A7B9EBE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5:36:57.07</meta:creation-date>
    <meta:generator>OpenOffice.org/3.4.1$Win32 OpenOffice.org_project/341m1$Build-9593</meta:generator>
    <dc:date>2016-12-07T13:52:26.57</dc:date>
    <meta:print-date>2016-11-25T15:08:00.46</meta:print-date>
    <meta:document-statistic meta:table-count="0" meta:image-count="1" meta:object-count="0" meta:page-count="2" meta:paragraph-count="24" meta:word-count="441" meta:character-count="3583"/>
    <meta:user-defined meta:name="Поле 1"/>
    <meta:user-defined meta:name="Поле 2"/>
    <meta:user-defined meta:name="Поле 3"/>
    <meta:user-defined meta:name="Поле 4"/>
  </office:meta>
</office:document-meta>
</file>