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2285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5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8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transparent" style:font-weight-asian="bold" style:font-weight-complex="bold"/>
    </style:style>
    <style:style style:name="T22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3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28" style:family="text">
      <style:text-properties style:use-window-font-color="true" style:font-name="Times New Roman" fo:font-weight="normal" fo:background-color="#ffffff" style:font-name-asian="Times New Roman1" style:font-weight-asian="normal" style:font-name-complex="Times New Roman" style:font-weight-complex="normal"/>
    </style:style>
    <style:style style:name="T29" style:family="text">
      <style:text-properties style:use-window-font-color="true" style:font-name="Times New Roman" fo:font-weight="normal" fo:background-color="#ffffff" style:font-name-asian="Segoe Print1" style:font-weight-asian="normal" style:font-name-complex="Segoe Print1" style:font-weight-complex="normal"/>
    </style:style>
    <style:style style:name="T30" style:family="text">
      <style:text-properties style:use-window-font-color="true" style:font-name="Times New Roman"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3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3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3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37" style:family="text">
      <style:text-properties fo:color="#000000" style:font-name="Times New Roman" fo:background-color="#ffffff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style:text-line-through-style="none" style:text-underline-style="none" style:text-blinking="false" fo:background-color="#ffffff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fo:language="en" fo:country="US" fo:background-color="#ffffff"/>
    </style:style>
    <style:style style:name="T48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font-name-asian="Segoe Print" style:font-name-complex="Segoe Prin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language="ru" fo:country="RU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b83e85-8d08-46f7-9e9f-453dd0e6b7d3" text:name="BossProviderVariable"/>
      </text:user-field-decls>
      <text:p text:style-name="P36"><text:span text:style-name="T20">РЕШЕНИЕ №</text:span><text:span text:style-name="T21"> 223ФЗ-669/16</text:span></text:p>
      <text:p text:style-name="P7"><text:span text:style-name="T20">по результатам рассмотрения жалобы </text:span><text:span text:style-name="T22">ООО «Проектно-Строительная компания - А1»</text:span><text:span text:style-name="T20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22.11.2016 <text:s text:c="105"/>Москва <text:s text:c="2"/></text:p>
      <text:p text:style-name="P31">Комиссия Федеральной антимонопольной службы по контролю в сфере закупок в составе:</text:p>
      <text:p text:style-name="P29"><text:span text:style-name="Основной_20_шрифт_20_абзаца"><text:span text:style-name="T30">&lt;...&gt;</text:span></text:span><text:span text:style-name="Основной_20_шрифт_20_абзаца"><text:span text:style-name="T29">,<text:line-break/></text:span></text:span><text:span text:style-name="T28">(далее – Комиссия ФАС России)</text:span><text:span text:style-name="T27">,</text:span></text:p>
      <text:p text:style-name="P12">при участии представителя: </text:p>
      <text:p text:style-name="P13"><text:span text:style-name="T51">ГАУК г. Москвы « Усадьба Воронцово»</text:span>: <text:span text:style-name="T52">&lt;...&gt;</text:span> – доверенность от 21.11.2015 <text:s/>№ б/н, </text:p>
      <text:p text:style-name="P14"><text:span text:style-name="T23">представители ООО «Проектно-строительная компания - А1», <text:s text:c="12"/>АО «ЕЭТП» </text:span><text:span text:style-name="T31">на заседание Комиссии ФАС России не явились, о дате, времени и месте рассмотрения жалобы уведомлены надлежащим образом,<text:tab/></text:span></text:p>
      <text:p text:style-name="P14"><text:span text:style-name="T24">рассмотрев жалобу </text:span><text:span text:style-name="T25">ООО «Проектно-строительная компания - А1» от 14.11.2016 № 505 на действия (бездействие) заказчика ГАУК г. Москвы «Усадьба Воронцово», оператора электронной площадки АО «ЕЭТП» при проведении конкурса в электронной форме на право заключения договора на выполнение проектно-изыскательских работ по комплексному благоустройству территории «Парк в пойме реки Битца» по адресу: долина р. Битцы от <text:s text:c="12"/>ул. Куликовской до бульвара Дмитрия Донского (извещение № 31604100494)</text:span><text:span text:style-name="T24"> </text:span><text:span text:style-name="T26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12"/>
      <text:p text:style-name="P15">У С Т А Н О В И Л А:</text:p>
      <text:p text:style-name="P19"><text:span text:style-name="T24">В ФАС России поступила жалоба </text:span><text:span text:style-name="T25">ООО «Проектно-строительная компания — А1» (далее - Заявитель) от 14.11.2016 № 505 (вх. № 168425-ЭП/16 от 15.11.2016) на действия (бездействие) заказчика ГАУК г. Москвы «Усадьба Воронцово» (далее - Заказчик), оператора электронной площадки АО «ЕЭТП» (далее — Оператор, ЭТП) при проведении конкурса в электронной форме на право заключения договора на выполнение проектно-изыскательских работ по комплексному благоустройству территории «Парк в пойме реки Битца» по адресу: долина р. Битцы от ул. Куликовской до бульвара Дмитрия Донского (извещение № 31604100494) </text:span><text:span text:style-name="T48">(далее </text:span><text:span text:style-name="T24">—Жалоба,</text:span><text:span text:style-name="T48"> Конкурс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<text:soft-page-break/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Закупочная деятельность Заказчика регламентируется Положением о закупке товаров, работ, услуг для нужд Государственного автономного учреждения культуры города Москвы «Усадьба Воронцово»<text:span text:style-name="T49">, утвержденным протоколом наблюдательным советом ГАУК г. Москвы «Усадьба Воронцово» от 16.07.2015 № 16072015/3 </text:span>(далее – Положение о закупке).</text:p>
      <text:p text:style-name="P22"><text:span text:style-name="T38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9">https://www.roseltorg.ru/</text:span></text:a><text:span text:style-name="T38">, регулируются Регламентом процесса размещения заказов и предложений с использованием специализированной электронной торговой </text:span><text:span text:style-name="T37">площадки «Коммерческие закупки» ОАО «Единая электронная торговая площадка», утвержденным генеральным директором <text:s text:c="24"/></text:span><text:span text:style-name="T47">&lt;...&gt;</text:span><text:span text:style-name="T37"> (далее – Регламент).</text:span></text:p>
      <text:p text:style-name="P23"><text:span text:style-name="Основной_20_шрифт_20_абзаца"><text:span text:style-name="T32">В соответствии с частью 5 статьи 4 Закона о закупках при закупке </text:span></text:span><text:span text:style-name="Основной_20_шрифт_20_абзаца"><text:span text:style-name="T45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40">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Основной_20_шрифт_20_абзаца"><text:span text:style-name="T41">15.09.2016</text:span></text:span><text:span text:style-name="Основной_20_шрифт_20_абзаца"><text:span text:style-name="T46"> в ЕИС размещен</text:span></text:span><text:span text:style-name="Основной_20_шрифт_20_абзаца"><text:span text:style-name="T41">ы</text:span></text:span><text:span text:style-name="Основной_20_шрифт_20_абзаца"><text:span text:style-name="T46"> </text:span></text:span><text:span text:style-name="Основной_20_шрифт_20_абзаца"><text:span text:style-name="T41">информационная карта</text:span></text:span><text:span text:style-name="Основной_20_шрифт_20_абзаца"><text:span text:style-name="T46"> и документация о проведении <text:s/></text:span></text:span><text:span text:style-name="Основной_20_шрифт_20_абзаца"><text:span text:style-name="T41">Конкурса</text:span></text:span><text:span text:style-name="Основной_20_шрифт_20_абзаца"><text:span text:style-name="T46"> (далее – </text:span></text:span><text:span text:style-name="Основной_20_шрифт_20_абзаца"><text:span text:style-name="T41">Информационная карта</text:span></text:span><text:span text:style-name="Основной_20_шрифт_20_абзаца"><text:span text:style-name="T46">, Документация).</text:span></text:span></text:p>
      <text:p text:style-name="P23"><text:span text:style-name="Основной_20_шрифт_20_абзаца"><text:span text:style-name="T46">Согласно И</text:span></text:span><text:span text:style-name="Основной_20_шрифт_20_абзаца"><text:span text:style-name="T41">ноформационной карте</text:span></text:span><text:span text:style-name="Основной_20_шрифт_20_абзаца"><text:span text:style-name="T46">, Документации, </text:span></text:span><text:span text:style-name="Основной_20_шрифт_20_абзаца"><text:span text:style-name="T41">Конкурс</text:span></text:span><text:span text:style-name="Основной_20_шрифт_20_абзаца"><text:span text:style-name="T46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34">http://www.roseltorg.ru/</text:span></text:span><text:span text:style-name="Основной_20_шрифт_20_абзаца"><text:span text:style-name="T46">.</text:span></text:span></text:p>
      <text:p text:style-name="P23"><text:span text:style-name="Основной_20_шрифт_20_абзаца"><text:span text:style-name="T40">Из Жалобы следует, что</text:span></text:span><text:span text:style-name="Основной_20_шрифт_20_абзаца"><text:span text:style-name="T42"> при проведении Конкурса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Конкурса, в результате чего отсутствовала возможность <text:s/>размещения необходимых документов для подачи заявки на участие в Конкурсе, что не позволило Заявителю принять участие в Конкурсе.</text:span></text:span></text:p>
      <text:p text:style-name="P27"><text:span text:style-name="Основной_20_шрифт_20_абзаца"><text:span text:style-name="T43">Рассмотрев представленные материалы Заявителем, Оператором, Комиссия ФАС России уст</text:span></text:span><text:span text:style-name="Основной_20_шрифт_20_абзаца"><text:span text:style-name="T3">ановила следующее.</text:span></text:span></text:p>
      <text:p text:style-name="P27"><text:soft-page-break/><text:span text:style-name="Основной_20_шрифт_20_абзаца"><text:span text:style-name="T3">В соответствии с п</text:span></text:span><text:span text:style-name="Основной_20_шрифт_20_абзаца"><text:span text:style-name="T4">унктом 3.1.6 Документации установлено, что заявки на участие в Аукционе подаются Оператору электронной площадки в порядке, определенном Оператором электронной площадки, информация о котором размещена на сайте оператора электронной площадки в информационно-телекоммуника</text:span></text:span><text:span text:style-name="Основной_20_шрифт_20_абзаца"><text:span text:style-name="T3">ционной сети «Интернет».</text:span></text:span></text:p>
      <text:p text:style-name="P27"><text:span text:style-name="Основной_20_шрифт_20_абзаца"><text:span text:style-name="T41">Пунктом 4 Регламента установлено, что Оператор обязан обеспечить непрерывность </text:span></text:span><text:span text:style-name="Основной_20_шрифт_20_абзаца"><text:span text:style-name="T44">проведения процедур в электронной </text:span></text:span><text:span text:style-name="T26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41">ли.</text:span></text:span></text:p>
      <text:p text:style-name="P27"><text:span text:style-name="Основной_20_шрифт_20_абзаца"><text:span text:style-name="T41">На заседании Комиссии ФАС России Оператором представлено ходатайство, согласно которому Оператор сообщает, что 14.11.2016 на ЭТП произошел технический сбой, что не позволило участникам Конкурса представить заявки на участие в Конкурсе. </text:span></text:span></text:p>
      <text:p text:style-name="P27"><text:span text:style-name="T35">Таким образом</text:span><text:span text:style-name="Основной_20_шрифт_20_абзаца"><text:span text:style-name="T41">, Оператором не обеспечена техническая возможность функционирования программных и технических средств сайта электронной </text:span></text:span><text:span text:style-name="Основной_20_шрифт_20_абзаца"><text:span text:style-name="T41">площадки Оператора, в результате чего Заявитель не смог принять участие в Конкурсе.<text:tab/></text:span></text:span></text:p>
      <text:p text:style-name="P32"><text:span text:style-name="Основной_20_шрифт_20_абзаца"><text:span text:style-name="T41">Исходя из системного толкования Закона о закупках, в том числе, статей 3, </text:span></text:span><text:span text:style-name="T35">4 Закона о закупках, ответственность за нарушение порядка проведения закупки товаров, работ, услуг несет Заказчик.<text:tab/></text:span></text:p>
      <text:p text:style-name="P27"><text:span text:style-name="Основной_20_шрифт_20_абзаца"><text:span text:style-name="T5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Конкурса, противоречат пункту 2 части 1 статьи 3 Закона о закупках и нарушают часть 1 статьи 2 Закона о закупках.</text:span></text:span></text:p>
      <text:p text:style-name="P28">На основании вышеизложенного и в соответствии с частью 20 статьи 18.1 Закона о защите конкуренции Комиссия ФАС России</text:p>
      <text:p text:style-name="P16"/>
      <text:p text:style-name="P11"><text:span text:style-name="Основной_20_шрифт_20_абзаца"><text:span text:style-name="T12">Р Е Ш И Л А:</text:span></text:span></text:p>
      <text:list xml:id="list6158447002835978228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">Признать жалобу </text:span></text:span><text:span text:style-name="Основной_20_шрифт_20_абзаца"><text:span text:style-name="T2">ООО «Проектно-строительная компания — А1» <text:s/>от 14.11.2016 № 505 (вх. № 168425-ЭП/16 от 15.11.2016) на действия (бездействие) заказчика ГАУК г. Москвы «Усадьба Воронцово», оператора электронной площадки АО «ЕЭТП» при проведении конкурса в электронной форме на право заключения договора на выполнение проектно-изыскательских работ по комплексному благоустройству территории «Парк в пойме реки Битца» по адресу: долина р. Битцы от ул. Куликовской до бульвара Дмитрия Донского (извещение № 31604100494) обоснованной</text:span></text:span><text:span text:style-name="Основной_20_шрифт_20_абзаца"><text:span text:style-name="T18">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8">2. Признать </text:span></text:span><text:span text:style-name="Основной_20_шрифт_20_абзаца"><text:span text:style-name="T2">ГАУК г. Москвы «Усадьба Воронцово»</text:span></text:span><text:span text:style-name="Основной_20_шрифт_20_абзаца"><text:span text:style-name="T8"> нарушившим </text:span></text:span><text:span text:style-name="Основной_20_шрифт_20_абзаца"><text:span text:style-name="T9">часть 1 статьи 2</text:span></text:span><text:span text:style-name="Основной_20_шрифт_20_абзаца"><text:span text:style-name="T13"> 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0">.</text:span></text:span></text:p>
      <text:p text:style-name="P24"><text:soft-page-break/><text:span text:style-name="Основной_20_шрифт_20_абзаца"><text:span text:style-name="T11">3. Выдать обязательное для исполнения предписание, направленное на устранение выявленных нарушений, с учетом принятого решения от 22.11.2016 № 223ФЗ-669/16.</text:span></text:span></text:p>
      <text:p text:style-name="P25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72285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263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26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22632(1) </text:p></draw:text-box></draw:frame><draw:frame draw:style-name="Mfr2" draw:name="SpdBarcode" text:anchor-type="paragraph" svg:x="0cm" svg:width="3.6cm" svg:height="0.78cm" draw:z-index="7"><draw:image xlink:href="Pictures/10000201000000780000001A172285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7:26:54.09</meta:creation-date>
    <meta:generator>OpenOffice.org/3.4.1$Win32 OpenOffice.org_project/341m1$Build-9593</meta:generator>
    <dc:date>2016-12-07T13:54:05.80</dc:date>
    <meta:print-date>2016-11-25T14:50:39.90</meta:print-date>
    <meta:document-statistic meta:table-count="0" meta:image-count="1" meta:object-count="0" meta:page-count="4" meta:paragraph-count="36" meta:word-count="1015" meta:character-count="7966"/>
    <meta:user-defined meta:name="Поле 1"/>
    <meta:user-defined meta:name="Поле 2"/>
    <meta:user-defined meta:name="Поле 3"/>
    <meta:user-defined meta:name="Поле 4"/>
  </office:meta>
</office:document-meta>
</file>