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C74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c2baa-f26e-422a-9b46-447491be9f3e" text:name="BossProviderVariable"/>
      </text:user-field-decls>
      <text:p text:style-name="P16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6</text:span><text:span text:style-name="T4">.11.2016</text:span><text:span text:style-name="T2"> № 20-4-4027527-с, и приняла решение согласовать предельные отпускные цены </text:span><text:span text:style-name="T3">ЗА</text:span><text:span text:style-name="T2">О «</text:span><text:span text:style-name="T3">Канонфарма продакшн</text:span><text:span text:style-name="T2">» (Россия), на следующие лекарственные препараты, включенные в перечень жизненно необходимых и важнейших лекарственных препаратов</text:span><text:span text:style-name="T1">:</text:span></text:p>
      <text:p text:style-name="P9"><text:tab/>1. Аторвастатин (МНН — Аторвастатин), таблетки покрытые пленочной оболочкой 10 мг, 30 шт. - упаковки ячейковые контурные (2) — пачки картонные, в размере 499,22 руб.</text:p>
      <text:p text:style-name="P9"><text:tab/>2. Аторвастатин (МНН — Аторвастатин), таблетки покрытые пленочной оболочкой 10 мг, 30 шт. - упаковки ячейковые контурные (3) — пачки картонные, в размере 718,13 руб.</text:p>
      <text:p text:style-name="P9"><text:tab/>3. Аторвастатин (МНН — Аторвастатин), таблетки покрытые пленочной оболочкой 40 мг, 30 шт. - упаковки ячейковые контурные (2) — пачки картонные, в размере 1 272,60 руб.</text:p>
      <text:p text:style-name="P9"><text:tab/>4. Аторвастатин (МНН — Аторвастатин), таблетки покрытые пленочной оболочкой 40 мг, 30 шт. - упаковки ячейковые контурные (3) — пачки картонные, в размере 1 882,84 руб.</text:p>
      <text:p text:style-name="P9"><text:tab/>5. Аторвастатин (МНН — Аторвастатин), таблетки покрытые пленочной оболочкой 20 мг, 30 шт. - упаковки ячейковые контурные (2) — пачки картонные, в размере 794,96 руб.</text:p>
      <text:p text:style-name="P9"><text:tab/>6. Аторвастатин (МНН — Аторвастатин), таблетки покрытые пленочной оболочкой 20 мг, 30 шт. - упаковки ячейковые контурные (3) — пачки картонные, в размере 1 158,31 руб.</text:p>
      <text:p text:style-name="P8"/>
      <text:p text:style-name="P8"/>
      <text:p text:style-name="P11"/>
      <text:p text:style-name="P12"/>
      <text:p text:style-name="P12">Р.А. Петросян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C7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23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308(1) </text:p></draw:text-box></draw:frame><draw:frame draw:style-name="Mfr2" draw:name="SpdBarcode" text:anchor-type="paragraph" svg:x="0cm" svg:width="3.6cm" svg:height="0.78cm" draw:z-index="1"><draw:image xlink:href="Pictures/10000201000000780000001A191C74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40M31S</meta:editing-duration>
    <meta:editing-cycles>20</meta:editing-cycles>
    <dc:date>2016-12-07T13:54:35.29</dc:date>
    <meta:document-statistic meta:table-count="0" meta:image-count="1" meta:object-count="0" meta:page-count="1" meta:paragraph-count="15" meta:word-count="252" meta:character-count="1912"/>
    <meta:user-defined meta:name="Поле 1"/>
    <meta:user-defined meta:name="Поле 2"/>
    <meta:user-defined meta:name="Поле 3"/>
    <meta:user-defined meta:name="Поле 4"/>
  </office:meta>
</office:document-meta>
</file>