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6BB5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12.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5b8b46-2055-4627-a319-516e53274c74" text:name="BossProviderVariable"/>
      </text:user-field-decls>
      <text:p text:style-name="P18"><text:span text:style-name="Основной_20_шрифт_20_абзаца"><text:span text:style-name="T3">Р</text:span></text:span><text:span text:style-name="Основной_20_шрифт_20_абзаца"><text:span text:style-name="T4">ешение</text:span></text:span></text:p>
      <text:p text:style-name="P8">по результатам рассмотрения ходатайства</text:p>
      <text:p text:style-name="P9"> </text:p>
      <text:p text:style-name="P13"><text:span text:style-name="Основной_20_шрифт_20_абзаца"><text:span text:style-name="T5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Публичного акционерного общества «Нефтяная компания «Роснефть» (место нахождения: Российская Федерация, 115035, Москва, Софийская набережная, д.26/1; основные виды деятельности - проведение геолого-поисковых и геологоразведочных работ с целью поисков месторождений нефти, газа, угля и иных полезных ископаемых; добычу, транспортировку и переработку нефти, газа, угля и иных полезных ископаемых, а также леса; производство нефтепродуктов, нефтехимической и другой продукции, включая электроэнергию, продукты деревообработки, товары народного потребления и оказание услуг населению; хранение и реализацию (включая продажу на внутреннем рынке и на экспорт) нефти, газа, нефтепродуктов, угля, электроэнергии, продуктов деревообработки, ины</text:span></text:span><text:span text:style-name="Основной_20_шрифт_20_абзаца"><text:span text:style-name="T5">х продуктов переработки углеводородного и другого сырья) о </text:span></text:span><text:span text:style-name="Основной_20_шрифт_20_абзаца"><text:span text:style-name="T6">приобретении 37,52%</text:span></text:span><text:span text:style-name="Основной_20_шрифт_20_абзаца"><text:span text:style-name="T5"> голосующих акций Публичного акционерного общества «Акционерная нефтяная Компания» Башнефть» (место нахождения: 450077, Российская Федерация, Республика Башкортостан, г. Уфа, ул. Карла Маркса, д. 30, к. 1; основные виды деятельности - добыча сырой нефти и природного газа, предоставление услуг в этих областях, производство промышленной продукции нефтепереработки, нефтехимии и химии), что в совокупности с имеющимися голосующими акциями у группы лиц ПАО «НК «Роснефть» составит 100%, </text:span></text:span><text:span text:style-name="Основной_20_шрифт_20_абзаца"><text:span text:style-name="T5">и приняла решение об удовлетворении данного ходатайства с </text:span></text:span><text:span text:style-name="T7">одновременной выдачей </text:span><text:span text:style-name="Основной_20_шрифт_20_абзаца"><text:span text:style-name="T5">Публичному акционерному обществу </text:span></text:span><text:span text:style-name="Основной_20_шрифт_20_абзаца"><text:span text:style-name="T5">«Нефтяная компания «Роснефть»</text:span></text:span><text:span text:style-name="T7"> предписания (от ____.____._______ № __________________).</text:span></text:p>
      <text:p text:style-name="P4">Настоящее решение действует только в совокупности с указанным предписанием. </text:p>
      <text:p text:style-name="P11"> </text:p>
      <text:p text:style-name="P9"> </text:p>
      <text:p text:style-name="P10">                                                                                                       <text:s text:c="2"/><text:span text:style-name="T8">И.Ю. Артемьев</text:span></text:p>
      <text:p text:style-name="P16"/>
      <text:p text:style-name="P16"/>
      <text:p text:style-name="P1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6BB5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12246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2246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16BB554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6-12246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2464(1) </text:p></draw:text-box></draw:frame><draw:frame draw:style-name="Mfr2" draw:name="SpdBarcode" text:anchor-type="paragraph" svg:x="0cm" svg:width="3.6cm" svg:height="0.78cm" draw:z-index="3"><draw:image xlink:href="Pictures/10000201000000780000001AD16BB554.png" xlink:type="simple" xlink:show="embed" xlink:actuate="onLoad"/></draw:frame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MP3"><draw:frame draw:style-name="Mfr3" draw:name="Врезка4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Header"/>
      </style:header>
      <style:footer>
        <text:p text:style-name="MP2"><text:span text:style-name="Основной_20_шрифт_20_абзаца"><text:span text:style-name="MT1"/></text:span></text:p>
      </style:footer>
    </style:master-page>
    <style:master-page style:name="HTML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4:26:59.11</meta:creation-date>
    <meta:generator>OpenOffice.org/3.4.1$Win32 OpenOffice.org_project/341m1$Build-9593</meta:generator>
    <dc:date>2016-12-07T13:54:59.30</dc:date>
    <meta:print-date>2016-11-23T16:03:40</meta:print-date>
    <meta:editing-duration>P1DT1H13M10S</meta:editing-duration>
    <meta:editing-cycles>1</meta:editing-cycles>
    <meta:document-statistic meta:table-count="0" meta:image-count="2" meta:object-count="0" meta:page-count="1" meta:paragraph-count="14" meta:word-count="218" meta:character-count="1961"/>
    <meta:user-defined meta:name="Поле 1"/>
    <meta:user-defined meta:name="Поле 2"/>
    <meta:user-defined meta:name="Поле 3"/>
    <meta:user-defined meta:name="Поле 4"/>
  </office:meta>
</office:document-meta>
</file>