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088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4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8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4076f7-c038-428c-9192-519e59e55bc5" text:name="BossProviderVariable"/>
      </text:user-field-decls>
      <text:h text:style-name="P14" text:outline-level="2"><text:span text:style-name="T7">РЕШЕНИЕ</text:span></text:h>
      <text:p text:style-name="P7">по результатам рассмотрения ходатайства</text:p>
      <text:p text:style-name="P8"> </text:p>
      <text:p text:style-name="P9"><text:span text:style-name="T4"><text:tab/>В соответствии со статьями 27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Частное охранное предприятие «РН-Охрана-Ванкор»</text:span><text:span text:style-name="T4"> (место нахождения: </text:span><text:span text:style-name="T2">663200, Красноярский край, район Туруханский, г. Игарка, 1-й микрорайон, д. 8 «А»</text:span><text:span text:style-name="T4">; основной вид деятельности: </text:span><text:span text:style-name="T3">деятельность по обеспечению безопасности и проведению расследований</text:span><text:span text:style-name="T4">) о реорганизации в форме присоединения</text:span><text:span text:style-name="T5"> </text:span><text:span text:style-name="T3">Общества с ограниченной ответственностью Частное охранное предприятие «РН-Охрана-Ачинск»</text:span><text:span text:style-name="T4"> (место нахождения: </text:span><text:span text:style-name="T3">662164, Красноярский край, район Большеулуйский, промышленная зона НПЗ</text:span><text:span text:style-name="T4">; основной вид деятельности:</text:span> <text:span text:style-name="T3">частная охранная деятельность</text:span><text:span text:style-name="T4">)</text:span><text:span text:style-name="T6"> </text:span><text:span text:style-name="T4">и приняла решение об удовлетворении данного ходатайства.</text:span></text:p>
      <text:p text:style-name="P10"> </text:p>
      <text:p text:style-name="P3">                                                                                                      </text:p>
      <text:p text:style-name="P4">                                                                                                      <text:span text:style-name="T4">Р.А. Петросян</text:span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608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2174(1) </text:p></draw:text-box></draw:frame><draw:frame draw:style-name="Mfr2" draw:name="SpdBarcode" text:anchor-type="paragraph" svg:x="0cm" svg:width="3.6cm" svg:height="0.78cm" draw:z-index="1"><draw:image xlink:href="Pictures/10000201000000780000001A736088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8:56:07.27</meta:creation-date>
    <meta:generator>OpenOffice.org/3.4.1$Win32 OpenOffice.org_project/341m1$Build-9593</meta:generator>
    <dc:date>2016-12-07T13:55:22.86</dc:date>
    <meta:document-statistic meta:table-count="0" meta:image-count="1" meta:object-count="0" meta:page-count="1" meta:paragraph-count="8" meta:word-count="97" meta:character-count="1060"/>
    <meta:user-defined meta:name="Поле 1"/>
    <meta:user-defined meta:name="Поле 2"/>
    <meta:user-defined meta:name="Поле 3"/>
    <meta:user-defined meta:name="Поле 4"/>
  </office:meta>
</office:document-meta>
</file>