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2AF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8.962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3pt" style:font-size-complex="13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style:font-size-asian="13pt" style:font-size-complex="13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/>
      <style:text-properties fo:font-size="10pt"/>
    </style:style>
    <style:style style:name="P34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36" style:family="paragraph" style:parent-style-name="Text_20_body"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9.26cm" fo:margin-right="0cm" fo:text-indent="0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8.962cm" fo:margin-right="0cm" fo:text-indent="0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style:font-name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fo:font-size="14pt"/>
    </style:style>
    <style:style style:name="T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1522736" text:id="ct391522736">
          <text:deletion>
            <office:change-info>
              <dc:creator>&lt;анонимный&gt;</dc:creator>
              <dc:date>2016-12-07T13:56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3"/>
            <text:p text:style-name="P4">Рахмановский пер., д. 3/25,</text:p>
            <text:p text:style-name="P4">г. Москва, ГСП-4, 127994</text:p>
            <text:p text:style-name="P5"> </text:p>
            <text:p text:style-name="P5"> </text:p>
            <text:p text:style-name="P5"> </text:p>
            <text:p text:style-name="P5"> </text:p>
            <text:p text:style-name="P6">  </text:p>
            <text:p text:style-name="P7"> </text:p>
            <text:p text:style-name="P8"/>
            <text:p text:style-name="P8"/>
            <text:p text:style-name="P9"/>
          </text:deletion>
        </text:changed-region>
        <text:changed-region xml:id="ct392102440" text:id="ct392102440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096928" text:id="ct392096928">
          <text:deletion>
            <office:change-info>
              <dc:creator>&lt;анонимный&gt;</dc:creator>
              <dc:date>2016-09-09T12:35:00</dc:date>
            </office:change-info>
            <text:p text:style-name="P10"><text:span text:style-name="T1">ом</text:span></text:p>
          </text:deletion>
        </text:changed-region>
        <text:changed-region xml:id="ct392100360" text:id="ct392100360">
          <text:insertion>
            <office:change-info>
              <dc:creator>&lt;анонимный&gt;</dc:creator>
              <dc:date>2016-11-24T12:33:00</dc:date>
            </office:change-info>
          </text:insertion>
        </text:changed-region>
        <text:changed-region xml:id="ct392102128" text:id="ct392102128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20848" text:id="ct392120848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-с,<text:line-break/></text:span></text:p>
          </text:deletion>
        </text:changed-region>
        <text:changed-region xml:id="ct392120952" text:id="ct392120952">
          <text:deletion>
            <office:change-info>
              <dc:creator>&lt;анонимный&gt;</dc:creator>
              <dc:date>2016-09-09T12:36:00</dc:date>
            </office:change-info>
            <text:p text:style-name="P10"><text:span text:style-name="T1">17871</text:span></text:p>
          </text:deletion>
        </text:changed-region>
        <text:changed-region xml:id="ct392112944" text:id="ct392112944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.2016 № 20-4-40</text:span></text:p>
          </text:deletion>
        </text:changed-region>
        <text:changed-region xml:id="ct392113464" text:id="ct392113464">
          <text:deletion>
            <office:change-info>
              <dc:creator>&lt;анонимный&gt;</dc:creator>
              <dc:date>2016-11-14T13:12:00</dc:date>
            </office:change-info>
            <text:p text:style-name="P10"><text:span text:style-name="T1">0</text:span></text:p>
          </text:deletion>
        </text:changed-region>
        <text:changed-region xml:id="ct392105040" text:id="ct392105040">
          <text:deletion>
            <office:change-info>
              <dc:creator>&lt;анонимный&gt;</dc:creator>
              <dc:date>2016-09-30T13:22:00</dc:date>
            </office:change-info>
            <text:p text:style-name="P10"><text:span text:style-name="T1">8</text:span></text:p>
          </text:deletion>
        </text:changed-region>
        <text:changed-region xml:id="ct392110760" text:id="ct392110760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.</text:span></text:p>
          </text:deletion>
        </text:changed-region>
        <text:changed-region xml:id="ct392117416" text:id="ct392117416">
          <text:deletion>
            <office:change-info>
              <dc:creator>&lt;анонимный&gt;</dc:creator>
              <dc:date>2016-09-15T16:31:00</dc:date>
            </office:change-info>
            <text:p text:style-name="P10"><text:span text:style-name="T1">8</text:span></text:p>
          </text:deletion>
        </text:changed-region>
        <text:changed-region xml:id="ct392113984" text:id="ct392113984">
          <text:deletion>
            <office:change-info>
              <dc:creator>&lt;анонимный&gt;</dc:creator>
              <dc:date>2016-09-09T12:36:00</dc:date>
            </office:change-info>
            <text:p text:style-name="P10"><text:span text:style-name="T1">0</text:span></text:p>
          </text:deletion>
        </text:changed-region>
        <text:changed-region xml:id="ct392101400" text:id="ct392101400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от </text:span></text:p>
          </text:deletion>
        </text:changed-region>
        <text:changed-region xml:id="ct392104208" text:id="ct392104208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392120744" text:id="ct392120744">
          <text:insertion>
            <office:change-info>
              <dc:creator>&lt;анонимный&gt;</dc:creator>
              <dc:date>2016-11-18T10:50:00</dc:date>
            </office:change-info>
          </text:insertion>
        </text:changed-region>
        <text:changed-region xml:id="ct392097656" text:id="ct39209765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1504" text:id="ct392101504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ой</text:span></text:p>
          </text:deletion>
        </text:changed-region>
        <text:changed-region xml:id="ct392105872" text:id="ct392105872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392096096" text:id="ct39209609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3168" text:id="ct392103168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ой</text:span></text:p>
          </text:deletion>
        </text:changed-region>
        <text:changed-region xml:id="ct392100776" text:id="ct392100776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392111488" text:id="ct392111488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8472" text:id="ct392108472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ы</text:span></text:p>
          </text:deletion>
        </text:changed-region>
        <text:changed-region xml:id="ct392119808" text:id="ct392119808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20016" text:id="ct392120016">
          <text:deletion>
            <office:change-info>
              <dc:creator>&lt;анонимный&gt;</dc:creator>
              <dc:date>2016-09-09T12:39:00</dc:date>
            </office:change-info>
            <text:p text:style-name="P10"><text:span text:style-name="T1">ой</text:span></text:p>
          </text:deletion>
        </text:changed-region>
        <text:changed-region xml:id="ct392112216" text:id="ct392112216">
          <text:insertion>
            <office:change-info>
              <dc:creator>&lt;анонимный&gt;</dc:creator>
              <dc:date>2016-11-18T10:43:00</dc:date>
            </office:change-info>
          </text:insertion>
        </text:changed-region>
        <text:changed-region xml:id="ct392111280" text:id="ct392111280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3792" text:id="ct392103792">
          <text:deletion>
            <office:change-info>
              <dc:creator>&lt;анонимный&gt;</dc:creator>
              <dc:date>2016-09-09T12:39:00</dc:date>
            </office:change-info>
            <text:p text:style-name="P10"><text:span text:style-name="T1">Сантэн АО</text:span></text:p>
          </text:deletion>
        </text:changed-region>
        <text:changed-region xml:id="ct392111176" text:id="ct392111176">
          <text:insertion>
            <office:change-info>
              <dc:creator>&lt;анонимный&gt;</dc:creator>
              <dc:date>2016-11-24T12:34:00</dc:date>
            </office:change-info>
          </text:insertion>
        </text:changed-region>
        <text:changed-region xml:id="ct392105456" text:id="ct39210545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20536" text:id="ct392120536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Финляндия</text:span></text:p>
          </text:deletion>
        </text:changed-region>
        <text:changed-region xml:id="ct392113048" text:id="ct392113048">
          <text:insertion>
            <office:change-info>
              <dc:creator>&lt;анонимный&gt;</dc:creator>
              <dc:date>2016-11-24T12:35:00</dc:date>
            </office:change-info>
          </text:insertion>
        </text:changed-region>
        <text:changed-region xml:id="ct392113152" text:id="ct392113152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099840" text:id="ct392099840">
          <text:deletion>
            <office:change-info>
              <dc:creator>&lt;анонимный&gt;</dc:creator>
              <dc:date>2016-11-15T17:01:00</dc:date>
            </office:change-info>
            <text:p text:style-name="P10"><text:span text:style-name="T1"><text:s/></text:span></text:p>
          </text:deletion>
        </text:changed-region>
        <text:changed-region xml:id="ct392099944" text:id="ct392099944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0048" text:id="ct392100048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392120640" text:id="ct392120640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392113776" text:id="ct39211377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1192" text:id="ct392101192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392101608" text:id="ct392101608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392101712" text:id="ct392101712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1816" text:id="ct392101816">
          <text:deletion>
            <office:change-info>
              <dc:creator>&lt;анонимный&gt;</dc:creator>
              <dc:date>2016-11-15T13:06:00</dc:date>
            </office:change-info>
            <text:p text:style-name="P10"><text:span text:style-name="T1">,</text:span></text:p>
          </text:deletion>
        </text:changed-region>
        <text:changed-region xml:id="ct392120328" text:id="ct392120328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392107432" text:id="ct392107432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392107536" text:id="ct39210753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12320" text:id="ct392112320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392110656" text:id="ct392110656">
          <text:insertion>
            <office:change-info>
              <dc:creator>&lt;анонимный&gt;</dc:creator>
              <dc:date>2016-11-18T10:44:00</dc:date>
            </office:change-info>
          </text:insertion>
        </text:changed-region>
        <text:changed-region xml:id="ct392113880" text:id="ct392113880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5976" text:id="ct392105976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руб.</text:span></text:p>
          </text:deletion>
        </text:changed-region>
        <text:changed-region xml:id="ct392119496" text:id="ct392119496">
          <text:deletion>
            <office:change-info>
              <dc:creator>&lt;анонимный&gt;</dc:creator>
              <dc:date>2016-09-09T12:44:00</dc:date>
            </office:change-info>
            <text:p text:style-name="P10"><text:span text:style-name="T2">176,51</text:span></text:p>
          </text:deletion>
        </text:changed-region>
        <text:changed-region xml:id="ct392106184" text:id="ct392106184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картонные, в размере </text:span></text:p>
          </text:deletion>
        </text:changed-region>
        <text:changed-region xml:id="ct392104936" text:id="ct392104936">
          <text:deletion>
            <office:change-info>
              <dc:creator>&lt;анонимный&gt;</dc:creator>
              <dc:date>2016-09-09T12:43:00</dc:date>
            </office:change-info>
            <text:p text:style-name="P10"><text:span text:style-name="T2">пачки</text:span></text:p>
          </text:deletion>
        </text:changed-region>
        <text:changed-region xml:id="ct392100984" text:id="ct392100984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) - </text:span></text:p>
          </text:deletion>
        </text:changed-region>
        <text:changed-region xml:id="ct392102856" text:id="ct392102856">
          <text:deletion>
            <office:change-info>
              <dc:creator>&lt;анонимный&gt;</dc:creator>
              <dc:date>2016-09-30T13:27:00</dc:date>
            </office:change-info>
            <text:p text:style-name="P10"><text:span text:style-name="T2">1</text:span></text:p>
          </text:deletion>
        </text:changed-region>
        <text:changed-region xml:id="ct392102752" text:id="ct392102752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(</text:span></text:p>
          </text:deletion>
        </text:changed-region>
        <text:changed-region xml:id="ct392120432" text:id="ct392120432">
          <text:deletion>
            <office:change-info>
              <dc:creator>&lt;анонимный&gt;</dc:creator>
              <dc:date>2016-09-09T12:42:00</dc:date>
            </office:change-info>
            <text:p text:style-name="P10"><text:span text:style-name="T2">-капельницы полиэтиленовые</text:span></text:p>
          </text:deletion>
        </text:changed-region>
        <text:changed-region xml:id="ct392113568" text:id="ct392113568">
          <text:deletion>
            <office:change-info>
              <dc:creator>&lt;анонимный&gt;</dc:creator>
              <dc:date>2016-09-15T16:34:00</dc:date>
            </office:change-info>
            <text:p text:style-name="P10"><text:span text:style-name="T2">флакон</text:span></text:p>
          </text:deletion>
        </text:changed-region>
        <text:changed-region xml:id="ct392102648" text:id="ct392102648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— </text:span></text:p>
          </text:deletion>
        </text:changed-region>
        <text:changed-region xml:id="ct392113672" text:id="ct392113672">
          <text:deletion>
            <office:change-info>
              <dc:creator>&lt;анонимный&gt;</dc:creator>
              <dc:date>2016-11-15T13:09:00</dc:date>
            </office:change-info>
            <text:p text:style-name="P10"><text:span text:style-name="T2">,</text:span></text:p>
          </text:deletion>
        </text:changed-region>
        <text:changed-region xml:id="ct392100672" text:id="ct392100672">
          <text:deletion>
            <office:change-info>
              <dc:creator>&lt;анонимный&gt;</dc:creator>
              <dc:date>2016-09-15T16:34:00</dc:date>
            </office:change-info>
            <text:p text:style-name="P10"><text:span text:style-name="T2">мл</text:span></text:p>
          </text:deletion>
        </text:changed-region>
        <text:changed-region xml:id="ct392102544" text:id="ct392102544">
          <text:deletion>
            <office:change-info>
              <dc:creator>&lt;анонимный&gt;</dc:creator>
              <dc:date>2016-11-15T13:09:00</dc:date>
            </office:change-info>
            <text:p text:style-name="P10"><text:span text:style-name="T2"><text:s/></text:span></text:p>
          </text:deletion>
        </text:changed-region>
        <text:changed-region xml:id="ct392112112" text:id="ct392112112">
          <text:deletion>
            <office:change-info>
              <dc:creator>&lt;анонимный&gt;</dc:creator>
              <dc:date>2016-09-15T16:33:00</dc:date>
            </office:change-info>
            <text:p text:style-name="P10"><text:span text:style-name="T2">5</text:span></text:p>
          </text:deletion>
        </text:changed-region>
        <text:changed-region xml:id="ct392112008" text:id="ct392112008">
          <text:deletion>
            <office:change-info>
              <dc:creator>&lt;анонимный&gt;</dc:creator>
              <dc:date>2016-11-15T13:09:00</dc:date>
            </office:change-info>
            <text:p text:style-name="P10"><text:span text:style-name="T2"><text:s/></text:span></text:p>
          </text:deletion>
        </text:changed-region>
        <text:changed-region xml:id="ct392114088" text:id="ct392114088">
          <text:deletion>
            <office:change-info>
              <dc:creator>&lt;анонимный&gt;</dc:creator>
              <dc:date>2016-11-15T13:08:00</dc:date>
            </office:change-info>
            <text:p text:style-name="P10"><text:span text:style-name="T2">,</text:span></text:p>
          </text:deletion>
        </text:changed-region>
        <text:changed-region xml:id="ct392110136" text:id="ct392110136">
          <text:deletion>
            <office:change-info>
              <dc:creator>&lt;анонимный&gt;</dc:creator>
              <dc:date>2016-09-09T12:41:00</dc:date>
            </office:change-info>
            <text:p text:style-name="P10"><text:span text:style-name="T2">капли глазные 0,5 %</text:span></text:p>
          </text:deletion>
        </text:changed-region>
        <text:changed-region xml:id="ct392111592" text:id="ct392111592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), </text:span></text:p>
          </text:deletion>
        </text:changed-region>
        <text:changed-region xml:id="ct392121160" text:id="ct392121160">
          <text:deletion>
            <office:change-info>
              <dc:creator>&lt;анонимный&gt;</dc:creator>
              <dc:date>2016-09-09T12:41:00</dc:date>
            </office:change-info>
            <text:p text:style-name="P10"><text:span text:style-name="T2">Левофлоксацин</text:span></text:p>
          </text:deletion>
        </text:changed-region>
        <text:changed-region xml:id="ct392117520" text:id="ct392117520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(МНН <text:s/></text:span></text:p>
          </text:deletion>
        </text:changed-region>
        <text:changed-region xml:id="ct392111384" text:id="ct392111384">
          <text:deletion>
            <office:change-info>
              <dc:creator>&lt;анонимный&gt;</dc:creator>
              <dc:date>2016-09-15T16:32:00</dc:date>
            </office:change-info>
            <text:p text:style-name="P10"><text:span text:style-name="T2">1. </text:span></text:p>
          </text:deletion>
        </text:changed-region>
        <text:changed-region xml:id="ct392104104" text:id="ct392104104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tab/></text:span></text:p>
          </text:deletion>
        </text:changed-region>
        <text:changed-region xml:id="ct392106288" text:id="ct392106288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2">Офтаквикс</text:span></text:p>
          </text:deletion>
        </text:changed-region>
        <text:changed-region xml:id="ct392104312" text:id="ct392104312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/></text:p>
            <text:p text:style-name="P10"><text:span text:style-name="T2"/></text:p>
          </text:deletion>
        </text:changed-region>
        <text:changed-region xml:id="ct392120224" text:id="ct392120224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9928" text:id="ct392109928">
          <text:insertion>
            <office:change-info>
              <dc:creator>&lt;анонимный&gt;</dc:creator>
              <dc:date>2016-11-24T12:35:00</dc:date>
            </office:change-info>
          </text:insertion>
        </text:changed-region>
        <text:changed-region xml:id="ct392105560" text:id="ct392105560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392107744" text:id="ct392107744">
          <text:insertion>
            <office:change-info>
              <dc:creator>&lt;анонимный&gt;</dc:creator>
              <dc:date>2016-11-18T10:47:00</dc:date>
            </office:change-info>
          </text:insertion>
        </text:changed-region>
        <text:changed-region xml:id="ct392116480" text:id="ct392116480">
          <text:deletion>
            <office:change-info>
              <dc:creator>&lt;анонимный&gt;</dc:creator>
              <dc:date>2016-11-15T13:11:00</dc:date>
            </office:change-info>
            <text:p text:style-name="P11"/>
            <text:p text:style-name="P12"/>
          </text:deletion>
        </text:changed-region>
        <text:changed-region xml:id="ct392120120" text:id="ct392120120">
          <text:deletion>
            <office:change-info>
              <dc:creator>&lt;анонимный&gt;</dc:creator>
              <dc:date>2016-09-09T12:50:00</dc:date>
            </office:change-info>
            <text:p text:style-name="P12"/>
            <text:p text:style-name="P13"/>
            <text:p text:style-name="P10"/>
          </text:deletion>
        </text:changed-region>
        <text:changed-region xml:id="ct392117624" text:id="ct392117624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392097032" text:id="ct392097032">
          <text:deletion>
            <office:change-info>
              <dc:creator>&lt;анонимный&gt;</dc:creator>
              <dc:date>2016-11-15T13:05:00</dc:date>
            </office:change-info>
            <text:p text:style-name="P14"><text:span text:style-name="T3">А</text:span></text:p>
          </text:deletion>
        </text:changed-region>
        <text:changed-region xml:id="ct392099528" text:id="ct392099528">
          <text:insertion>
            <office:change-info>
              <dc:creator>&lt;анонимный&gt;</dc:creator>
              <dc:date>2016-11-24T12:33:00</dc:date>
            </office:change-info>
          </text:insertion>
        </text:changed-region>
        <text:changed-region xml:id="ct392101296" text:id="ct39210129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04832" text:id="ct392104832">
          <text:deletion>
            <office:change-info>
              <dc:creator>&lt;анонимный&gt;</dc:creator>
              <dc:date>2016-11-15T13:05:00</dc:date>
            </office:change-info>
            <text:p text:style-name="P14"><text:span text:style-name="T3">Б</text:span></text:p>
          </text:deletion>
        </text:changed-region>
        <text:changed-region xml:id="ct392097968" text:id="ct392097968">
          <text:insertion>
            <office:change-info>
              <dc:creator>&lt;анонимный&gt;</dc:creator>
              <dc:date>2016-11-24T12:33:00</dc:date>
            </office:change-info>
          </text:insertion>
        </text:changed-region>
        <text:changed-region xml:id="ct392107640" text:id="ct392107640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13256" text:id="ct392113256">
          <text:deletion>
            <office:change-info>
              <dc:creator>&lt;анонимный&gt;</dc:creator>
              <dc:date>2016-11-15T13:05:00</dc:date>
            </office:change-info>
            <text:p text:style-name="P14"><text:span text:style-name="T3">Кашеваров</text:span></text:p>
          </text:deletion>
        </text:changed-region>
        <text:changed-region xml:id="ct392109304" text:id="ct392109304">
          <text:insertion>
            <office:change-info>
              <dc:creator>&lt;анонимный&gt;</dc:creator>
              <dc:date>2016-11-24T12:33:00</dc:date>
            </office:change-info>
          </text:insertion>
        </text:changed-region>
        <text:changed-region xml:id="ct392109096" text:id="ct392109096">
          <text:format-change>
            <office:change-info>
              <dc:creator>&lt;анонимный&gt;</dc:creator>
              <dc:date>2016-11-24T12:44:00</dc:date>
            </office:change-info>
          </text:format-change>
        </text:changed-region>
        <text:changed-region xml:id="ct392110032" text:id="ct392110032">
          <text:deletion>
            <office:change-info>
              <dc:creator>&lt;анонимный&gt;</dc:creator>
              <dc:date>2016-09-15T16:32:00</dc:date>
            </office:change-info>
            <text:p text:style-name="P15"/>
            <text:p text:style-name="P16"/>
            <text:p text:style-name="P16"/>
            <text:p text:style-name="P16"/>
            <text:p text:style-name="P17"><text:span text:style-name="T4"/></text:p>
          </text:deletion>
        </text:changed-region>
        <text:changed-region xml:id="ct391522840" text:id="ct391522840">
          <text:deletion>
            <office:change-info>
              <dc:creator>&lt;анонимный&gt;</dc:creator>
              <dc:date>2016-12-07T13:56:00</dc:date>
            </office:change-info>
            <text:p text:style-name="P17"><text:span text:style-name="T4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c00a0-886e-45af-a0ed-5b1925986200" text:name="BossProviderVariable"/>
      </text:user-field-decls>
      <text:p text:style-name="P1"><text:change text:change-id="ct391522736"/><text:change-start text:change-id="ct392102440"/>РЕШЕНИЕ</text:p>
      <text:p text:style-name="P8">о согласовании <text:span text:style-name="T5">предельных отпускных цен производителей </text:span></text:p>
      <text:p text:style-name="P23">на лекарственные препараты, включенные в перечень жизненно необходимых </text:p>
      <text:p text:style-name="P23">и важнейших лекарственных препаратов</text:p>
      <text:p text:style-name="P23"> </text:p>
      <text:p text:style-name="P10"><text:span text:style-name="T5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</text:span><text:change-end text:change-id="ct392102440"/><text:change text:change-id="ct392096928"/><text:change-start text:change-id="ct392100360"/><text:span text:style-name="T6">ом</text:span><text:change-end text:change-id="ct392100360"/><text:change-start text:change-id="ct392102128"/><text:span text:style-name="T6"> Минздрава России </text:span><text:change-end text:change-id="ct392102128"/><text:change text:change-id="ct392120848"/><text:change text:change-id="ct392120952"/><text:change text:change-id="ct392112944"/><text:change text:change-id="ct392113464"/><text:change text:change-id="ct392105040"/><text:change text:change-id="ct392110760"/><text:change text:change-id="ct392117416"/><text:change text:change-id="ct392113984"/><text:change text:change-id="ct392101400"/><text:change-start text:change-id="ct392104208"/><text:span text:style-name="T6">от 01.11.2016 № 20-4-4024998-с,</text:span><text:change-end text:change-id="ct392104208"/><text:change-start text:change-id="ct392120744"/><text:span text:style-name="T6"> </text:span><text:change-end text:change-id="ct392120744"/><text:change-start text:change-id="ct392097656"/><text:span text:style-name="T6">и приняла решение о согласовании предельн</text:span><text:change-end text:change-id="ct392097656"/><text:change text:change-id="ct392101504"/><text:change-start text:change-id="ct392105872"/><text:span text:style-name="T6">ых</text:span><text:change-end text:change-id="ct392105872"/><text:change-start text:change-id="ct392096096"/><text:span text:style-name="T6"> отпускн</text:span><text:change-end text:change-id="ct392096096"/><text:change text:change-id="ct392103168"/><text:change-start text:change-id="ct392100776"/><text:span text:style-name="T6">ых</text:span><text:change-end text:change-id="ct392100776"/><text:change-start text:change-id="ct392111488"/><text:span text:style-name="T6"> цен</text:span><text:change-end text:change-id="ct392111488"/><text:change text:change-id="ct392108472"/><text:change-start text:change-id="ct392119808"/><text:span text:style-name="T6">, заявленн</text:span><text:change-end text:change-id="ct392119808"/><text:change text:change-id="ct392120016"/><text:change-start text:change-id="ct392112216"/><text:span text:style-name="T6">ых</text:span><text:change-end text:change-id="ct392112216"/><text:change-start text:change-id="ct392111280"/><text:span text:style-name="T6"> «</text:span><text:change-end text:change-id="ct392111280"/><text:change text:change-id="ct392103792"/><text:change-start text:change-id="ct392111176"/><text:span text:style-name="T6">Италфармако С.п.А.</text:span><text:change-end text:change-id="ct392111176"/><text:change-start text:change-id="ct392105456"/><text:span text:style-name="T6">» (</text:span><text:change-end text:change-id="ct392105456"/><text:change text:change-id="ct392120536"/><text:change-start text:change-id="ct392113048"/><text:span text:style-name="T6">Италия</text:span><text:change-end text:change-id="ct392113048"/><text:change-start text:change-id="ct392113152"/><text:span text:style-name="T6">) на перерегистрацию,</text:span><text:change-end text:change-id="ct392113152"/><text:change text:change-id="ct392099840"/><text:change-start text:change-id="ct392099944"/><text:span text:style-name="T6"> на следующи</text:span><text:change-end text:change-id="ct392099944"/><text:change text:change-id="ct392100048"/><text:change-start text:change-id="ct392120640"/><text:span text:style-name="T6">е</text:span><text:change-end text:change-id="ct392120640"/><text:change-start text:change-id="ct392113776"/><text:span text:style-name="T6"> лекарственны</text:span><text:change-end text:change-id="ct392113776"/><text:change text:change-id="ct392101192"/><text:change-start text:change-id="ct392101608"/><text:span text:style-name="T6">е</text:span><text:change-end text:change-id="ct392101608"/><text:change-start text:change-id="ct392101712"/><text:span text:style-name="T6"> препарат</text:span><text:change-end text:change-id="ct392101712"/><text:change text:change-id="ct392101816"/><text:change-start text:change-id="ct392120328"/><text:span text:style-name="T6">ы</text:span><text:change-end text:change-id="ct392120328"/><text:change-start text:change-id="ct392107432"/><text:span text:style-name="T6">,</text:span><text:change-end text:change-id="ct392107432"/><text:change-start text:change-id="ct392107536"/><text:span text:style-name="T6"> включенны</text:span><text:change-end text:change-id="ct392107536"/><text:change text:change-id="ct392112320"/><text:change-start text:change-id="ct392110656"/><text:span text:style-name="T6">е</text:span><text:change-end text:change-id="ct392110656"/><text:change-start text:change-id="ct392113880"/><text:span text:style-name="T6"> в перечень жизненно необходимых и важнейших лекарственных препаратов</text:span>:<text:change-end text:change-id="ct392113880"/><text:change text:change-id="ct392105976"/><text:change text:change-id="ct392119496"/><text:change text:change-id="ct392106184"/><text:change text:change-id="ct392104936"/><text:change text:change-id="ct392100984"/><text:change text:change-id="ct392102856"/><text:change text:change-id="ct392102752"/><text:change text:change-id="ct392120432"/><text:change text:change-id="ct392113568"/><text:change text:change-id="ct392102648"/><text:change text:change-id="ct392113672"/><text:change text:change-id="ct392100672"/><text:change text:change-id="ct392102544"/><text:change text:change-id="ct392112112"/><text:change text:change-id="ct392112008"/><text:change text:change-id="ct392114088"/><text:change text:change-id="ct392110136"/><text:change text:change-id="ct392111592"/><text:change text:change-id="ct392121160"/><text:change text:change-id="ct392117520"/><text:change text:change-id="ct392111384"/><text:change text:change-id="ct392104104"/><text:change text:change-id="ct392106288"/><text:change text:change-id="ct392104312"/><text:change-start text:change-id="ct392120224"/></text:p>
      <text:p text:style-name="P24"><text:tab/>1. <text:change-end text:change-id="ct392120224"/><text:change-start text:change-id="ct392109928"/>Гемапаксан<text:change-end text:change-id="ct392109928"/><text:change-start text:change-id="ct392105560"/> (МНН — Эноксапарин), раствор для подкожного введения, 10 тыс.анти-Ха МЕ/мл, 0.400 мл, — шприцы (6) - пачка картонная, в размере 965,98 руб.</text:p>
      <text:p text:style-name="P10"><text:change-end text:change-id="ct392105560"/><text:change-start text:change-id="ct392107744"/><text:tab/>2. <text:span text:style-name="T5">Гемапаксан (МНН — Эноксапарин), раствор для подкожного введения, 10 тыс.анти-Ха МЕ/мл, 0.600 мл, — шприцы (6) - пачка картонная, в размере 1201,30 руб.</text:span></text:p>
      <text:p text:style-name="P10"><text:tab/>3. <text:span text:style-name="T5">Гемапаксан (МНН — Эноксапарин), раствор для подкожного введения, 10 тыс.анти-Ха МЕ/мл, 0.200 мл, — шприцы (6) - пачка картонная, в размере 836,63 руб.</text:span></text:p>
      <text:p text:style-name="P10"><text:tab/></text:p>
      <text:p text:style-name="P10"><text:change-end text:change-id="ct392107744"/><text:change text:change-id="ct392116480"/><text:change text:change-id="ct392120120"/><text:change-start text:change-id="ct392117624"/></text:p>
      <text:p text:style-name="P14"><text:change-end text:change-id="ct392117624"/><text:change text:change-id="ct392097032"/><text:change-start text:change-id="ct392099528"/>Р<text:change-end text:change-id="ct392099528"/><text:change-start text:change-id="ct392101296"/>.<text:change-end text:change-id="ct392101296"/><text:change text:change-id="ct392104832"/><text:change-start text:change-id="ct392097968"/>А<text:change-end text:change-id="ct392097968"/><text:change-start text:change-id="ct392107640"/>. <text:change-end text:change-id="ct392107640"/><text:change text:change-id="ct392113256"/><text:change-start text:change-id="ct392109304"/>Петросян<text:change-end text:change-id="ct392109304"/><text:change-start text:change-id="ct392109096"/></text:p>
      <text:p text:style-name="P17"><text:change-end text:change-id="ct392109096"/><text:change text:change-id="ct392110032"/><text:change text:change-id="ct391522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2AF0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tracked-changes>
          <text:changed-region xml:id="ct392110968" text:id="ct392110968">
            <text:insertion>
              <office:change-info>
                <dc:creator>&lt;анонимный&gt;</dc:creator>
                <dc:date>2016-11-24T12:3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92110968"/>2016-122919(1) <text:change-end text:change-id="ct3921109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2118872" text:id="ct392118872">
            <text:insertion>
              <office:change-info>
                <dc:creator>&lt;анонимный&gt;</dc:creator>
                <dc:date>2016-11-24T12:3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2118872"/>2016-122919(1) <text:change-end text:change-id="ct392118872"/></text:p></draw:text-box></draw:frame><draw:frame draw:style-name="Mfr2" draw:name="SpdBarcode" text:anchor-type="paragraph" svg:x="0cm" svg:width="3.6cm" svg:height="0.78cm" draw:z-index="1"><draw:image xlink:href="Pictures/10000201000000780000001AD52AF0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2-07T13:56:36.65</dc:date>
    <meta:document-statistic meta:table-count="0" meta:image-count="1" meta:object-count="0" meta:page-count="1" meta:paragraph-count="72" meta:word-count="246" meta:character-count="1772"/>
    <meta:user-defined meta:name="Поле 1"/>
    <meta:user-defined meta:name="Поле 2"/>
    <meta:user-defined meta:name="Поле 3"/>
    <meta:user-defined meta:name="Поле 4"/>
  </office:meta>
</office:document-meta>
</file>