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CECA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fo:background-color="#ffffff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#ffffff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size="14pt"/>
    </style:style>
    <style:style style:name="T10" style:family="text">
      <style:text-properties style:text-underline-style="none"/>
    </style:style>
    <style:style style:name="T11" style:family="text">
      <style:text-properties style:text-position="33% 80%" style:font-name="Times New Roman1" fo:language="en" fo:country="US"/>
    </style:style>
    <style:style style:name="T12" style:family="text">
      <style:text-properties style:text-position="33% 80%" style:font-name="Times New Roman1" fo:font-size="12pt" fo:language="en" fo:country="US" style:font-size-asian="12pt" style:font-size-complex="12pt"/>
    </style:style>
    <style:style style:name="T13" style:family="text">
      <style:text-properties style:font-name="Times New Roman1" fo:language="en" fo:country="US"/>
    </style:style>
    <style:style style:name="T14" style:family="text">
      <style:text-properties style:font-size-asian="14pt" style:font-size-complex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a40387-72a3-48a1-b62e-621fd16088af" text:name="BossProviderVariable"/>
      </text:user-field-decls>
      <text:p text:style-name="P22"><text:span text:style-name="T4">ОПРЕДЕЛЕНИЕ</text:span></text:p>
      <text:p text:style-name="P15">О ПРИВЛЕЧЕНИИ ЭКСПЕРТА </text:p>
      <text:p text:style-name="P15">К РАССМОТРЕНИЮ ДЕЛА № 1-10-22/00-05-16</text:p>
      <text:p text:style-name="P15"/>
      <text:p text:style-name="P14">«16» ноября 2016 г. <text:s text:c="87"/>г. Москва</text:p>
      <text:p text:style-name="P14"/>
      <text:p text:style-name="P17"><text:span text:style-name="T2">Комиссия Федеральной антимонопольной службы по рассмотрению <text:s text:c="11"/>дела о нарушении антимонопольного законодательства в составе: <text:s text:c="15"/></text:span><text:span text:style-name="T5">&lt;...&gt;</text:span><text:span text:style-name="T2"> (далее - Комиссия ФАС России), рассмотрев дело № 1-10-22/00-05-16 по признакам нарушения АО «ЕВРАЗ Нижнетагильский металлургический комбинат» (ул. Металлургов, д. 1. <text:s text:c="24"/>г. Нижний Тагил, Свердловская обл., 622025; ИНН 6623000680) <text:s text:c="28"/>(далее - АО «ЕВРАЗ НТМК») и </text:span><text:span text:style-name="T3">ООО «Торговая компания «ЕвразХолдинг» (далее - ООО «ТК «ЕвразХолдинг») </text:span><text:span text:style-name="T2">(место нахождения: ул. Беловежская, д. 4, <text:s/>г. Москва, 121353; ИНН 7707310955), входящих в одну группу лиц, пункта 1 части 1 статьи 10</text:span><text:span text:style-name="T7"> Федерального </text:span><text:a xlink:type="simple" xlink:href="consultantplus://offline/ref=88056472B67449D4566346D8B755DE08910717089C9AE75BB6EBC57118wCO8L"><text:span text:style-name="T8">закона</text:span></text:a><text:span text:style-name="T7"> </text:span><text:span text:style-name="T2">от 26.07.2006 № 135-ФЗ «О защите конкуренции» (далее - Закон о защите конкуренции),</text:span></text:p>
      <text:p text:style-name="P18"/>
      <text:p text:style-name="P9">УСТАНОВИЛА:</text:p>
      <text:p text:style-name="P9"/>
      <text:p text:style-name="P19">В целях полного, всестороннего и объективного рассмотрения обстоятельств дела № 1-10-22/00-05-16 о нарушении антимонопольного законодательства Комиссия ФАС России пришла к выводу о необходимости проведения экспертизы и определила предметом экспертизы <text:s text:c="22"/>проведение экономической оценки регуляторных рисков, связанных <text:s text:c="28"/>с использованием в рамках расследования дела № 1-10-22/00-05-16 <text:s text:c="28"/>о нарушении антимонопольного законодательства в части установления <text:s text:c="18"/>АО «ЕВРАЗ НТМК» и ООО «ТК «ЕвразХолдинг», входящими в соответствии <text:s text:c="8"/>со статьей 9 Закона о защите конкуренции в одну группу лиц <text:s text:c="36"/><text:soft-page-break/>(далее - АО «ЕВРАЗ НТМК» и ООО «ТК «ЕвразХолдинг», входящие в одну группу лиц), монопольно высокой цены в период 01.01.2013-31.12.2015 данных о расходах, пересчитанных АО «ЕВРАЗ НТМК» и ООО «ТК «ЕвразХолдинг», входящими в одну группу лиц, для антимонопольного органа в 2016 году, <text:s text:c="21"/>с учетом того, что указанные расчеты не применялись ранее <text:s text:c="37"/>АО «ЕВРАЗ НТМК» и ООО «ТК «ЕвразХолдинг», входящими в одну группу лиц, при формировании цены и расходов, необходимых для производства <text:s text:c="10"/>и реализации продукции.</text:p>
      <text:p text:style-name="P20"><text:span text:style-name="T14">В соответствии с частью 1 статьи </text:span><text:span text:style-name="T13">42</text:span><text:span text:style-name="T12">1</text:span><text:span text:style-name="T11"> </text:span><text:span text:style-name="T14">Закона о защите конкуренции Комиссия ФАС России,</text:span></text:p>
      <text:p text:style-name="P11">ОПРЕДЕЛИЛА:</text:p>
      <text:p text:style-name="P12"/>
      <text:list xml:id="list787114201828038614" text:style-name="L1">
        <text:list-item>
          <text:list>
            <text:list-item>
              <text:list>
                <text:list-item>
                  <text:p text:style-name="P23"><text:span text:style-name="T6">Привлечь к </text:span><text:span text:style-name="T1">участию в рассмотрении дела № 1-10-22/00-05-16 <text:s text:c="19"/></text:span><text:span text:style-name="T1">в качестве эксперта Экономический факультет МГУ.</text:span></text:p>
                </text:list-item>
                <text:list-item>
                  <text:p text:style-name="P24">Назначить проведение экономической экспертизы по делу <text:s text:c="23"/>№ 1-10-22/00-05-16 о нарушении антимонопольного законодательства.</text:p>
                </text:list-item>
                <text:list-item>
                  <text:p text:style-name="P24">Поручить эксперту:</text:p>
                </text:list-item>
              </text:list>
            </text:list-item>
          </text:list>
        </text:list-item>
      </text:list>
      <text:list xml:id="list1328920912557218974" text:style-name="L2">
        <text:list-item>
          <text:list>
            <text:list-item>
              <text:p text:style-name="P25"><text:span text:style-name="T15"><text:s/>Провести экономическую оценку регуляторных рисков, связанных с использованием в рамках расследования дела № 1-10-22/00-05-16 <text:s text:c="26"/>о нарушении антимонопольного законодательства в части установления <text:s text:c="18"/>АО «ЕВРАЗ НТМК» и ООО «ТК «ЕвразХолдинг», входящими в одну группу лиц, монопольно высокой цены в период 01.01.2013-31.12.2015 данных <text:s text:c="22"/>о расходах, пересчитанных АО «ЕВРАЗ НТМК» и ООО «ТК «ЕвразХолдинг», входящими в одну группу лиц, для антимонопольного органа в 2016 году, <text:s text:c="22"/>с учетом того, что указанные расчеты не применялись ранее АО «ЕВРАЗ НТМК» и ООО «ТК «ЕвразХолдинг», входящими в одну группу лиц, <text:s text:c="20"/>при формировании цены и расходов, необходимых для производства <text:s text:c="25"/>и реализации продукции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CEC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1977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7CECA2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977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19770(1) </text:p></draw:text-box></draw:frame><draw:frame draw:style-name="Mfr2" draw:name="SpdBarcode" text:anchor-type="paragraph" svg:x="0cm" svg:width="3.6cm" svg:height="0.78cm" draw:z-index="4"><draw:image xlink:href="Pictures/10000201000000780000001A77CECA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5:54:35.52</meta:creation-date>
    <meta:generator>OpenOffice.org/3.4.1$Win32 OpenOffice.org_project/341m1$Build-9593</meta:generator>
    <dc:date>2016-12-07T13:57:35.99</dc:date>
    <meta:document-statistic meta:table-count="0" meta:image-count="2" meta:object-count="0" meta:page-count="2" meta:paragraph-count="17" meta:word-count="400" meta:character-count="3490"/>
    <meta:user-defined meta:name="Поле 1"/>
    <meta:user-defined meta:name="Поле 2"/>
    <meta:user-defined meta:name="Поле 3"/>
    <meta:user-defined meta:name="Поле 4"/>
  </office:meta>
</office:document-meta>
</file>