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68D9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T10" style:family="text">
      <style:text-properties style:font-name="serif"/>
    </style:style>
    <style:style style:name="T11" style:family="text">
      <style:text-properties fo:language="ru" fo:country="RU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55fdf-0b50-47f8-a867-625106d756a2" text:name="BossProviderVariable"/>
      </text:user-field-decls>
      <text:p text:style-name="P16"><text:span text:style-name="T12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03</text:span><text:span text:style-name="T6">.11.2016</text:span><text:span text:style-name="T5"> № 20-4-</text:span><text:span text:style-name="T6">4025196</text:span><text:span text:style-name="T5">-с и № 20-4-4025193</text:span><text:span text:style-name="T7">-c</text:span><text:span text:style-name="T5">, и приняла решение согласовать предельные отпускные цены, заявленные на перерегистрацию </text:span><text:span text:style-name="T9">ОАО «Гедеон Рихтер» (Венгрия)</text:span><text:span text:style-name="T5">,</text:span><text:span text:style-name="T10"> </text:span><text:span text:style-name="T5">на следующие лекарственные препараты, включенн</text:span><text:span text:style-name="T6">ые </text:span><text:span text:style-name="T5">в перечень жизненно необходимых и важнейших лекарственных препаратов:</text:span></text:p>
      <text:p text:style-name="P11"><text:tab/>1. Верошпирон (МНН — Спиронолактон), капсулы, 50 мг, 10 шт. - блистеры (3) - пачки картонные<text:span text:style-name="T5">,</text:span> в размере <text:span text:style-name="T11">139,45</text:span> руб.</text:p>
      <text:p text:style-name="P8"><text:tab/>2. Верошпирон (МНН — Спиронолактон), капсулы, 100 мг, 10 шт. - блистеры (3) - пачки картонные, в размере 205,97 руб.</text:p>
      <text:p text:style-name="P8"/>
      <text:p text:style-name="P8"/>
      <text:p text:style-name="P8"/>
      <text:p text:style-name="P9">Р.А. Петросян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68D9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7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716(1) </text:p></draw:text-box></draw:frame><draw:frame draw:style-name="Mfr2" draw:name="SpdBarcode" text:anchor-type="paragraph" svg:x="0cm" svg:width="3.6cm" svg:height="0.78cm" draw:z-index="1"><draw:image xlink:href="Pictures/10000201000000780000001AEA68D9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0:31:05.12</meta:creation-date>
    <meta:generator>OpenOffice.org/3.4.1$Win32 OpenOffice.org_project/341m1$Build-9593</meta:generator>
    <meta:editing-duration>P0D</meta:editing-duration>
    <meta:editing-cycles>1</meta:editing-cycles>
    <dc:date>2016-12-07T13:57:57.58</dc:date>
    <meta:document-statistic meta:table-count="0" meta:image-count="1" meta:object-count="0" meta:page-count="1" meta:paragraph-count="11" meta:word-count="147" meta:character-count="1194"/>
    <meta:user-defined meta:name="Поле 1"/>
    <meta:user-defined meta:name="Поле 2"/>
    <meta:user-defined meta:name="Поле 3"/>
    <meta:user-defined meta:name="Поле 4"/>
  </office:meta>
</office:document-meta>
</file>