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A04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style:font-name="Times New Roman" fo:font-size="14pt" fo:font-weight="normal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5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="Times New Roman" fo:language="en" fo:country="US" fo:background-color="#ffffff" style:font-name-asian="Segoe Print1" style:font-name-complex="Segoe Print1"/>
    </style:style>
    <style:style style:name="T3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underline-style="none" style:text-blinking="false" fo:background-color="#ffffff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fo:language="en" fo:country="US" fo:background-color="#ffffff"/>
    </style:style>
    <style:style style:name="T49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50" style:family="text">
      <style:text-properties fo:language="ru" fo:country="RU"/>
    </style:style>
    <style:style style:name="T51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dc601-94c5-4c5d-ba1a-f6863468bcc8" text:name="BossProviderVariable"/>
      </text:user-field-decls>
      <text:p text:style-name="P37"><text:span text:style-name="T22">РЕШЕНИЕ №</text:span><text:span text:style-name="T23"> 223ФЗ-683/16</text:span></text:p>
      <text:p text:style-name="P14"><text:span text:style-name="T22">по результатам рассмотрения жалобы </text:span><text:span text:style-name="T24">ЗАО «НТЦ Приводная Техника»</text:span><text:span text:style-name="T22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3.11.2016 <text:s text:c="105"/>Москва <text:s text:c="2"/></text:p>
      <text:p text:style-name="P7">Комиссия Федеральной антимонопольной службы по контролю в сфере закупок в составе:</text:p>
      <text:p text:style-name="P8"><text:span text:style-name="T36">&lt;...&gt;</text:span><text:span text:style-name="T32"> (далее – Комиссия ФАС России)</text:span><text:span text:style-name="T49">,</text:span></text:p>
      <text:p text:style-name="P19">при участии представителя: </text:p>
      <text:p text:style-name="P20"><text:span text:style-name="T50">АО «НПК «СПП»</text:span>: <text:span text:style-name="T54">&lt;...&gt;</text:span> – доверенность от 17.08.2015 <text:s/>№ 203, Исаевой И.П. - доверенность от 22.11.2016 № 239,</text:p>
      <text:p text:style-name="P21"><text:span text:style-name="T25">представители ЗАО «НТЦ Приводная Техника», АО «ЕЭТП» </text:span><text:span text:style-name="T32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21"><text:span text:style-name="T26">рассмотрев жалобу ЗАО «НТЦ Приводная Техника»</text:span><text:span text:style-name="T27"> от 14.11.2016 № 961 </text:span><text:span text:style-name="T27">на действия (бездействие) заказчика </text:span><text:span text:style-name="T25">АО «НПК «СПП»</text:span><text:span text:style-name="T27">, оператора электронной площадки АО «ЕЭТП» при проведении открытого запроса предложений в электронной форме на право заключения договора на поставку <text:s text:c="15"/>Сервомотор </text:span><text:span text:style-name="T29">MRSH049-045C-8C7BF-RA0GTN-NNN </text:span><text:span text:style-name="T25">(ф. Wittenstein) </text:span><text:span text:style-name="T27">(извещение № 31604289694)</text:span><text:span text:style-name="T26"> </text:span><text:span text:style-name="T28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6">У С Т А Н О В И Л А:</text:p>
      <text:p text:style-name="P22"><text:span text:style-name="T26">В ФАС России поступила жалоба ЗАО «НТЦ Приводная Техника»</text:span><text:span text:style-name="T27"> <text:s text:c="3"/>(далее - Заявитель) от 14.11.2016 № 961 (вх. № 168686-ЭП/16 от 15.11.2016) на действия (бездействие) заказчика </text:span><text:span text:style-name="T25">АО «НПК «СПП»</text:span><text:span text:style-name="T27"> (далее - Заказчик), оператора электронной площадки АО «ЕЭТП» (далее — Оператор, ЭТП) при проведении открытого запроса предложений в электронной форме на право заключения договора на поставку Сервомотор </text:span><text:span text:style-name="T29">MRSH049-045C-8C7BF-RA0GTN-NNN </text:span><text:span text:style-name="T25">(ф. Wittenstein) </text:span><text:span text:style-name="T27">(извещение № 31604289694) </text:span><text:span text:style-name="T51">(далее </text:span><text:span text:style-name="T26">—Жалоба,</text:span><text:span text:style-name="T51"> Запрос предложений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 о закупке товаров, работ, услуг для нужд акционерного общества « Научно-производственная корпорация «Системы прецизионного приборостроения»<text:span text:style-name="T52">, утвержденным Решением совета директоров АО «НПК «СПП» от 14.12.2012 <text:s text:c="3"/>№ 17 </text:span>(далее – Положение о закупке).</text:p>
      <text:p text:style-name="P26"><text:span text:style-name="T3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0">https://www.roseltorg.ru/</text:span></text:a><text:span text:style-name="T3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8">&lt;...&gt;</text:span><text:span text:style-name="T39"> (далее – Регламент).</text:span></text:p>
      <text:p text:style-name="P27"><text:span text:style-name="Основной_20_шрифт_20_абзаца"><text:span text:style-name="T33">В соответствии с частью 5 статьи 4 Закона о закупках при закупке </text:span></text:span><text:span text:style-name="Основной_20_шрифт_20_абзаца"><text:span text:style-name="T41">в </text:span></text:span><text:span text:style-name="Основной_20_шрифт_20_абзаца"><text:span text:style-name="T41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2">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43">03.11.2016</text:span></text:span><text:span text:style-name="Основной_20_шрифт_20_абзаца"><text:span text:style-name="T47"> в ЕИС размещен</text:span></text:span><text:span text:style-name="Основной_20_шрифт_20_абзаца"><text:span text:style-name="T43">ы</text:span></text:span><text:span text:style-name="Основной_20_шрифт_20_абзаца"><text:span text:style-name="T47"> </text:span></text:span><text:span text:style-name="Основной_20_шрифт_20_абзаца"><text:span text:style-name="T43">извещение</text:span></text:span><text:span text:style-name="Основной_20_шрифт_20_абзаца"><text:span text:style-name="T47"> и документация о проведении <text:s/></text:span></text:span><text:span text:style-name="Основной_20_шрифт_20_абзаца"><text:span text:style-name="T43">Запроса предложений</text:span></text:span><text:span text:style-name="Основной_20_шрифт_20_абзаца"><text:span text:style-name="T47"> (далее – </text:span></text:span><text:span text:style-name="Основной_20_шрифт_20_абзаца"><text:span text:style-name="T43">Извещение</text:span></text:span><text:span text:style-name="Основной_20_шрифт_20_абзаца"><text:span text:style-name="T47">, Документация).</text:span></text:span></text:p>
      <text:p text:style-name="P27"><text:span text:style-name="Основной_20_шрифт_20_абзаца"><text:span text:style-name="T47">Согласно И</text:span></text:span><text:span text:style-name="Основной_20_шрифт_20_абзаца"><text:span text:style-name="T43">звещению</text:span></text:span><text:span text:style-name="Основной_20_шрифт_20_абзаца"><text:span text:style-name="T47">, Документации, </text:span></text:span><text:span text:style-name="Основной_20_шрифт_20_абзаца"><text:span text:style-name="T43">Запрос предложений</text:span></text:span><text:span text:style-name="Основной_20_шрифт_20_абзаца"><text:span text:style-name="T47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4">http://www.roseltorg.ru/</text:span></text:span><text:span text:style-name="Основной_20_шрифт_20_абзаца"><text:span text:style-name="T47">.</text:span></text:span></text:p>
      <text:p text:style-name="P27"><text:span text:style-name="Основной_20_шрифт_20_абзаца"><text:span text:style-name="T42">Из Жалобы следует, что</text:span></text:span><text:span text:style-name="Основной_20_шрифт_20_абзаца"><text:span text:style-name="T44"> при проведении Запроса предложений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отсутствовала возможность подачи заявки на участие в Запросе предложений.</text:span></text:span></text:p>
      <text:p text:style-name="P9"><text:span text:style-name="Основной_20_шрифт_20_абзаца"><text:span text:style-name="T45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9"><text:span text:style-name="Основной_20_шрифт_20_абзаца"><text:span text:style-name="T4">В соответствии с п</text:span></text:span><text:span text:style-name="Основной_20_шрифт_20_абзаца"><text:span text:style-name="T5">унктом 3.1.6 Документации установлено, что заявки на участие в Запросе предложений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9"><text:soft-page-break/><text:span text:style-name="Основной_20_шрифт_20_абзаца"><text:span text:style-name="T43">Пунктом 4 Регламента установлено, что Оператор обязан обеспечить непрерывность </text:span></text:span><text:span text:style-name="Основной_20_шрифт_20_абзаца"><text:span text:style-name="T46">проведения процедур в электронной </text:span></text:span><text:span text:style-name="T28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3">ли.</text:span></text:span></text:p>
      <text:p text:style-name="P9"><text:span text:style-name="Основной_20_шрифт_20_абзаца"><text:span text:style-name="T43">На заседании Комиссии ФАС России представитель Заказчика представил материалы и пояснил, что 14.11.2016 на ЭТП произошел технический сбой, что не позволило Заявителю представить заявку на участие в Запросе предложений. </text:span></text:span></text:p>
      <text:p text:style-name="P9"><text:span text:style-name="T35">Таким образом</text:span><text:span text:style-name="Основной_20_шрифт_20_абзаца"><text:span text:style-name="T43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Запросе предложений.<text:tab/></text:span></text:span></text:p>
      <text:p text:style-name="P31"><text:span text:style-name="Основной_20_шрифт_20_абзаца"><text:span text:style-name="T43">Исходя из системного толкования Закона о закупках, в том числе, статей 3, </text:span></text:span><text:span text:style-name="T35">4 Закона о закупках, ответственность за нарушение порядка проведения </text:span><text:span text:style-name="T35">закупки товаров, работ, услуг несет Заказчик.<text:tab/></text:span></text:p>
      <text:p text:style-name="P9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18"><text:span text:style-name="Основной_20_шрифт_20_абзаца"><text:span text:style-name="T11">Р Е Ш И Л А:</text:span></text:span></text:p>
      <text:p text:style-name="P18"><text:span text:style-name="Основной_20_шрифт_20_абзаца"><text:span text:style-name="T11"/></text:span></text:p>
      <text:list xml:id="list189865645804373856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7">Признать жалобу ЗАО «НТЦ Приводная Техника»</text:span></text:span><text:span text:style-name="Основной_20_шрифт_20_абзаца"><text:span text:style-name="T8"> от 14.11.2016 <text:s text:c="4"/>№ 961 (вх. № 168686-ЭП/16 от 15.11.2016) на действия (бездействие) заказчика АО «НПК «СПП», оператора электронной площадки АО «ЕЭТП» при проведении открытого запроса предложений в электронной форме на право заключения договора на поставку Сервомотор </text:span></text:span><text:span text:style-name="Основной_20_шрифт_20_абзаца"><text:span text:style-name="T9">MRSH049-045C-8C7BF-RA0GTN-NNN </text:span></text:span><text:span text:style-name="Основной_20_шрифт_20_абзаца"><text:span text:style-name="T8">(ф. Wittenstein) (извещение № 31604289694) обоснованной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2">2. Признать </text:span></text:span><text:span text:style-name="Основной_20_шрифт_20_абзаца"><text:span text:style-name="T8">АО «НПК «СПП»</text:span></text:span><text:span text:style-name="Основной_20_шрифт_20_абзаца"><text:span text:style-name="T12">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8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<text:p text:style-name="P28"><text:span text:style-name="Основной_20_шрифт_20_абзаца"><text:span text:style-name="T15">3. Обязательное для исполнения предписание, направленное на устранение выявленных нарушений, с учетом принятого решения от 23.11.2016 № 223ФЗ-683/16 не выдавать, поскольку по результатам Запроса предложений заключен договор.</text:span></text:span></text:p>
      <text:p text:style-name="P29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BA0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396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3960(1) </text:p></draw:text-box></draw:frame><draw:frame draw:style-name="Mfr2" draw:name="SpdBarcode" text:anchor-type="paragraph" svg:x="0cm" svg:width="3.6cm" svg:height="0.78cm" draw:z-index="5"><draw:image xlink:href="Pictures/10000201000000780000001A89BA04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23:47.40</meta:creation-date>
    <meta:generator>OpenOffice.org/3.4.1$Win32 OpenOffice.org_project/341m1$Build-9593</meta:generator>
    <dc:date>2016-12-07T16:47:02.80</dc:date>
    <meta:print-date>2016-11-29T10:26:21.36</meta:print-date>
    <meta:document-statistic meta:table-count="0" meta:image-count="1" meta:object-count="0" meta:page-count="3" meta:paragraph-count="36" meta:word-count="955" meta:character-count="7548"/>
    <meta:user-defined meta:name="Поле 1"/>
    <meta:user-defined meta:name="Поле 2"/>
    <meta:user-defined meta:name="Поле 3"/>
    <meta:user-defined meta:name="Поле 4"/>
  </office:meta>
</office:document-meta>
</file>