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C1A239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11pt" fo:background-color="#ffffff" style:font-size-asian="11pt" style:font-size-complex="11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Frame_20_contents">
      <style:text-properties fo:language="en" fo:country="US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style:text-underline-style="solid" style:text-underline-width="auto" style:text-underline-color="font-color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Standard">
      <style:text-properties fo:font-size="11pt" fo:background-color="#ffffff" style:font-size-asian="11pt" style:font-size-complex="11pt"/>
    </style:style>
    <style:style style:name="P22" style:family="paragraph" style:parent-style-name="Footer" style:master-page-name="First_20_Page">
      <style:paragraph-properties fo:text-align="justify" style:justify-single-word="false" style:page-number="auto"/>
    </style:style>
    <style:style style:name="P2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1a1a1a"/>
    </style:style>
    <style:style style:name="T2" style:family="text">
      <style:text-properties fo:color="#1a1a1a"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удовлетворении требований ПАО &quot;ТГК-14&quot; с РСТ Республики Бурятия (87998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db3a2f6a-4207-45d3-a1e8-8fffb34f0c38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11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11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18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/>
          </table:table-cell>
        </table:table-row>
      </table:table>
      <text:p text:style-name="P7"/>
      <text:p text:style-name="Standard"/>
      <text:p text:style-name="P3"/>
      <text:p text:style-name="P6">Решение об отказе в удовлетворении требований, указанных в заявлении <text:s text:c="14"/>ПАО «ТГК-14» о досудебном рассмотрении спора, связанного с установлением и применением цен (тарифов) в сфере теплоснабжения, с Республиканской службой по тарифам Республики Бурятия (рег. № 87998/16 от 21.06.2016)</text:p>
      <text:p text:style-name="P4"/>
      <text:p text:style-name="P15">В соответствии с положениями Федерального закона от 27.07.2010 г. № 190-ФЗ «О теплоснабжении» в ФАС России обратилось с заявлением о досудебном рассмотрении спора по вопросу установления тарифов в сфере теплоснабжения П<text:span text:style-name="T1">АО «ТГК-14»</text:span> (далее <text:span text:style-name="T3">также </text:span>– Заявитель)<text:span text:style-name="T1">.</text:span></text:p>
      <text:p text:style-name="P12">Спор возник с Республиканской службой по тарифам Республики Бурятия (далее также – Респондент, Служба, РСТ РБ), которой в рамках исполнения своих полномочий по государственному регулированию тарифов в сфере теплоснабжения приказом от 30.11.2015 № 2/124 «О тарифах на тепловую энергию (мощность), поставляемую потребителям ПАО «Территориальная генерирующая компания № 14» на территории Республики Бурятия» (в ред. приказа РСТ РБ от 24.03.2016 №2/16) Заявителю установлен тариф на тепловую энергию (мощность), поставляемую потребителям на территории Республики Бурятия, и  долгосрочные параметры регулирования, устанавливаемые на долгосрочный период регулирования для формирования тарифов с использованием метода индексации установленных тарифов, на 2016-2018 гг.</text:p>
      <text:p text:style-name="P12">ПАО «ТГК-14» считает, что при расчете размера необходимой валовой выручки на услуги по передаче тепловой энергии и теплоносителя Тимлюйской ТЭЦ <text:soft-page-break/>в муниципальное образование ГП «Каменское» на 2016-2018 гг. Республиканской службой по тарифам Республики Бурятия не были учтены экономически обоснованные расходы по статьям затрат:</text:p>
      <text:p text:style-name="P12">- затраты аппарата управления ПАО «ТГК-14»;</text:p>
      <text:p text:style-name="P12">- налог на имущество;</text:p>
      <text:p text:style-name="P12">- недополученная выручка от снижения фактического полезного отпуска 2014 года.</text:p>
      <text:p text:style-name="P12">Величина необходимой валовой выручки, принятая регулирующим органом, на 2016 год – 14 135 тыс. руб., на 2017 год – 14 637 тыс. руб., на 2018 год – 15 350 тыс. руб.</text:p>
      <text:p text:style-name="P12">Величина необходимой валовой выручки, которую Общество считает экономически обоснованной на 2016 год – 20 703 тыс. руб., на 2017 год – 16 354 тыс. руб., на 2018 год – 15 350 тыс. руб.</text:p>
      <text:p text:style-name="P12">Общая величина затрат, заявленных на досудебный спор, составляет                 9 992 тыс. руб., в том числе 2016 года – 6 567 тыс. руб., 2017 года – 1 717 тыс. руб., 2018 года – 1 709 тыс. руб.</text:p>
      <text:p text:style-name="P12">ФАС России в рамках рассмотрения заявления о досудебном споре проведен анализ требований Заявителя и доводов сторон, по результатам которого отмечено следующее.</text:p>
      <text:p text:style-name="P14">По статье «Затраты аппарата управления ПАО «ТГК-14».</text:p>
      <text:p text:style-name="P12">ПАО «ТГК-14» заявляет требование о признании экономически обоснованных затрат аппарата управления ПАО «ТГК-14» в размере 4 221 тыс. руб., в том числе на 2016 год – 1 382 тыс. руб., на 2017 год – 1 407 тыс. руб., на 2018 год – 1 431 тыс. руб.</text:p>
      <text:p text:style-name="P12">Республиканской службой по тарифам Республики Бурятия приняты расходы по анализируемой статье затрат в размере 544 тыс. руб., в том числе на 2016 год – 171 тыс. руб., на 2017 год – 181 тыс. руб., на 2018 год – 191 тыс. руб.</text:p>
      <text:p text:style-name="P12">Разногласия составили 3 677 тыс. руб., в том числе по расходам, учтенным на 2016 год – 1 211 тыс. руб., на 2017 год – 1 226 тыс. руб., на 2018 год – 1 240 тыс. руб.</text:p>
      <text:p text:style-name="P12">Аппарат управления Общества (далее также — АУ) осуществляет Управление всеми филиалами, входящими в состав ПАО «ТГК-14»:</text:p>
      <text:p text:style-name="P12">на территории Забайкальского края (филиал «Читинская Генерация», филиал «Читинский энергетический комплекс», филиал «Читинский теплоэнергосбыт»);</text:p>
      <text:p text:style-name="P12">на территории Республики Бурятия (филиал «Генерация Бурятии», филиал «Улан-Удэнский» энергетический комплекс, филиал «Теплоэнергосбыт Бурятии»).</text:p>
      <text:p text:style-name="P12">Аппарат управления осуществляет следующие централизованные в рамках юридического лица функции: управление финансами, торгово-закупочная деятельность, ведение бухгалтерского учета и отчетности, юридическая и договорная работа, корпоративная работа, в т.ч. с акционерами, стратегическое развитие общества, тарифообразование на электрическую энергию и мощность. <text:soft-page-break/>Кроме того, аппарат управления осуществляет контролирующую, методологическую функции в отношении филиалов Общества. Аппаратом управления заключаются договоры как централизованного характера, необходимые для выполнения функций АУ в отношении всех филиалов, так и договоры предполагающие действия в отношении конкретного филиала или ряда филиалов, заключение которых АУ обусловлено особенностями оформления бухгалтерских документов и другими требованиями законодательства.</text:p>
      <text:p text:style-name="P12">РСТ РБ был произведен расчет нормативной численности категории «Руководители, специалисты и служащие» в соответствии с «Нормативами численности промышленно-производственного персонала тепловых электростанций», утвержденными приказом РАО «ЕЭС России» от 03.12.2004 г. и «Рекомендациями по нормированию труда работников энергетического хозяйства» от 22.03.1999 № 65, что позволяет определить нормативную численность специалистов и установить оптимальную структуру организации, обеспечивающую все функции управления. Дополнительной численности аппарата управления указанными рекомендациями не предусмотрено.</text:p>
      <text:p text:style-name="P12">Включение расходов на содержание аппарата управления ПАО «ТГК-14» экономически обоснованно в случае централизации функции управления непосредственно в головной компании, что позволит снизить совокупные затраты филиалов на содержание управленческого аппарата, так как данные затраты учитываются регулирующим органом при формировании необходимой валовой выручки.</text:p>
      <text:p text:style-name="P12">В данном случае, расходы на содержание АУП ПАО «ТГК-14» ведут к увеличению нагрузки на потребителей, т.к. увеличиваются совокупные расходы филиала (персонал управления ПАО «ТГК-14» + персонал управления филиала).</text:p>
      <text:p text:style-name="P12">Кроме того, документы по обоснованию данных затрат ПАО «ТГК-14» в регулирующий орган представлены не были (договоры на поставку ТМЦ, договоры с подрядчиками, заключенные на основании торгов на очередной период регулирования).</text:p>
      <text:p text:style-name="P12">РСТ РБ были исключены расходы на социальные выплаты ввиду экономической нецелесообразности, так как данные расходы не являются обязательными.</text:p>
      <text:p text:style-name="P15"><text:span text:style-name="T1">В качестве обосновывающих материалов в адрес ФАС России был предоставлен реестр обосновывающих документов по затратам АУ ПАО «ТГК-14»,</text:span> <text:span text:style-name="T1">направленных в регулирующий орган, на 6 листах и копия письма ФСТ России от 29.06.2010 г. № 14-1328 на 2 листах. </text:span></text:p>
      <text:p text:style-name="P12">ФАС России отмечает, что определить экономическую обоснованность заявленных требований ПАО «ТГК-14» на основании представленного реестра не представляется возможным. </text:p>
      <text:p text:style-name="P12"><text:soft-page-break/>На основании вышеизложенного, требования Заявителя по статье «Затраты аппарата управления ПАО «ТГК-14» удовлетворению не подлежат.</text:p>
      <text:p text:style-name="P14">По статье затрат «Налог на имущество».</text:p>
      <text:p text:style-name="P12">ПАО «ТГК-14» заявляет требование о признании экономически обоснованного налога на имущество в размере 1 439 тыс. руб., в том числе на 2016 год – 480 тыс. руб., на 2017 год – 490 тыс. руб., на 2018 год – 469 тыс. руб.</text:p>
      <text:p text:style-name="P12">Республиканской службой по тарифам Республики Бурятия данные расходы не приняты.</text:p>
      <text:p text:style-name="P12">Разногласия составили 1 439 тыс. руб., в том числе по расходам, учтенным на 2016 год – 480 тыс. руб., на 2017 год – 490 тыс. руб., на 2018 год – 469 тыс. руб.</text:p>
      <text:p text:style-name="P12">С учетом заключения Концессионного соглашения от 17.07.2015 г. между МОГП «Каменское» Кабанского района РБ и ПАО «ТГК-14» объект концессионного соглашения (тепловая сеть и повышающая насосная станция – в соответствии с Актом приема-передачи имущества (Приложение 1 к Концессионному соглашению от 17.07.2015 г.)) принимается Концессионером к учету на забалансовый счет. На отдельном забалансовом счете также отражается сумма износа объекта концессионного соглашения, начисляемого по установленным нормам амортизационных отчислений. В силу ст. 378.1 Налогового кодекса РФ Концессионер обязан уплачивать налог на имущество в отношении объектов имущества, переданных в соответствии с концессионным соглашением. Данные забалансового учета объекта концессионного соглашения являются налоговой базой для исчисления налога на имущество в соответствии с главой 30 «Налог на имущество организаций» Налогового кодекса (статья 375).</text:p>
      <text:p text:style-name="P12">В соответствии с п. 3 ст. 380 главы 30 Налогового кодекса РФ налоговые ставки, определяемые законами субъектов Российской Федерации в отношении железнодорожных путей общего пользования, магистральных трубопроводов, линий энергопередач, а также сооружений, являющихся неотъемлемой технологической частью указанных объектов, не могут превышать в 2015 году – 1,0 процента, в 2016 году – 1,3 процента, в 2017 году – 1,6 процента, в 2018 году – 1,9 процента. Перечень имущества, относящегося к указанным объектам, утверждается Правительством Российской Федерации.</text:p>
      <text:p text:style-name="P12">РСТ РБ данные затраты исключены в связи с отсутствием подтверждающих документов, а именно информации о среднегодовой остаточной стоимости объектов налогообложения, ведомости начисленной амортизации и др.</text:p>
      <text:p text:style-name="P12">ФАС России отмечает, что обосновывающие материалы и расчеты в адрес ФАС России Заявителем в составе заявления о досудебном споре представлены не были. В связи с этим, требования Заявителя по статье затрат «Налог на имущество» удовлетворению не подлежат.</text:p>
      <text:p text:style-name="P14">По статье затрат «Недополученная выручка от снижения фактического <text:soft-page-break/>полезного отпуска 2014 года».</text:p>
      <text:p text:style-name="P12">ПАО «ТГК-14» заявляет требование о признании экономически обоснованной недополученной выручки от снижения фактического полезного отпуска в 2016 году в размере 4 876 тыс. руб.</text:p>
      <text:p text:style-name="P12">Республиканской службой по тарифам Республики Бурятия в результате рассмотрения представленных материалов данные затраты были исключены из НВВ ПАО «ТГК-14» на 2016 год в связи с отсутствием подтверждающих документов. </text:p>
      <text:p text:style-name="P12">Разногласия составили 4 876 тыс. руб.</text:p>
      <text:p text:style-name="P12">При установлении тарифа на 2014 год ПАО «ТГК-14» в заявлении указало сумму по передаче тепловой энергии п. Каменск в размере 40 737 тыс. руб. В утвержденной НВВ организации данное предложение РСТ РБ учтено не было. Кроме того, полезный отпуск был утвержден в размере 51,65 тыс. Гкал, фактический составил – 48,26 тыс. Гкал. С учетом разницы в полезном отпуске, Заявитель считает необходимым в НВВ 2016 года учесть сумму в размере 4 876 тыс. руб. (3,39 Гкал * 1 438,43 руб./Гкал, где 1 438,43 руб./Гкал – средневзвешенный утвержденный тариф 2014 года для конечного потребителя).</text:p>
      <text:p text:style-name="P12">В соответствии с абз. 3 пункта 12 Методических указаний по расчету регулируемых цен (тарифов) в сфере теплоснабжения, утвержденных приказом Федеральной службы по тарифам от 13 июня 2013 г. № 760-э в случае если по итогам расчетного периода регулирования на основании данных статистической и бухгалтерской отчетности подтверждаются выпадающие доходы по регулируемым видам деятельности, связанные с превышением учтенного при установлении тарифов объема полезного отпуска над фактическим, то средства на компенсацию таких выпадающих доходов учитываются органом регулирования при установлении регулируемых цен (тарифов) для такой регулируемой организации начиная с периода, следующего за периодом, в котором указанные выпадающие доходы были документально подтверждены на основании годовой бухгалтерской и статистической отчетности, но не позднее чем на 3-й расчетный период регулирования, в полном объеме.</text:p>
      <text:p text:style-name="P15"><text:span text:style-name="T1">ФАС России отмечает, что обосновывающие материалы и расчеты в адрес ФАС России Заявителем в составе заявления о досудебном споре представлены не были, в том числе обоснование фактически понесенных в 2014 году расходов, которые не были покрыты фактически собранной выручкой от регулируемого вида деятельности в 2014 году. В связи с этим, требования ПАО «ТГК-14» по статье затрат «Недополученная выручка от снижения фактического полезного отпуска 2014 года» удовлетворению не подлежат.</text:span> </text:p>
      <text:p text:style-name="P12">В ходе рассмотрения спора представителями сторон по спору также было подтверждено, что со стороны ПАО «ТГК-14» на регулирование тарифов в адрес РСТ РБ представляются обосновывающие материалы не в целом по деятельности <text:soft-page-break/>предприятия, по всем видам деятельности и всем регионам деятельности юридического лица, а исключительно по теплоснабжению и только по Республике Бурятия.</text:p>
      <text:p text:style-name="P12">Непредставление со стороны ПАО «ТГК-14» материалов по всем видам деятельности и всем регионам присутствия компании делает невозможным оценку органом регулирования компании деятельности в целом, выявление фактических <text:s/>экономически необоснованных расходов и доходов компании от <text:s/>регулируемой деятельности, и проверку правильности распределения косвенных расходов, которые должны относиться (распределяться) на все виды деятельности, в том числе и на нерегулируемые.</text:p>
      <text:p text:style-name="P17"/>
      <text:p text:style-name="P17"><text:span text:style-name="T2">На основании вышеизложенного, </text:span>а также учитывая результаты анализа представленных сторонами материалов по существу спора, ФАС России принято решение:</text:p>
      <text:p text:style-name="P13">отказать в удовлетворении требований ПАО «ТГК-14», указанных в заявлении о досудебном споре, связанном с установлением и применением цен (тарифов) в сфере теплоснабжения, с Республиканской службой по тарифам Республики Бурятия (рег. № 87998/16 от 21.06.2016).</text:p>
      <text:p text:style-name="P17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9"/>
            <text:p text:style-name="P5"/>
            <text:p text:style-name="P5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C1A2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C3C1A239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07T16:54:47.49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6" meta:paragraph-count="50" meta:word-count="1718" meta:character-count="12680"/>
    <meta:user-defined meta:name="Поле 1"/>
    <meta:user-defined meta:name="Поле 2"/>
    <meta:user-defined meta:name="Поле 3"/>
    <meta:user-defined meta:name="Поле 4"/>
  </office:meta>
</office:document-meta>
</file>