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CEA2B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line-height="110%" fo:text-align="justify" style:justify-single-word="false" fo:text-indent="0cm" style:auto-text-indent="false"/>
      <style:text-properties fo:font-size="14pt"/>
    </style:style>
    <style:style style:name="P5" style:family="paragraph" style:parent-style-name="Text_20_body">
      <style:paragraph-properties fo:margin-left="9.499cm" fo:margin-right="0cm" fo:margin-top="0cm" fo:margin-bottom="0cm" fo:line-height="110%" fo:text-indent="0cm" style:auto-text-indent="false"/>
    </style:style>
    <style:style style:name="P6" style:family="paragraph" style:parent-style-name="Text_20_body">
      <style:paragraph-properties fo:margin-left="9.499cm" fo:margin-right="0cm" fo:margin-top="0cm" fo:margin-bottom="0cm" fo:line-height="110%" fo:text-indent="0cm" style:auto-text-indent="false"/>
      <style:text-properties fo:font-size="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line-height="110%"/>
    </style:style>
    <style:style style:name="P9" style:family="paragraph" style:parent-style-name="Text_20_body">
      <style:paragraph-properties fo:margin-top="0cm" fo:margin-bottom="0cm" fo:line-height="110%" fo:text-align="center" style:justify-single-word="false"/>
    </style:style>
    <style:style style:name="P10" style:family="paragraph" style:parent-style-name="Text_20_body">
      <style:paragraph-properties fo:margin-top="0cm" fo:margin-bottom="0cm" fo:line-height="110%" fo:text-align="justify" style:justify-single-word="false"/>
    </style:style>
    <style:style style:name="P11" style:family="paragraph" style:parent-style-name="Text_20_body">
      <style:paragraph-properties fo:margin-top="0cm" fo:margin-bottom="0cm" fo:line-height="115%" fo:text-align="center" style:justify-single-word="false"/>
      <style:text-properties fo:font-size="14pt" fo:font-weight="bold"/>
    </style:style>
    <style:style style:name="P12" style:family="paragraph" style:parent-style-name="Text_20_body">
      <style:paragraph-properties fo:margin-top="0cm" fo:margin-bottom="0cm" fo:line-height="110%" fo:text-align="center" style:justify-single-word="false"/>
      <style:text-properties fo:font-size="14pt" fo:background-color="#ffffff"/>
    </style:style>
    <style:style style:name="P13" style:family="paragraph" style:parent-style-name="Text_20_body">
      <style:paragraph-properties fo:margin-top="0cm" fo:margin-bottom="0cm" fo:line-height="110%" fo:text-align="justify" style:justify-single-word="false"/>
      <style:text-properties fo:font-size="14pt"/>
    </style:style>
    <style:style style:name="P14" style:family="paragraph" style:parent-style-name="Text_20_body">
      <style:paragraph-properties fo:margin-top="0cm" fo:margin-bottom="0cm" fo:line-height="115%"/>
    </style:style>
    <style:style style:name="P15" style:family="paragraph" style:parent-style-name="Text_20_body">
      <style:paragraph-properties fo:margin-top="0cm" fo:margin-bottom="0cm" fo:line-height="115%" fo:text-align="justify" style:justify-single-word="false"/>
    </style:style>
    <style:style style:name="P16" style:family="paragraph" style:parent-style-name="Text_20_body">
      <style:paragraph-properties fo:margin-top="0cm" fo:margin-bottom="0cm" fo:line-height="115%" fo:text-align="center" style:justify-single-word="false"/>
    </style:style>
    <style:style style:name="P17" style:family="paragraph" style:parent-style-name="Text_20_body">
      <style:paragraph-properties fo:margin-top="0cm" fo:margin-bottom="0cm"/>
      <style:text-properties fo:font-size="10pt"/>
    </style:style>
    <style:style style:name="P18" style:family="paragraph" style:parent-style-name="Text_20_body" style:master-page-name="">
      <style:paragraph-properties fo:margin-left="0cm" fo:margin-right="0cm" fo:margin-top="0cm" fo:margin-bottom="0cm" fo:line-height="115%" fo:text-align="justify" style:justify-single-word="false" fo:text-indent="1.251cm" style:auto-text-indent="false" style:page-number="auto"/>
      <style:text-properties fo:font-size="14pt"/>
    </style:style>
    <style:style style:name="P19" style:family="paragraph" style:parent-style-name="Text_20_body">
      <style:paragraph-properties fo:margin-left="0cm" fo:margin-right="0cm" fo:margin-top="0cm" fo:margin-bottom="0cm" fo:line-height="115%"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15%" fo:text-align="justify" style:justify-single-word="false" fo:text-indent="1.251cm" style:auto-text-indent="false"/>
      <style:text-properties fo:color="#000000" fo:font-size="14pt"/>
    </style:style>
    <style:style style:name="P21" style:family="paragraph" style:parent-style-name="Text_20_body">
      <style:paragraph-properties fo:margin-left="0cm" fo:margin-right="0cm" fo:margin-top="0cm" fo:margin-bottom="0cm" fo:line-height="115%" fo:text-indent="1.251cm" style:auto-text-indent="false"/>
    </style:style>
    <style:style style:name="P22" style:family="paragraph" style:parent-style-name="Text_20_body">
      <style:paragraph-properties fo:margin-left="0cm" fo:margin-right="0cm" fo:margin-top="0cm" fo:margin-bottom="0cm" fo:line-height="115%" fo:text-align="justify" style:justify-single-word="false" fo:text-indent="1.251cm" style:auto-text-indent="false"/>
    </style:style>
    <style:style style:name="P23" style:family="paragraph" style:parent-style-name="Text_20_body" style:master-page-name="First_20_Page">
      <style:paragraph-properties fo:margin-top="0cm" fo:margin-bottom="0cm" fo:line-height="110%" fo:text-align="center" style:justify-single-word="false" style:page-number="auto"/>
      <style:text-properties fo:font-size="14pt"/>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font-weight="bold" fo:background-color="#ffffff"/>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background-color="#ffffff"/>
    </style:style>
    <style:style style:name="T7" style:family="text">
      <style:text-properties fo:color="#000000" fo:font-size="14pt" fo:language="en" fo:country="US"/>
    </style:style>
    <style:style style:name="T8" style:family="text">
      <style:text-properties fo:color="#000000" fo:font-size="14pt" fo:language="en" fo:country="US" fo:background-color="#ffffff"/>
    </style:style>
    <style:style style:name="T9" style:family="text">
      <style:text-properties fo:color="#000000" style:text-line-through-style="none" fo:font-size="14pt" style:text-underline-style="none" style:text-blinking="false"/>
    </style:style>
    <style:style style:name="T10" style:family="text">
      <style:text-properties fo:color="#000000" fo:background-color="#ffffff"/>
    </style:style>
    <style:style style:name="T11" style:family="text">
      <style:text-properties fo:background-color="#ffffff"/>
    </style:style>
    <style:style style:name="T12" style:family="text">
      <style:text-properties fo:font-variant="normal" fo:text-transform="none" fo:color="#000000" fo:font-size="14pt"/>
    </style:style>
    <style:style style:name="T13" style:family="text">
      <style:text-properties fo:font-variant="normal" fo:text-transform="none" fo:font-size="14pt"/>
    </style:style>
    <style:style style:name="T14" style:family="text">
      <style:text-properties fo:language="en" fo:country="US"/>
    </style:style>
    <style:style style:name="T15" style:family="text">
      <style:text-properties fo:font-weight="bold"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2f4f50-95c6-4715-b939-9884e07c5dc5" text:name="BossProviderVariable"/>
      </text:user-field-decls>
      <text:p text:style-name="P23"><text:span text:style-name="T15">ОПРЕДЕЛЕНИЕ</text:span></text:p>
      <text:p text:style-name="P12">о возбуждении дела об административном</text:p>
      <text:p text:style-name="P9"><text:span text:style-name="T2">правонарушении №</text:span> <text:span text:style-name="T1">4-19.8-1655/00-05-16 </text:span><text:span text:style-name="T2">и проведении</text:span></text:p>
      <text:p text:style-name="P12">административного расследования</text:p>
      <text:p text:style-name="P8"> </text:p>
      <text:p text:style-name="P10"><text:span text:style-name="T6">«2</text:span><text:span text:style-name="T8">8</text:span><text:span text:style-name="T6">»</text:span><text:span text:style-name="T11"> </text:span><text:span text:style-name="T2">ноября 2016 г.                                                                                       <text:s/>г. Москва</text:span></text:p>
      <text:p text:style-name="P8"> </text:p>
      <text:p text:style-name="P15"><text:span text:style-name="T2"><text:tab/>Я, начальник отдела машиностроения Управления контроля промышленности </text:span><text:span text:style-name="T1">ФАС России Сергей Владимирович Дьяченко</text:span><text:span text:style-name="T2">, рассмотрев </text:span><text:span text:style-name="T1">материалы мотивированных требований ФАС России от 14.06.2016 № АЦ/40080/16, от 04.07.2016 № АЦ/45040/16 в отношении ЗАО «Скансервис» (</text:span><text:span text:style-name="T2">место нахождения - </text:span><text:span text:style-name="T1">ул. Радио, д. 10, стр. 3, Москва, 105005, </text:span><text:span text:style-name="T2">ИНН </text:span><text:span text:style-name="T1">7725740781</text:span><text:span text:style-name="T2">, КПП </text:span><text:span text:style-name="T1">770901001</text:span><text:span text:style-name="T2">, ОРГН </text:span><text:span text:style-name="T1">1117746954280),</text:span></text:p>
      <text:p text:style-name="P14"> </text:p>
      <text:p text:style-name="P11">УСТАНОВИЛ:</text:p>
      <text:p text:style-name="P16"> </text:p>
      <text:p text:style-name="P18">В связи с рассмотрением заявления о наличии признаков нарушения антимонопольного законодательства в действиях Федеральной таможенной службы (ФТС России) при осуществлении закупок услуг по техническому обслуживанию и ремонту инспекционно-досмотровых комплексов, на основании части 6 статьи 44 и статьи 25 Федерального закона от 26.07.2006 № 135-ФЗ «О защите конкуренции» (далее – Закон о защите конкуренции), ФАС России письмом от 14.06.2016 № АЦ/40080/16 направил мотивированное требование в адрес ЗАО «Скансервис», в котором сообщалось о необходимости представить следующую информацию и документы:</text:p>
      <text:p text:style-name="P19">1. <text:span text:style-name="T4">Копии всех актов сдачи-приемки выполненных работ, мотивированных отказов от приемки работ, оформленных в соответствии с государственными контрактами от 01.07.2013 № 145, от 28.07.2014 № 83, заключенными ФТС России с ЗАО «Скансервис».</text:span></text:p>
      <text:p text:style-name="P19">2. <text:span text:style-name="T4">Копии всех документов (платежных поручений, счетов и т.п.), в подтверждающих оплату по государственным контрактам от 01.07.2013 № 145, от 28.07.2014 № 83, заключенным ФТС России с ЗАО «Скансервис».</text:span></text:p>
      <text:p text:style-name="P19">3. <text:span text:style-name="T4">Копии договоров купли-продажи, поставки и иных договоров со всеми неотъемлемыми приложениями, в соответствии с которыми ЗАО «Скансервис» осуществляло закупку оборудования и комплектующих для последующей поставки в рамках государственных контрактов от 01.07.2013 № 145, от </text:span><text:soft-page-break/><text:span text:style-name="T4">28.07.2014 № 83, заключенных с ФТС России.</text:span></text:p>
      <text:p text:style-name="P20">Дополнительно необходимо представить копии документов, подтверждающих оплату по указанным договорам (платежные поручения и т. п.) и прием-передачу оборудования и комплектующих (акты приема-передачи и т. п.).</text:p>
      <text:p text:style-name="P19">4. <text:span text:style-name="T4">Копии всех неотъемлемых приложений к договору от 01.09.2015 № 010915, заключенного ЗАО «Скансервис» с АО «Росэлектроника»:</text:span></text:p>
      <text:p text:style-name="P22">– <text:span text:style-name="T5">объем работ по техническому обслуживанию и ремонту оборудования;</text:span></text:p>
      <text:p text:style-name="P22">– <text:span text:style-name="T5">количество и места эксплуатации в таможенных органах оборудования, подлежащего техническому обслуживанию и ремонту;</text:span></text:p>
      <text:p text:style-name="P22">– <text:span text:style-name="T5">цена единицы работ по техническому обслуживанию и ремонту оборудования и цена каждой запасной части к оборудованию;</text:span></text:p>
      <text:p text:style-name="P22">– <text:span text:style-name="T5">акты проведения работ по техническому обслуживанию ИДК (МИДК);</text:span></text:p>
      <text:p text:style-name="P22">– <text:span text:style-name="T5">уведомления о вызове представителя сервисной организации;</text:span></text:p>
      <text:p text:style-name="P22">– <text:span text:style-name="T5">акты выполнения работ по ремонту ИДК (МИДК), а также иные приложения.</text:span></text:p>
      <text:p text:style-name="P19">5. <text:span text:style-name="T4">Копии всех актов сдачи-приемки выполненных работ, мотивированных отказов от приемки работ, оформленных в соответствии с договором от 01.09.2015 № 010915, заключенным ЗАО «Скансервис» с АО «Росэлектроника».</text:span></text:p>
      <text:p text:style-name="P19">6. <text:span text:style-name="T4">Копии всех документов (платежных поручений, счетов и т.п.), в подтверждающих оплату по договору от 01.09.2015 № 010915, заключенному ЗАО «Скансервис» с АО «Росэлектроника».</text:span></text:p>
      <text:p text:style-name="P22"><text:span text:style-name="T1">7. </text:span><text:span text:style-name="T5">Сведения о закупках ЗАО «Скансервис» оборудования и комплектующих по форме таблицы 1, данной в Приложении к настоящему запросу информации в бумажном и электронном виде в формате </text:span><text:span text:style-name="T7">Microsoft</text:span><text:span text:style-name="T4"> </text:span><text:span text:style-name="T7">Office</text:span><text:span text:style-name="T4"> </text:span><text:span text:style-name="T7">Excel</text:span><text:span text:style-name="T5">.</text:span></text:p>
      <text:p text:style-name="P19">Мотивированное требование ФАС России от 14.06.2016 № АЦ/40080/16 направлено по адресу места нахождения ЗАО <text:span text:style-name="T4">«Скансервис» </text:span>согласно единому государственному реестру юридических лиц почтовым отправлением с идентификатором 12599399642229.</text:p>
      <text:p text:style-name="P19">В соответствии с отчетом об отслеживании отправления с почтовым идентификатором 12599399642229, сформированным официальным сайтом Почты России, письмо получено адресатом 26.07.2016.</text:p>
      <text:p text:style-name="P19">До настоящего времени <text:span text:style-name="T4">ЗАО «Скансервис» не представило следующие запрошенные ФАС России документы и сведения</text:span>:</text:p>
      <text:p text:style-name="P22"><text:span text:style-name="T5">1.</text:span><text:span text:style-name="T12">   </text:span><text:span text:style-name="T5">Копии всех актов сдачи-приемки выполненных работ, </text:span><text:soft-page-break/><text:span text:style-name="T5">мотивированных отказов от приемки работ, оформленных в соответствии с государственным контрактом от 01.07.2013 № 145, заключенным ФТС России с ЗАО «Скансервис».</text:span></text:p>
      <text:p text:style-name="P22"><text:span text:style-name="T5">2.</text:span><text:span text:style-name="T12">   </text:span><text:span text:style-name="T5">Копии всех документов (платежных поручений, счетов и т.п.), подтверждающих оплату по государственным контрактам от 01.07.2013 № 145, от 28.07.2014 № 83, заключенным ФТС России с ЗАО «Скансервис».</text:span></text:p>
      <text:p text:style-name="P22"><text:span text:style-name="T5">3.</text:span><text:span text:style-name="T12">   </text:span><text:span text:style-name="T5">Копии договоров купли-продажи, поставки и иных договоров со всеми неотъемлемыми приложениями, в соответствии с которыми ЗАО «Скансервис» осуществляло закупку оборудования и комплектующих для последующей поставки в рамках государственных контрактов от 01.07.2013 № 145, от 28.07.2014 № 83, заключенных с ФТС России, а также копии документов, подтверждающих оплату по указанным договорам (платежные поручения и т. п.) и прием-передачу оборудования и комплектующих (акты приема-передачи и т. п.).</text:span></text:p>
      <text:p text:style-name="P22"><text:span text:style-name="T5">4.</text:span><text:span text:style-name="T12">   </text:span><text:span text:style-name="T5">Копии всех документов (платежных поручений, счетов и т.п.), в подтверждающих оплату по договору от 01.09.2015 № 010915, заключенному ЗАО «Скансервис» с АО «Росэлектроника».</text:span></text:p>
      <text:p text:style-name="P22"><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pan text:style-name="T1">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2CBFD6A6CFF5468F32AC27B227226ABEE049AE5EEBC891BE5BBE21E2ACz5L"><text:span text:style-name="T9">тайну</text:span></text:a><text:span text:style-name="T1">),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9">Таким образом, в действиях <text:span text:style-name="T4">ЗАО «Скансервис»</text:span> обнаружены признаки нарушения части 1 статьи 25 Закона о защите конкуренции, выразившиеся в <text:soft-page-break/>непредставлении информации в ФАС России.</text:p>
      <text:p text:style-name="P19">За данное правонарушение предусмотрена административная ответственность в соответствии с частью 5 статьи 19.8 Кодекса об административных правонарушениях Российской Федерации (далее – КоАП).</text:p>
      <text:p text:style-name="P19">Указанные материалы и данные являются достаточными для возбуждения дела.</text:p>
      <text:p text:style-name="P19">Руководствуясь статьями 28.1, 28.7 КоАП,</text:p>
      <text:p text:style-name="P21"> </text:p>
      <text:p text:style-name="P11">ОПРЕДЕЛИЛ:</text:p>
      <text:p text:style-name="P14"> </text:p>
      <text:p text:style-name="P19">1. Возбудить в отношении<text:span text:style-name="T10"> </text:span><text:span text:style-name="T4">ЗАО «Скансервис» </text:span>дело об административном правонарушении, выразившемся в<text:span text:style-name="T10"> </text:span>непредставлении информации по мотивированному требованию антимонопольного органа.</text:p>
      <text:p text:style-name="P19">Ответственность за указанное правонарушение предусмотрена частью 5 статьи 19.8 КоАП.</text:p>
      <text:p text:style-name="P22"><text:span text:style-name="T1">2.</text:span><text:span text:style-name="T13">    </text:span><text:span text:style-name="T1">Провести административное расследование.</text:span></text:p>
      <text:p text:style-name="P22"><text:span text:style-name="T1">3.</text:span><text:span text:style-name="T13">    </text:span><text:span text:style-name="T1">В соответствии со статьей 26.10 КоАП </text:span><text:span text:style-name="T5">ЗАО «Скансервис» </text:span><text:span text:style-name="T1">надлежит в трехдневный срок со дня получения настоящего определения представить в ФАС России:</text:span></text:p>
      <text:p text:style-name="P19">- информацию и документы, запрашиваемые письмами ФАС России от 14.06.2016 № АЦ/40080/16;</text:p>
      <text:p text:style-name="P19">- письменные пояснения по вопросу непредставления в антимонопольный орган запрашиваемой ФАС России информации.</text:p>
      <text:p text:style-name="P19">4.  Законному представителю <text:span text:style-name="T4">ЗАО «Скансервис» </text:span>явиться 2<text:span text:style-name="T14">0</text:span>.12.2016 г. в «<text:span text:style-name="T14">10</text:span>» часов «00» минут в ФАС России (Москва, ул. Садовая-Кудринская, д. 11, этаж 4, каб. <text:span text:style-name="T14">445)</text:span>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1">№</text:span> 4-19.8-1655/00-05-16, со всеми правами, предусмотренными статьей 25.5 КоАП.</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2"> </text:p>
      <text:p text:style-name="P22"><text:span text:style-name="T3">Примечание:</text:span><text:span text:style-name="T11"> </text:span><text:span text:style-name="T2">д</text:span><text:span text:style-name="T6">ля обеспечения пропусков в здание ФАС России фамилии представителей целесообразно сообщить не позднее чем за 3 дня до подписания протокола.</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CEA2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122046(1) </text:p></draw:text-box></draw:frame><draw:frame draw:style-name="Mfr1" draw:name="SpdTextFrame" text:anchor-type="paragraph" svg:x="0.499cm" svg:y="28.7cm" svg:width="4.8cm" draw:z-index="7"><draw:text-box fo:min-height="0.041cm"><text:p text:style-name="Frame_20_contents">2016-122046(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85CEA2B6.png" xlink:type="simple" xlink:show="embed" xlink:actuate="onLoad"/></draw:frame><draw:frame draw:style-name="Mfr1" draw:name="Врезка2" text:anchor-type="paragraph" svg:x="0.499cm" svg:y="28.7cm" svg:width="4.8cm" draw:z-index="5"><draw:text-box fo:min-height="0.041cm"><text:p text:style-name="Frame_20_contents">2016-122046(1) </text:p></draw:text-box></draw:frame><draw:frame draw:style-name="Mfr1" draw:name="SpdTextFrame1" text:anchor-type="paragraph" svg:x="0.499cm" svg:y="28.7cm" svg:width="4.8cm" draw:z-index="10"><draw:text-box fo:min-height="0.041cm"><text:p text:style-name="Frame_20_contents">2016-122046(2) </text:p></draw:text-box></draw:frame><draw:frame draw:style-name="Mfr2" draw:name="SpdBarcode" text:anchor-type="paragraph" svg:x="0cm" svg:width="3.6cm" svg:height="0.78cm" draw:z-index="11"><draw:image xlink:href="Pictures/10000201000000780000001A85CEA2B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6:03:41.47</meta:creation-date>
    <meta:generator>OpenOffice.org/3.4.1$Win32 OpenOffice.org_project/341m1$Build-9593</meta:generator>
    <dc:date>2016-12-07T16:55:56.01</dc:date>
    <meta:editing-duration>PT1H43M11S</meta:editing-duration>
    <meta:editing-cycles>2</meta:editing-cycles>
    <meta:print-date>2016-11-28T11:16:47.05</meta:print-date>
    <meta:document-statistic meta:table-count="0" meta:image-count="2" meta:object-count="0" meta:page-count="5" meta:paragraph-count="58" meta:word-count="1093" meta:character-count="8600"/>
    <meta:user-defined meta:name="Поле 1"/>
    <meta:user-defined meta:name="Поле 2"/>
    <meta:user-defined meta:name="Поле 3"/>
    <meta:user-defined meta:name="Поле 4"/>
  </office:meta>
</office:document-meta>
</file>