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BD946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1pt" fo:background-color="#ffffff" style:font-size-asian="11pt" style:font-size-complex="11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01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1ead85f5-9774-4f2c-8d69-799905240a6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6"/>
      <text:p text:style-name="Standard"/>
      <text:p text:style-name="Standard"/>
      <text:p text:style-name="P5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01/16 от 21.06.2016)</text:p>
      <text:p text:style-name="P3"/>
      <text:p text:style-name="P16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также – Заявитель)<text:span text:style-name="T1">.</text:span></text:p>
      <text:p text:style-name="P14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5 «Об установлении тарифов на теплоноситель, поставляемый ПАО «Территориальная генерирующая компания № 14» (филиал «Улан-Удэнский энергетический комплекс») потребителям и другим теплоснабжающим организациям» Заявителю установлены тарифы на теплоноситель на 2016-2018 гг.</text:p>
      <text:p text:style-name="P14">ПАО «ТГК-14» считает, что при расчете размера необходимой валовой выручки на теплоноситель, поставляемый ПАО «Территориальная генерирующая компания № 14» (филиал «Улан-Удэнский энергетический комплекс»)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4">- затраты аппарата управления ПАО «ТГК-14»;</text:p>
      <text:p text:style-name="P14"><text:soft-page-break/>- экономически обоснованные расходы 2014 года.</text:p>
      <text:p text:style-name="P14">Величина необходимой валовой выручки, принятая регулирующим органом, на 2016 год – 22 290 тыс. руб., на 2017 год – 24 007 тыс. руб., на 2018 год – 25 042 тыс. руб.</text:p>
      <text:p text:style-name="P14">Величина необходимой валовой выручки, которую Общество считает экономически обоснованной на 2016 год – 25 439 тыс. руб., на 2017 год – 26 184 тыс. руб., на 2018 год – 27 247 тыс. руб.</text:p>
      <text:p text:style-name="P14">Общая величина затрат, заявленных на досудебный спор, составляет 7 531 тыс. руб., в том числе 2016 года – 3 149 тыс. руб., 2017 года – 2 177 тыс. руб., 2018 года – 2 205 тыс. руб.</text:p>
      <text:p text:style-name="P14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5">По статье «Затраты аппарата управления ПАО «ТГК-14».</text:p>
      <text:p text:style-name="P14">ПАО «ТГК-14» заявляет требование о признании экономически обоснованных затрат аппарата управления ПАО «ТГК-14» в размере 7 258,4 тыс. руб., в том числе на 2016 год – 2 376,6 тыс. руб., на 2017 год – 2 420 тыс. руб., на 2018 год – 2 461,8 тыс. руб.</text:p>
      <text:p text:style-name="P14">Республиканской службой по тарифам Республики Бурятия приняты расходы по анализируемой статье затрат в размере 729,01 тыс. руб., в том числе на 2016 год – 229,67 тыс. руб., на 2017 год – 242,99 тыс. руб., на 2018 год – 256,35 тыс. руб.</text:p>
      <text:p text:style-name="P14">Разногласия составили 6 529,39 тыс. руб., в том числе по расходам, учтенным на 2016 год – 2 146,9 тыс. руб., на 2017 год – 2 177,1 тыс. руб., на 2018 год – 2 205,4 тыс. руб.</text:p>
      <text:p text:style-name="P14">Аппарат управления Общества (далее также — АУ) осуществляет управление всеми филиалами, входящими в состав ПАО «ТГК-14»:</text:p>
      <text:p text:style-name="P14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4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4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</text:p>
      <text:p text:style-name="P14">Аппаратом управления заключаются договоры как централизованного характера, необходимые для выполнения функций АУ в отношении всех филиалов, <text:soft-page-break/>так и договоры предполагающие действия в отношении конкретного филиала или 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4">РСТ РБ был произведен расчет нормативной численности категории 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4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4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4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6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4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4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5">По статье затрат «Экономически обоснованные расходы 2014 года».</text:p>
      <text:p text:style-name="P14"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<text:soft-page-break/>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4">ПАО «ТГК-14» заявляет требование о признании экономически обоснованных расходов аппарата управления, понесенных в 2014 году, в размере 1 002,4 тыс. руб.</text:p>
      <text:p text:style-name="P14">Республиканской службой по тарифам Республики Бурятия данные расходы не учтены в НВВ на 2016 год в связи с отсутствием экономического обоснования.</text:p>
      <text:p text:style-name="P14">Доводы о признании экономически необоснованными расходы аппарата управления ПАО «ТГК-14» изложены при анализе статьи «Затраты аппарата управления ПАО «ТГК-14» настоящего заключения.</text:p>
      <text:p text:style-name="P14">ФАС России также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</text:p>
      <text:p text:style-name="P14">На основании вышеизложенного, требования ПАО «ТГК-14» по статье затрат «Экономически обоснованные расходы 2014 года» удовлетворению не подлежат.</text:p>
      <text:p text:style-name="P14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4"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<text:soft-page-break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1"/>
      <text:p text:style-name="P11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3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8001/16 от 21.06.2016).</text:p>
      <text:p text:style-name="P11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8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BD9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490BD946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7:02:17.3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5" meta:paragraph-count="41" meta:word-count="1274" meta:character-count="9794"/>
    <meta:user-defined meta:name="Поле 1"/>
    <meta:user-defined meta:name="Поле 2"/>
    <meta:user-defined meta:name="Поле 3"/>
    <meta:user-defined meta:name="Поле 4"/>
  </office:meta>
</office:document-meta>
</file>