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F9F5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8000001907349pt" style:font-size-asian="13.8000001907349pt" style:font-size-complex="13.8000001907349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Standard">
      <style:paragraph-properties fo:margin-top="0.049cm" fo:margin-bottom="0.049cm" fo:line-height="100%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Standard">
      <style:paragraph-properties fo:margin-top="0.049cm" fo:margin-bottom="0.049cm" fo:line-height="100%" fo:text-align="center" style:justify-single-word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1.164cm"/>
        </style:tab-stops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0" style:family="paragraph" style:parent-style-name="Standard">
      <style:paragraph-properties fo:margin-top="0.049cm" fo:margin-bottom="0.049cm" fo:line-height="100%" fo:text-align="justify" style:justify-single-word="false"/>
    </style:style>
    <style:style style:name="P21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-0.635cm"/>
        </style:tab-stops>
      </style:paragraph-properties>
    </style:style>
    <style:style style:name="P22" style:family="paragraph" style:parent-style-name="Standard">
      <style:paragraph-properties fo:margin-top="0.049cm" fo:margin-bottom="0.049cm" fo:line-height="100%"/>
      <style:text-properties fo:font-size="14pt" style:font-size-asian="14pt" style:font-size-complex="14pt"/>
    </style:style>
    <style:style style:name="P23" style:family="paragraph" style:parent-style-name="Standard">
      <style:paragraph-properties fo:margin-top="0.049cm" fo:margin-bottom="0.049cm" fo:line-height="100%" fo:text-align="center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25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26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27" style:family="paragraph" style:parent-style-name="Normal_20__28_Web_29_">
      <style:paragraph-properties fo:margin-top="0.049cm" fo:margin-bottom="0cm" fo:text-align="end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text-align="justify" style:justify-single-word="false"/>
      <style:text-properties fo:font-size="14pt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top="0cm" fo:margin-bottom="0cm"/>
      <style:text-properties fo:font-size="10pt"/>
    </style:style>
    <style:style style:name="P4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fo:font-size="14pt" style:font-size-asian="14pt" style:font-size-complex="14pt"/>
    </style:style>
    <style:style style:name="P47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5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.079cm" fo:margin-right="0cm" fo:margin-top="0.049cm" fo:margin-bottom="0.049cm" fo:line-height="100%" fo:text-align="justify" style:justify-single-word="false" fo:text-indent="1.496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53" style:family="paragraph" style:parent-style-name="Normal_20__28_Web_29_">
      <style:paragraph-properties fo:margin-left="0cm" fo:margin-right="0cm" fo:margin-top="0.049cm" fo:margin-bottom="0cm" fo:text-align="justify" style:justify-single-word="false" fo:text-indent="1.519cm" style:auto-text-indent="false"/>
      <style:text-properties fo:color="#000000" fo:font-size="14pt" fo:language="en" fo:country="US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-asian="Segoe Print" style:font-name-complex="Segoe Print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Times New Roman" fo:font-weight="bold" style:font-name-asian="Times New Roman2" style:language-asian="ru" style:country-asian="RU" style:font-weight-asian="bold" style:font-name-complex="Times New Roman2" style:font-weight-complex="bold"/>
    </style:style>
    <style:style style:name="T6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7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9" style:family="text">
      <style:text-properties fo:color="#000000" style:font-name="Times New Roman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name-asian="Segoe Print" style:font-name-complex="Segoe Print"/>
    </style:style>
    <style:style style:name="T12" style:family="text">
      <style:text-properties fo:language="ru" fo:country="RU" fo:background-color="transparent" style:font-name-asian="Segoe Print" style:font-name-complex="Segoe Print"/>
    </style:style>
    <style:style style:name="T13" style:family="text">
      <style:text-properties style:font-name-asian="Segoe Print" style:font-name-complex="Segoe Print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name-asian="Segoe Print" style:font-name-complex="Segoe Print"/>
    </style:style>
    <style:style style:name="T1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7" style:family="text">
      <style:text-properties fo:color="#0000ff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size="14pt"/>
    </style:style>
    <style:style style:name="T43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45" style:family="text">
      <style:text-properties fo:font-size="14pt" fo:background-color="#ffffff" style:font-size-asian="14pt" style:font-size-complex="14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font-name="Times New Roman" fo:font-size="14pt" style:font-size-asian="14pt" style:font-size-complex="14pt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2419d6-4f9d-4036-b66b-7b45c478ad2d" text:name="BossProviderVariable"/>
      </text:user-field-decls>
      <text:p text:style-name="P50">РЕШЕНИЕ № 223ФЗ-677/16</text:p>
      <text:p text:style-name="P7">по результатам рассмотрения жалобы <text:span text:style-name="T11">ООО «Надежная работа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9"/>
      <text:p text:style-name="P8">23.11.2016 <text:s/><text:tab/><text:tab/><text:tab/><text:tab/><text:tab/><text:tab/><text:tab/> <text:s text:c="5"/><text:tab/><text:tab/><text:tab/> <text:s text:c="12"/>Москва</text:p>
      <text:p text:style-name="P8"/>
      <text:p text:style-name="P6"><text:tab/>Комиссия Федеральной антимонопольной службы по контролю в сфере закупок в составе: </text:p>
      <text:p text:style-name="P51"><text:span text:style-name="T7">&lt;...&gt;</text:span><text:span text:style-name="T8">(далее – Комиссия ФАС России),</text:span><text:span text:style-name="T9"><text:tab/><text:tab/></text:span></text:p>
      <text:p text:style-name="P48">при участии представителей:</text:p>
      <text:p text:style-name="P49">ОАО «РЖД»: <text:span text:style-name="T14">&lt;...&gt;</text:span>- доверенность от 25.02.2015 № 147-ДП.</text:p>
      <text:p text:style-name="P4"><text:span text:style-name="T46"><text:s/><text:tab/> п</text:span><text:span text:style-name="T45">редставители </text:span><text:span text:style-name="T44">ООО «Надежная работа» </text:span><text:span text:style-name="Основной_20_шрифт_20_абзаца"><text:span text:style-name="T43">на заседание Комиссии ФАС России не явились, уведомлены надлежащим образом,</text:span></text:span></text:p>
      <text:p text:style-name="P13"><text:span text:style-name="T2">р</text:span><text:span text:style-name="T1">ассмотрев жалобу </text:span><text:span text:style-name="T3">ООО «Надежная работа» от б/д б/н на действия (бездействие) заказчика ОАО «РЖД» при проведении открытого конкурса в электронной форме № 2062/ОКЭ-ЦД/16 на право заключения договоров на оказание услуг по предоставлению персонала проводников для обслуживания служебно-технических вагонов в пути следования и местах отстоя <text:s/>(извещение № 31604268081)</text:span><text:span text:style-name="T4"> </text:span><text:span text:style-name="T1">в соответствии со статьей 18.1 Федерального закона <text:s text:c="26"/>от 26.07.2006 № 135-ФЗ «О защите конкуренции» (далее - Закон о защите конкуренции),</text:span></text:p>
      <text:p text:style-name="P5">У С Т А Н О В И Л А:</text:p>
      <text:p text:style-name="P5"/>
      <text:p text:style-name="P37"><text:span text:style-name="T1">В ФАС России поступила жалоба</text:span> ООО «Надежная работа» <text:s text:c="23"/><text:span text:style-name="T13"><text:s/>(далее- Заявитель) <text:s/>от б/д № б/н (вх. от 17.11.2016 № 169691/16) на действия (бездействие) заказчика ОАО «РЖД» (далее - Заказчик) при проведении открытого конкурса в электронной форме № 2062/ОКЭ-ЦД/16 на право заключения договоров на оказание услуг по предоставлению персонала проводников для обслуживания служебно-технических вагонов в пути следования и местах отстоя (извещение № 31604268081</text:span><text:span text:style-name="T3">)</text:span>(далее - Конкурс, Жалоба).</text:p>
      <text:p text:style-name="P3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4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37">Закупочная деятельность Заказчика регламентируется Положением <text:s text:c="25"/>о <text:span text:style-name="T10">закупк</text:span><text:span text:style-name="T14">е </text:span><text:span text:style-name="T10">товаров</text:span>, работ, услуг для нужд ОАО «РЖД», утвержденным решением Совета директоров ОАО «РЖД» 30.06.2014 (далее – Положение <text:s text:c="20"/>о закупке).</text:p>
      <text:p text:style-name="P41"><text:span text:style-name="Основной_20_шрифт_20_абзаца"><text:span text:style-name="T10">В соответствии с частью 5 статьи 4 Закона о закупках при закупке</text:span></text:span><text:span text:style-name="Основной_20_шрифт_20_абзаца"><text:span text:style-name="T16"> <text:s/>в </text:span></text:span><text:span text:style-name="Основной_20_шрифт_20_абзаца"><text:span text:style-name="T16">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17">частями 15</text:span></text:span></text:a><text:span text:style-name="Основной_20_шрифт_20_абзаца"><text:span text:style-name="T16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17">16</text:span></text:span></text:a><text:span text:style-name="Основной_20_шрифт_20_абзаца"><text:span text:style-name="T16"> статьи 4 Закона о закупках.</text:span></text:span></text:p>
      <text:p text:style-name="P38">31.10.2016 в ЕИС размещено извещение и документация о проведении Конкурса (далее – Извещение, Документация).</text:p>
      <text:p text:style-name="P39"><text:span text:style-name="Основной_20_шрифт_20_абзаца"><text:span text:style-name="T20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text:tab/><text:tab/><text:tab/> Из Жалобы следует, что при проведении Конкурса Заказчиком нарушены законные права и интересы Заявителя, а именно: <text:tab/><text:tab/><text:tab/><text:tab/><text:tab/><text:tab/>1. Заказчиком, установлены квалификационные требования в Документации ограничивающие количество участников закупки.</text:span></text:span></text:p>
      <text:p text:style-name="P39"><text:span text:style-name="Основной_20_шрифт_20_абзаца"><text:span text:style-name="T20">2. По мнению Заявителя, Заказчик должен установить требование о необходимости наличия у участников Конкурса аккредитации на право осуществления деятельности по предоставлению труда работников (персонала).<text:tab/>Представитель Заказчика с доводами Жалобы не согласился и сообщил, что при проведении Конкурса Заказчик действовал в соответствии с требованиями действующего законодательства Российской Федерации, Положением о закупке, Документации.</text:span></text:span></text:p>
      <text:p text:style-name="P39"><text:span text:style-name="Основной_20_шрифт_20_абзаца"><text:span text:style-name="T23">1. </text:span></text:span><text:span text:style-name="Основной_20_шрифт_20_абзаца"><text:span text:style-name="T30">В документации о закупке должны быть указаны определенные положением о закупк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 (пункт 9 части 10 статьи 4 Закона о закупках).<text:tab/><text:tab/><text:tab/><text:tab/><text:tab/><text:tab/><text:tab/><text:tab/><text:tab/><text:tab/>Законодательством Российской Федерации в сфере закупок товаров, работ, услуг отдельными видами юридических лиц не установлены конкретные требования и порядок формирования заказчиком требований к участникам </text:span></text:span><text:soft-page-break/><text:span text:style-name="Основной_20_шрифт_20_абзаца"><text:span text:style-name="T30">закупки товаров, работ, услуг, перечня документов, представляемых участниками закупки для подтверждения их соответствия установленным требованиям.</text:span></text:span><text:span text:style-name="Основной_20_шрифт_20_абзаца"><text:span text:style-name="T29"><text:tab/><text:tab/> <text:tab/><text:tab/><text:tab/><text:tab/></text:span></text:span></text:p>
      <text:p text:style-name="P39"><text:span text:style-name="Основной_20_шрифт_20_абзаца"><text:span text:style-name="T23">Пунктом 2.1 Документации установлено, что участник должен иметь </text:span></text:span><text:span text:style-name="Основной_20_шрифт_20_абзаца"><text:span text:style-name="T32">опыт оказания услуг</text:span></text:span><text:span text:style-name="Основной_20_шрифт_20_абзаца"><text:span text:style-name="T23"> по предоставлению персонала проводников</text:span></text:span><text:span text:style-name="Основной_20_шрифт_20_абзаца"><text:span text:style-name="T33">, </text:span></text:span><text:span text:style-name="Основной_20_шрифт_20_абзаца"><text:span text:style-name="T23">стоимость которых составляет не менее 20% (двадцати процентов) начальной (максимальной) цены договора) без учета НДС, установленной в пункте 3.1 Документации</text:span></text:span><text:span text:style-name="Основной_20_шрифт_20_абзаца"><text:span text:style-name="T33">. </text:span></text:span><text:span text:style-name="Основной_20_шрифт_20_абзаца"><text:span text:style-name="T23">При этом учитывается стоимость всех поставленных, </text:span></text:span><text:span text:style-name="Основной_20_шрифт_20_абзаца"><text:span text:style-name="T23">выполненных, оказанных участником закупки (с учетом правопреемственности) товаров, работ, услуг (по выбору участника закупки) по предоставлению персонала проводников.</text:span></text:span></text:p>
      <text:p text:style-name="P28"><text:tab/>В подтверждение опыта оказания услуг участник в составе заявки представляет:</text:p>
      <text:p text:style-name="P28"><text:tab/>«- документ по форме приложения № 8 к конкурсной документации о наличии опыта, указанного в пункте 2.1 конкурсной документации;</text:p>
      <text:p text:style-name="P28"><text:tab/>- договоры на оказание услуг (с приложениями, отражающими вид и цену оказанных услуг), указанных в приложении № 8 к настоящей аукционной документации, с приложением к ним копий актов оказанных услуг;</text:p>
      <text:p text:style-name="P28"><text:tab/>- копии документов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».</text:p>
      <text:p text:style-name="P29"><text:span text:style-name="T42"><text:tab/>Согласно Извещению и Документации предметом Конкурса является </text:span><text:span text:style-name="T47">оказание услуг</text:span><text:span text:style-name="T42"> по предоставлению персонала </text:span><text:span text:style-name="T47">проводников для обслуживания служебно-технических вагонов</text:span><text:span text:style-name="T42"> в пути следования и местах отстоя. <text:tab/><text:tab/><text:tab/></text:span><text:span text:style-name="Основной_20_шрифт_20_абзаца"><text:span text:style-name="T31">Вместе с тем, на заседании </text:span></text:span><text:span text:style-name="Основной_20_шрифт_20_абзаца"><text:span text:style-name="T28">Комиссии ФАС России не представлено доказательств, подтверждающих обоснованность довода, изложенного в Жалобе Заявителя.</text:span></text:span></text:p>
      <text:p text:style-name="P39"><text:span text:style-name="Основной_20_шрифт_20_абзаца"><text:span text:style-name="T28">Также, по мнению Заявителя, установленное требование в пункте 2.2 Документациии ограничивает количество участников закупки, поскольку участник на момент подачи заявки на участие в Конкурсе может не иметь в своем штате персонал, указанный в пункте 2.2 Документации.</text:span></text:span></text:p>
      <text:p text:style-name="P39"><text:span text:style-name="Основной_20_шрифт_20_абзаца"><text:span text:style-name="T28">Согласно пункту 2.2 Документации участник должен располагать квалифицированным персоналом:</text:span></text:span></text:p>
      <text:p text:style-name="P29"><text:span text:style-name="T42"><text:tab/></text:span><text:span text:style-name="T49">- инженер по охране труда/специалист, на которого возложены обязанности по охране труда - не менее 1 человека;</text:span></text:p>
      <text:p text:style-name="P30"><text:tab/>-<text:span text:style-name="T50"> проводники, прошедшие обучение или повышение квалификации по профессии «Проводник пассажирского вагона» - не менее 31 человек;</text:span></text:p>
      <text:p text:style-name="P31"><text:soft-page-break/><text:tab/>В подтверждение наличия квалифицированного персонала участник в составе заявки должен представить:</text:p>
      <text:p text:style-name="P31"><text:tab/>- документ по форме приложения № 9 к аукционной документации;</text:p>
      <text:p text:style-name="P31"><text:tab/>- <text:span text:style-name="T48">штатное расписание (в случае привлечения персонала, находящегося в штате)</text:span>;</text:p>
      <text:p text:style-name="P31"><text:tab/>- <text:span text:style-name="T48">информацию о трудовых договорах или гражданско-правовых договорах</text:span> со специалистами, задействованными при выполнении работ, оказании услуг, поставке товаров, иных договорах на оказание услуг по предоставлению персонала (в виде справки).</text:p>
      <text:p text:style-name="P31"><text:tab/>- копии удостоверений и/или свидетельств, иных документов, подтверждающих прохождение обучения и/или повышения квалификации по охране труда (для инженера по охране труда /специалиста*, на которого возложены обязанности по охране труда);</text:p>
      <text:p text:style-name="P42">- с приложением документа, подтверждающего возложение обязанностей по охране труда на специалиста;</text:p>
      <text:p text:style-name="P31"><text:tab/>- копии удостоверений и/или свидетельств, иных документов, подтверждающих прохождение обучения и/или повышения квалификации по профессии «Проводник пассажирских вагонов».</text:p>
      <text:p text:style-name="P29"><text:span text:style-name="Основной_20_шрифт_20_абзаца"><text:span text:style-name="T28"><text:tab/>Кроме того, в соответвии с положением пункта 2.2 Документации квалифицированный персонал можен находиться у участника не только в штате, но и привлечен по гражданско-правовых договорам со специалистами, задействованными при выполнении работ, оказании услуг, поставке товаров, иных договорах на оказание услуг по предоставлению персонала.<text:tab/><text:tab/><text:tab/>Учитывая изложенное, довод Заявителя не нашел своего подтверждения.<text:tab/>2. </text:span></text:span><text:span text:style-name="Основной_20_шрифт_20_абзаца"><text:span text:style-name="T29">По мнению Заявителя, Заказчик должен установить требование о необходимости наличия у участников Конкурса аккредитации на право осуществления деятельности по предоставлению труда работников (персонала).<text:tab/></text:span></text:span><text:span text:style-name="Основной_20_шрифт_20_абзаца"><text:span text:style-name="T23">Пунктом 3.2 Документации установлены требования к услугам, которые будут оказываться иполнителем в соответвии с требованиями в полном объеме.</text:span></text:span></text:p>
      <text:p text:style-name="P39"><text:span text:style-name="Основной_20_шрифт_20_абзаца"><text:span text:style-name="T23">В соответствии с пунктом 4.1.2 проекта договора Документации исполнитель обязуется о</text:span></text:span><text:span text:style-name="Основной_20_шрифт_20_абзаца"><text:span text:style-name="T36">беспечить выполнение персоналом обязанностей в соответствии с приложением № 7 проекта договора Документации, должностными инструкциями, разработанными «исполнителем» и согласованными Заказчиком, требований руководителей Заказчика, контролирующих персонал со стороны Заказчика, связанных с исполнением настоящего договора и устранять выявленные недостатки в работе, а также нести ответственность за действия своих работников, участвующих в производственном процессе Заказчика (пункт 4.1.4 проекта договра Документации).</text:span></text:span></text:p>
      <text:p text:style-name="P39"><text:soft-page-break/><text:span text:style-name="Основной_20_шрифт_20_абзаца"><text:span text:style-name="T36">В соответствии со статьей 18.1 Закона о занятности населения в Российской Федерации от 19.04.1991 № 1032-1 осуществление деятельности по предоставлению труда работников (персонала) - направление временно работодателем своих работников с их согласия к физическому лицу или юридическому лицу, не являющимся работодателями данных работников, для выполнения данными работниками определенных их трудовыми договорами трудовых функций в интересах, под управлением и контролем принимающей </text:span></text:span><text:span text:style-name="Основной_20_шрифт_20_абзаца"><text:span text:style-name="T36">стороны. </text:span></text:span></text:p>
      <text:p text:style-name="P39"><text:span text:style-name="Основной_20_шрифт_20_абзаца"><text:span text:style-name="T36">Кроме того, представитель Заказчика пояснил, что Конкурс проводится для выбора компании, которая будет оказывать услуги по обслуживанию вагонов своим персоналом, при этом Заказчик вступает в гражданско-правовые отношения исключительно с победителем Конкурса, а победитель в свою очередь обеспечивает полное и своевременное исполнение обязательств Заказчика. Кроме того, договор по итогам Конкурса заключается в целях оказания услуг под управлением и контролем победителя/исполнителя.</text:span></text:span></text:p>
      <text:p text:style-name="P39"><text:span text:style-name="Основной_20_шрифт_20_абзаца"><text:span text:style-name="T36">Учитывая изложенное, довод Заявителя не нашел своего подтверждения.</text:span></text:span><text:span text:style-name="Основной_20_шрифт_20_абзаца"><text:span text:style-name="T23"> </text:span></text:span></text:p>
      <text:p text:style-name="P39"><text:span text:style-name="Основной_20_шрифт_20_абзаца"><text:span text:style-name="T21">3. </text:span></text:span><text:span text:style-name="Основной_20_шрифт_20_абзаца"><text:span text:style-name="T23">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14"><text:span text:style-name="Основной_20_шрифт_20_абзаца"><text:span text:style-name="T19">Аналогичное требование установлено в подпункте 2 пункта 30 </text:span></text:span><text:span text:style-name="Основной_20_шрифт_20_абзаца"><text:span text:style-name="T18">Положения о закупке.</text:span></text:span></text:p>
      <text:p text:style-name="P15"><text:span text:style-name="Основной_20_шрифт_20_абзаца"><text:span text:style-name="T35">Пунктом 6.3.3.1 Документации установлено требование об отсутствии <text:s text:c="13"/>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<text:s text:c="42"/>с законодательством Российской Федерации).</text:span></text:span><text:span text:style-name="Основной_20_шрифт_20_абзаца"><text:span text:style-name="T34"> </text:span></text:span><text:span text:style-name="Основной_20_шрифт_20_абзаца"><text:span text:style-name="T35">Участник конкурс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конкурсе в размере не более 1000 рублей</text:span></text:span><text:span text:style-name="Основной_20_шрифт_20_абзаца"><text:span text:style-name="T34"> </text:span></text:span><text:span text:style-name="Основной_20_шрифт_20_абзаца"><text:span text:style-name="T35">.</text:span></text:span></text:p>
      <text:p text:style-name="P45"><text:span text:style-name="Основной_20_шрифт_20_абзаца"><text:span text:style-name="T28">Вместе с тем, на заседании Комиссии ФАС России представители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</text:span></text:span><text:soft-page-break/><text:span text:style-name="Основной_20_шрифт_20_абзаца"><text:span text:style-name="T28">пени на дату рассмотрения заявки на участие в закупке.</text:span></text:span></text:p>
      <text:p text:style-name="P45"><text:span text:style-name="Основной_20_шрифт_20_абзаца"><text:span text:style-name="T21">Пунтом 7.5.8 Документации установлено, что Заказчик вправе до подведения итогов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 При этом не допускается изменение и </text:span></text:span><text:span text:style-name="Основной_20_шрифт_20_абзаца"><text:span text:style-name="T21">(или) дополнение конкурсных заявок участников.</text:span></text:span></text:p>
      <text:p text:style-name="P10"><text:span text:style-name="Основной_20_шрифт_20_абзаца"><text:span text:style-name="T25"><text:tab/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/text:span><text:span text:style-name="Основной_20_шрифт_20_абзаца"><text:span text:style-name="T21">что ограничивает количество участников Конкурса.</text:span></text:span></text:p>
      <text:p text:style-name="P10"><text:span text:style-name="Основной_20_шрифт_20_абзаца"><text:span text:style-name="T25"><text:tab/>В соответствии с</text:span></text:span><text:span text:style-name="Основной_20_шрифт_20_абзаца"><text:span text:style-name="T21"> пунктом 7.5.10 Документации «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11"><text:span text:style-name="Основной_20_шрифт_20_абзаца"><text:span text:style-name="T21"><text:tab/>Таким образом</text:span></text:span><text:span text:style-name="Основной_20_шрифт_20_абзаца"><text:span text:style-name="T22">, возможность участия в Конкурсе с учетом указанных положений Документации зависит от волеизъявления Заказчика, а также применение Заказчиком права запрашивать дополнительные документы и </text:span></text:span><text:span text:style-name="Основной_20_шрифт_20_абзаца"><text:span text:style-name="T21">осуществлять выездные проверки</text:span></text:span><text:span text:style-name="Основной_20_шрифт_20_абзаца"><text:span text:style-name="T22"> может применяться не в равной степени к участникам закупки,</text:span></text:span><text:span text:style-name="Основной_20_шрифт_20_абзаца"><text:span text:style-name="T21"> что ограничивает количество участников Конкурса.<text:tab/><text:tab/>Учитывая изложенное, Комиссия ФАС России приходит к выводу, что </text:span></text:span><text:span text:style-name="Основной_20_шрифт_20_абзаца"><text:span text:style-name="T27">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им ограничивает количество участников закупки</text:span></text:span><text:span text:style-name="Основной_20_шрифт_20_абзаца"><text:span text:style-name="T21"> и противоречит подпункту </text:span></text:span><text:span text:style-name="Основной_20_шрифт_20_абзаца"><text:span text:style-name="T25">2 пункта 32 Положения о закупке, </text:span></text:span><text:span text:style-name="Основной_20_шрифт_20_абзаца"><text:span text:style-name="T21">пункту 2 части 1 статьи 3 Закона о закупках и нарушает часть 1 статьи 2 Закона о закупках.</text:span></text:span><text:span text:style-name="Основной_20_шрифт_20_абзаца"><text:span text:style-name="T35"><text:tab/></text:span></text:span></text:p>
      <text:p text:style-name="P16">На основании вышеизложенного и в соответствии с частью 20 статьи 18.1 Закона о защите конкуренции Комиссия ФАС России</text:p>
      <text:p text:style-name="P17"/>
      <text:p text:style-name="P23"><text:span text:style-name="T5">Р Е Ш И Л А</text:span><text:span text:style-name="T6">:</text:span></text:p>
      <text:p text:style-name="P18"/>
      <text:p text:style-name="P19"><text:tab/><text:tab/>1. Признать жалобу <text:span text:style-name="T13">ООО «Надежная работа» от б/д б/н на действия (бездействие) заказчика ОАО «РЖД» при проведении открытого конкурса в </text:span><text:soft-page-break/><text:span text:style-name="T13">электронной форме № 2062/ОКЭ-ЦД/16 на право заключения договоров на оказание услуг по предоставлению персонала проводников для обслуживания служебно-технических вагонов в пути следования и местах отстоя <text:s/>(извещение № 31604268081)</text:span> необоснованной.</text:p>
      <text:p text:style-name="P21"><text:span text:style-name="Основной_20_шрифт_20_абзаца"><text:span text:style-name="T41"><text:tab/>2. Признать </text:span></text:span><text:span text:style-name="Основной_20_шрифт_20_абзаца"><text:span text:style-name="T24">ОАО «РЖД»</text:span></text:span><text:span text:style-name="Основной_20_шрифт_20_абзаца"><text:span text:style-name="T41"> нарушившим части 1 статьи 2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39">лиц».</text:span></text:span></text:p>
      <text:p text:style-name="P20"><text:span text:style-name="Основной_20_шрифт_20_абзаца"><text:span text:style-name="T39"><text:tab/></text:span></text:span><text:span text:style-name="Основной_20_шрифт_20_абзаца"><text:span text:style-name="T26">3. Выдать обязательное для исполнения предписание, направленное на устранение выявленных нарушений, с учетом принятого решения от 23.11.2016 № 223ФЗ-677/16.</text:span></text:span></text:p>
      <text:p text:style-name="P52"><text:span text:style-name="T51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6F9F5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Symbol" style:font-name-complex="OpenSymbo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234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23469(1) </text:p></draw:text-box></draw:frame><draw:frame draw:style-name="Mfr2" draw:name="SpdBarcode" text:anchor-type="paragraph" svg:x="0cm" svg:width="3.6cm" svg:height="0.78cm" draw:z-index="7"><draw:image xlink:href="Pictures/10000201000000780000001A46F9F5A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1:25:31</meta:creation-date>
    <meta:generator>OpenOffice.org/3.4.1$Win32 OpenOffice.org_project/341m1$Build-9593</meta:generator>
    <dc:date>2016-12-07T17:03:27.90</dc:date>
    <meta:document-statistic meta:table-count="0" meta:image-count="1" meta:object-count="0" meta:page-count="7" meta:paragraph-count="58" meta:word-count="1906" meta:character-count="15144"/>
    <meta:user-defined meta:name="Поле 1"/>
    <meta:user-defined meta:name="Поле 2"/>
    <meta:user-defined meta:name="Поле 3"/>
    <meta:user-defined meta:name="Поле 4"/>
  </office:meta>
</office:document-meta>
</file>