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47F87D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indent="1.251cm" style:auto-text-indent="false"/>
    </style:style>
    <style:style style:name="P16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fo:background-color="#ffffff" style:font-size-asian="11pt" style:font-size-complex="11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1a1a1a"/>
    </style:style>
    <style:style style:name="T2" style:family="text">
      <style:text-properties fo:color="#1a1a1a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 ПАО &quot;ТГК-14&quot; с РСТ Республики Бурятия (88033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e53409e8-27ce-4f71-8097-ae1397165b7c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8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/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6">Решение об отказе в удовлетворении требований, указанных в заявлении <text:s text:c="14"/>ПАО «ТГК-14» о досудебном рассмотрении спора, связанного с установлением и применением цен (тарифов) в сфере теплоснабжения, с Республиканской службой по тарифам Республики Бурятия (рег. № 88033/16 от 21.06.2016)</text:p>
      <text:p text:style-name="P17"/>
      <text:p text:style-name="P14">В соответствии с положениями Федерального закона от 27.07.2010 г.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П<text:span text:style-name="T1">АО «ТГК-14»</text:span> (далее также – Заявитель)<text:span text:style-name="T1">.</text:span></text:p>
      <text:p text:style-name="P11">Спор возник с Республиканской службой по тарифам Республики Бурятия (далее также – Респондент, Служба, РСТ РБ), которой в рамках исполнения своих полномочий по государственному регулированию тарифов в сфере теплоснабжения приказом от 30.11.2015 № 2/121 «О тарифах на тепловую энергию (мощность) для потребителей, а также теплоснабжающих организаций, оплачивающих производство тепловой энергии (мощности) (получающих тепловую энергию на коллекторах источника тепловой энергии) ПАО «Территориальная генерирующая компания № 14» («Генерация Бурятии» Тимлюйская ТЭЦ)» (в ред. приказа РСТ РБ от 24.03.2016 №2/18) Заявителю установлен тариф на тепловую энергию (мощность), поставляемую потребителям на территории Республики Бурятия, и долгосрочные <text:soft-page-break/>параметры регулирования, устанавливаемые на долгосрочный период регулирования для формирования тарифов с использованием метода индексации установленных тарифов, на 2016-2018 гг.</text:p>
      <text:p text:style-name="P11">ПАО «ТГК-14» считает, что при расчете размера необходимой валовой выручки Тимлюйской ТЭЦ филиала «Генерация Бурятии» на 2016-2018 гг. Республиканской службой по тарифам Республики Бурятия не были учтены экономически обоснованные расходы по статьям затрат:</text:p>
      <text:p text:style-name="P11">- затраты аппарата управления ПАО «ТГК-14»;</text:p>
      <text:p text:style-name="P11">- электроэнергия с розничного рынка;</text:p>
      <text:p text:style-name="P11">- экономически обоснованные расходы 2014 года.</text:p>
      <text:p text:style-name="P11">Величина необходимой валовой выручки, принятая регулирующим органом, на 2016 год – 103 647 тыс. руб., на 2017 год – 108 298 тыс. руб., на 2018 год – 114 099 тыс. руб.</text:p>
      <text:p text:style-name="P11">Величина необходимой валовой выручки, которую Общество считает экономически обоснованной на 2016 год – 124 016 тыс. руб., на 2017 год – 119 836 тыс. руб., на 2018 год – 125 661 тыс. руб.</text:p>
      <text:p text:style-name="P11">Общая величина затрат, заявленных на досудебный спор, составляет 43 469 тыс. руб., в том числе 2016 года – 20 369 тыс. руб., 2017 года – 11 538 тыс. руб., 2018 года – 11 562 тыс. руб.</text:p>
      <text:p text:style-name="P11">ФАС России в рамках рассмотрения заявления о досудебном споре проведен анализ требований Заявителя и доводов сторон, по результатам которого отмечено следующее.</text:p>
      <text:p text:style-name="P12"/>
      <text:p text:style-name="P12">По статье «Затраты аппарата управления ПАО «ТГК-14».</text:p>
      <text:p text:style-name="P11">ПАО «ТГК-14» заявляет требование о признании экономически обоснованных затрат аппарата управления ПАО «ТГК-14» в размере 32 412 тыс. руб., в том числе на 2016 год – 10 613 тыс. руб., на 2017 год – 10 806 тыс. руб., на 2018 год – 10 993 тыс. руб.</text:p>
      <text:p text:style-name="P11">Республиканской службой по тарифам Республики Бурятия приняты расходы по анализируемой статье затрат в размере 3 576 тыс. руб., в том числе на 2016 год – <text:s/>1 127 тыс. руб., на 2017 год – 1 192 тыс. руб., на 2018 год – 1 257 тыс. руб.</text:p>
      <text:p text:style-name="P11">Разногласия составили 28 836 тыс. руб., в том числе по расходам, учтенным на 2016 год – 9 486 тыс. руб., на 2017 год – 9 614 тыс. руб., на 2018 год – 9 736 тыс. руб.</text:p>
      <text:p text:style-name="P11">Аппарат управления Общества (далее также — АУ) осуществляет управление всеми филиалами, входящими в состав ПАО «ТГК-14»:</text:p>
      <text:p text:style-name="P11">- на территории Забайкальского края (филиал «Читинская Генерация», филиал «Читинский энергетический комплекс», филиал «Читинский теплоэнергосбыт»);</text:p>
      <text:p text:style-name="P11">- на территории Республики Бурятия (филиал «Генерация Бурятии», филиал «Улан-Удэнский» энергетический комплекс, филиал «Теплоэнергосбыт Бурятии»).</text:p>
      <text:p text:style-name="P11"><text:soft-page-break/>Аппарат управления осуществляет следующие централизованные в рамках юридического лица функции: управление финансами, торгово-закупочная деятельность, ведение бухгалтерского учета и отчетности, юридическая и договорная работа, корпоративная работа, в т.ч. с акционерами, стратегическое развитие общества, тарифообразование на электрическую энергию и мощность. Кроме того, аппарат управления осуществляет контролирующую, методологическую функции в отношении филиалов Общества.</text:p>
      <text:p text:style-name="P11">Аппаратом управления заключаются договоры как централизованного характера, необходимые для выполнения функций АУ в отношении всех филиалов, так и договоры предполагающие действия в отношении конкретного филиала или ряда филиалов, заключение которых АУ обусловлено особенностями оформления бухгалтерских документов и другими требованиями законодательства.</text:p>
      <text:p text:style-name="P11">РСТ РБ был произведен расчет нормативной численности категории «Руководители, специалисты и служащие» в соответствии с «Нормативами численности промышленно-производственного персонала тепловых электростанций», утвержденными приказом РАО «ЕЭС России» от 03.12.2004 г. и «Рекомендациями по нормированию труда работников энергетического хозяйства» от 22.03.1999 № 65, что позволяет определить нормативную численность специалистов и установить оптимальную структуру организации, обеспечивающую все функции управления. Дополнительной численности аппарата управления указанными рекомендациями не предусмотрено.</text:p>
      <text:p text:style-name="P11">Включение расходов на содержание аппарата управления ПАО «ТГК-14» экономически обоснованно в случае централизации функции управления непосредственно в головной компании, что позволит снизить совокупные затраты филиалов на содержание управленческого аппарата, так как данные затраты учитываются регулирующим органом при формировании необходимой валовой выручки.</text:p>
      <text:p text:style-name="P11">В данном случае, расходы на содержание АУП ПАО «ТГК-14» ведут к увеличению нагрузки на потребителей, т.к. увеличиваются совокупные расходы филиала (персонал управления ПАО «ТГК-14» + персонал управления филиала).</text:p>
      <text:p text:style-name="P11">Кроме того, документы по обоснованию данных затрат ПАО «ТГК-14» в регулирующий орган представлены не были (договоры на поставку ТМЦ, договоры с подрядчиками, заключенные на основании торгов на очередной период регулирования).</text:p>
      <text:p text:style-name="P14"><text:span text:style-name="T1">В качестве обосновывающих материалов в адрес ФАС России был предоставлен реестр обосновывающих документов,</text:span> <text:span text:style-name="T1">направленных в регулирующий </text:span><text:span text:style-name="T1">орган, на 18 листах и копия письма ФСТ России от 29.06.2010 г. № 14-1328 на 2 </text:span><text:span text:style-name="T1">листах. </text:span></text:p>
      <text:p text:style-name="P11">ФАС России отмечает, что определить экономическую обоснованность <text:soft-page-break/>заявленных требований ПАО «ТГК-14» на основании представленного реестра не представляется возможным. </text:p>
      <text:p text:style-name="P11">На основании вышеизложенного, требования Заявителя по статье «Затраты аппарата управления ПАО «ТГК-14» удовлетворению не подлежат.</text:p>
      <text:p text:style-name="P12"/>
      <text:p text:style-name="P12">По статье затрат «Электроэнергия с розничного рынка».</text:p>
      <text:p text:style-name="P11">ПАО «ТГК-14» заявляет требование о признании экономически обоснованных расходов на электроэнергию с розничного рынка на 2016 год в размере 6 880,93 тыс. руб.</text:p>
      <text:p text:style-name="P11">Республиканской службой по тарифам Республики Бурятия расходы по анализируемой статье затрат приняты в размере 6 567,05 тыс. руб. исходя из выработки тепловой энергии 66,13 тыс. Гкал, покупной электроэнергии 2,123 тыс. кВтч и стоимости электроэнергии 3,093 руб./кВтч с применением индекса роста цен на 2016 год в размере 1,078.</text:p>
      <text:p text:style-name="P11">Разногласия составили 313,88 тыс. руб.</text:p>
      <text:p text:style-name="P11">ПАО «ТГК-4» не согласно с ценой на покупку электроэнергии, принятая регулирующим органом, и предлагает учесть тариф на электроэнергию принятым исходя из фактического значения октября 2015 г. с учетом ИПЦ 1,078.</text:p>
      <text:p text:style-name="P11">В качестве обосновывающих материалов в адрес ФАС России был предоставлен реестр обосновывающих документов, направленных в регулирующий орган, на 18 листах. Определить экономическую обоснованность заявленных требований ПАО «ТГК-14» на основании представленного реестра не представляется возможным. В связи с этим, требования Заявителя по статье затрат «Электроэнергия с розничного рынка» удовлетворению не подлежат.</text:p>
      <text:p text:style-name="P12">По статье затрат «Экономически обоснованные расходы 2014 года».</text:p>
      <text:p text:style-name="P11">В соответствии с пунктом 13 Основ ценообразования в случае если регулируемая организация в течение расчетного периода регулирования понесла экономически обоснованные расходы, не учтенные органом регулирования при установлении для нее регулируемых цен (тарифов), в том числе расходы, связанные с незапланированным органом регулирования при установлении цен (тарифов) для такой регулируемой организации ростом цен на продукцию, потребляемую регулируемой организацией в течение расчетного периода регулирования, то такие расходы, включая расходы, связанные с обслуживанием заемных средств, привлекаемых для покрытия недостатка средств, учитываются органом регулирования при установлении регулируемых цен (тарифов) для такой регулируемой организации начиная с периода, следующего за периодом, в котором указанные расходы были документально подтверждены на основании годовой бухгалтерской и статистической отчетности, но не позднее чем на 3-й расчетный период регулирования, в полном объеме. Указанные экономически обоснованные <text:soft-page-break/>расходы регулируемой организации включаются органом регулирования в необходимую валовую выручку независимо от достигнутого ею финансового результата. При этом расходы, связанные с обслуживанием заемных средств, учитываются в размере фактически понесенных расходов, не превышающем величину, равную ставке рефинансирования Центрального банка Российской Федерации, увеличенной на 4 процентных пункта.</text:p>
      <text:p text:style-name="P11">Также в соответствии с пунктом 50 Основ ценообразования в сфере теплоснабжения, утвержденных постановлением Правительства Российской Федерации от 22.10.2012 № 1075 (далее – Основы ценообразования) по итогам расчетного периода регулирования орган регулирования исключает из необходимой валовой выручки регулируемой организации, используемой при установлении тарифов на следующий период регулирования, произведенные регулируемой организацией в течение расчетного периода за счет поступлений от регулируемой деятельности необоснованные расходы, выявленные на основании анализа представленных регулируемой организацией бухгалтерской и статистической отчетности (в том числе первичных документов бухгалтерского учета, раскрывающих порядок ведения раздельного учета доходов и расходов по регулируемым и нерегулируемым видам деятельности), а также договоров, актов выполненных работ и платежных документов, подтверждающих факт понесения расходов по этим договорам.</text:p>
      <text:p text:style-name="P11">ПАО «ТГК-14» заявляет требование о включении экономически обоснованных затрат 2012 года (согласно приказу ФСТ России от 09.12.2014 № 2173-д) и фактически понесенных расходов в 2014 году, в размере 13 620 тыс. руб., в том числе по годам: 2016 год – 10 568 тыс. руб. (затраты АУ – 8 881 тыс. руб., экономия средств – 1 687 тыс. руб.), 2017 год – 1 588 тыс. руб. (экономия средств), 2018 год – 1 564 тыс. руб. (экономия средств).</text:p>
      <text:p text:style-name="P11">В соответствии с письмом Республиканской службы по тарифам Республики Бурятия (исх. от 22.07.2016 № 03-11/1040, рег. № 112792/16 от 01.08.2016), направленном в адрес ФАС России, предприятием по данной статье были заявлены расходы в сумме 51 551,07 тыс. руб.</text:p>
      <text:p text:style-name="P11">В результате проведенного анализа выявлены необоснованные расходы (экономия) в сумме 4 739,29 тыс. руб. за счет поступлений от регулируемой деятельности по следующим статьям:</text:p>
      <text:p text:style-name="P11">«Расходы на электрическую энергию» в сумме 2 828,2 тыс. руб.;</text:p>
      <text:p text:style-name="P11">«Связь» в сумме 93,66 тыс. руб.;</text:p>
      <text:p text:style-name="P11">«Охрана» в сумме 1 026,89 тыс. руб.;</text:p>
      <text:p text:style-name="P11">«Аренда» в сумме 217 тыс. руб.;</text:p>
      <text:p text:style-name="P11">«Страхование» в сумме 54,50 тыс. руб.;</text:p>
      <text:p text:style-name="P11">«Налоги» в сумме 82,50 тыс. руб.</text:p>
      <text:p text:style-name="P11"><text:soft-page-break/>В соответствии с пунктом 50 Основ ценообразования органы регулирования обязаны принять решение об исключении этих расходов из суммы расходов, учитываемых при установлении тарифов на следующий период регулирования, из расчета НВВ на 2016-2018 гг.</text:p>
      <text:p text:style-name="P11">Экономически обоснованными признаны расходы по статье ГСМ в сумме 1 564,72 тыс. руб., в том числе по приказу ФСТ России 721,0 тыс. руб.</text:p>
      <text:p text:style-name="P11">Таким образом подлежат исключению расходы в общей сумме 3 175,0 тыс. руб., в том числе по годам: 2016 год – 123,51 тыс. руб., 2017 год – 1 587,55 тыс. руб., 2018 год – 1 464,03 тыс. руб.</text:p>
      <text:p text:style-name="P11">Доводы о признании экономически необоснованными расходы аппарата управления ПАО «ТГК-14» изложены при анализе статьи «Затраты аппарата управления ПАО «ТГК-14» настоящего заключения.</text:p>
      <text:p text:style-name="P11">ФАС России также отмечает, что обосновывающие материалы и расчеты в адрес ФАС России Заявителем в составе заявления о досудебном споре представлены не были, в том числе обоснование фактически понесенных в 2014 году расходов, которые не были покрыты фактически собранной выручкой от регулируемого вида деятельности в 2014 году. В связи с этим, требования ПАО «ТГК-14» по статье затрат «Экономически обоснованные расходы 2014 года» удовлетворению не подлежат.</text:p>
      <text:p text:style-name="P11">В ходе рассмотрения спора представителями сторон по спору также было подтверждено, что со стороны ПАО «ТГК-14» на регулирование тарифов в адрес РСТ РБ представляются обосновывающие материалы не в целом по деятельности предприятия, по всем видам деятельности и всем регионам деятельности юридического лица, а исключительно по теплоснабжению и только по Республике Бурятия.</text:p>
      <text:p text:style-name="P11">Непредставление со стороны ПАО «ТГК-14» материалов по всем видам деятельности и всем регионам присутствия компании делает невозможным оценку органом регулирования компании деятельности в целом, выявление фактических <text:s/>экономически необоснованных расходов и доходов компании от <text:s/>регулируемой деятельности, и проверку правильности распределения косвенных расходов, которые должны относиться (распределяться) на все виды деятельности, в том числе и на нерегулируемые.</text:p>
      <text:p text:style-name="P11"/>
      <text:p text:style-name="P10"><text:span text:style-name="T2">На основании вышеизложенного, </text:span>а также учитывая результаты анализа представленных сторонами материалов по существу спора, ФАС России принято решение:</text:p>
      <text:p text:style-name="P13"/>
      <text:p text:style-name="P13">отказать в удовлетворении требований ПАО «ТГК-14», указанных в заявлении о досудебном споре, связанном с установлением и применением цен (тарифов) в <text:soft-page-break/>сфере теплоснабжения, с Республиканской службой по тарифам Республики Бурятия (рег. № 88033/16 от 21.06.2016).</text:p>
      <text:p text:style-name="P10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9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47F8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2"><draw:image xlink:href="Pictures/10000201000000780000001ABA47F87D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07T17:06:05.7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7" meta:paragraph-count="58" meta:word-count="1821" meta:character-count="13612"/>
    <meta:user-defined meta:name="Поле 1"/>
    <meta:user-defined meta:name="Поле 2"/>
    <meta:user-defined meta:name="Поле 3"/>
    <meta:user-defined meta:name="Поле 4"/>
  </office:meta>
</office:document-meta>
</file>