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AE19999E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1a1a1a"/>
    </style:style>
    <style:style style:name="T2" style:family="text">
      <style:text-properties fo:color="#1a1a1a" fo:font-weight="normal" fo:background-color="#ffffff" style:font-weight-asian="normal" style:font-weight-complex="normal"/>
    </style:style>
    <style:style style:name="T3" style:family="text">
      <style:text-properties fo:color="#1a1a1a"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3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22df14c4-39b4-46b3-8326-d9cee8cb871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7"/>
      <text:p text:style-name="Standard"/>
      <text:p text:style-name="P3"/>
      <text:p text:style-name="P6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32/16 от 21.06.2016)</text:p>
      <text:p text:style-name="P4"/>
      <text:p text:style-name="P16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также – Заявитель)<text:span text:style-name="T1">.</text:span></text:p>
      <text:p text:style-name="P13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3 «Об установлении тарифов на теплоноситель, поставляемый ПАО «Территориальная генерирующая компания № 14» («Генерация Бурятии» Улан-Удэнская ТЭЦ-2) потребителям и другим теплоснабжающим организациям» Заявителю установлены тарифы на теплоноситель  на 2016-2018 гг.</text:p>
      <text:p text:style-name="P13">ПАО «ТГК-14» считает, что при расчете размера необходимой валовой выручки на теплоноситель, поставляемый ПАО «Территориальная генерирующая компания № 14» («Генерация Бурятии» Улан-Удэнская ТЭЦ-2)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3">- затраты аппарата управления ПАО «ТГК-14»;</text:p>
      <text:p text:style-name="P13"><text:soft-page-break/>- экономически обоснованные расходы 2014 года.</text:p>
      <text:p text:style-name="P13">Величина необходимой валовой выручки, принятая регулирующим органом, на 2016 год – 33 422 тыс. руб., на 2017 год – 34 836 тыс. руб., на 2018 год – 36 628 тыс. руб.</text:p>
      <text:p text:style-name="P13">Величина необходимой валовой выручки, которую Общество считает экономически обоснованной на 2016 год – 38 745 тыс. руб., на 2017 год – 37 974 тыс. руб., на 2018 год – 39 804 тыс. руб.</text:p>
      <text:p text:style-name="P13">Общая величина затрат, заявленных на досудебный спор, составляет 11 637 тыс. руб., в том числе 2016 года – 5 323 тыс. руб., 2017 года – 3 138 тыс. руб., 2018 года – 3 176 тыс. руб.</text:p>
      <text:p text:style-name="P13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По статье «Затраты аппарата управления ПАО «ТГК-14».</text:p>
      <text:p text:style-name="P13">ПАО «ТГК-14» заявляет требование о признании экономически обоснованных затрат аппарата управления ПАО «ТГК-14» в размере 10 723 тыс. руб., в том числе на 2016 год – 3 511 тыс. руб., на 2017 год – 3 575 тыс. руб., на 2018 год – 3 637 тыс. руб.</text:p>
      <text:p text:style-name="P13">Республиканской службой по тарифам Республики Бурятия приняты расходы по анализируемой статье затрат в размере 1 311 тыс. руб., в том числе на 2016 год – 413 тыс. руб., на 2017 год – 437 тыс. руб., на 2018 год – 461 тыс. руб.</text:p>
      <text:p text:style-name="P13">Разногласия составили 9 412 тыс. руб., в том числе по расходам, учтенным на 2016 год – 3 098 тыс. руб., на 2017 год – 3 138 тыс. руб., на 2018 год – 3 176 тыс. руб.</text:p>
      <text:p text:style-name="P13">Аппарат управления Общества (далее также — АУ) осуществляет управление всеми филиалами, входящими в состав ПАО «ТГК-14»:</text:p>
      <text:p text:style-name="P13">- 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3">- 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3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</text:p>
      <text:p text:style-name="P13">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<text:soft-page-break/>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3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3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3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3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3">РСТ РБ были исключены расходы на социальные выплаты ввиду экономической нецелесообразности, так как данные расходы не являются обязательными.</text:p>
      <text:p text:style-name="P16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3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3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4">По статье затрат «Экономически обоснованные расходы 2014 года».</text:p>
      <text:p text:style-name="P13">В соответствии с пунктом 13 Основ ценообразования в случае если регулируемая организация в течение расчетного периода регулирования понесла <text:soft-page-break/>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3">ПАО «ТГК-14» заявляет требование о признании экономически обоснованных расходов аппарата управления, понесенных в 2014 году, в размере 2 225 тыс. руб.</text:p>
      <text:p text:style-name="P13">В соответствии с письмом Республиканской службы по тарифам Республики Бурятия (исх. от 22.07.2016 № 03-11/1040, рег. № 112792/16 от 01.08.2016), направленном в адрес ФАС России, предприятием по данной статье затрат представлены выпадающие доходы за 2014 год в размере 2 343 тыс. руб. Расходы приняты регулирующим органом по предложению предприятия.</text:p>
      <text:p text:style-name="P13">Кроме того, в результате проведенного анализа за 2014 год, РСТ РБ выявлена экономия по статьям затрат в размере 4 045 тыс. руб.:</text:p>
      <text:p text:style-name="P13">«Расходы на реагенты» в сумме 360,16 тыс. руб.;</text:p>
      <text:p text:style-name="P13">«Расходы на электрическую энергию (мощность) и тепловую энергию (мощность), используемую при водоподготовке» в сумме 377,77 тыс. руб.;</text:p>
      <text:p text:style-name="P13">«Расходы на ремонт основных средств» в сумме 272,0 тыс. руб.;</text:p>
      <text:p text:style-name="P13">«Общехозяйственные расходы» в сумме 3 034,14 тыс. руб.</text:p>
      <text:p text:style-name="P13">При определении НВВ на 2016-2018 годы РСТ РБ исключены расходы в сумме 1 702,0 тыс. руб. (2 343 – 4 045 = 1 702), в том числе по годам: в 2016 году – 527,62 тыс. руб., в 2017 году – 680,80 тыс. руб., в 2018 году – 493,58 тыс. руб. </text:p>
      <text:p text:style-name="P16"><text:span text:style-name="T1">ФАС России также отмечает, что обосновывающие материалы и расчеты в </text:span><text:span text:style-name="T1">адрес ФАС России Заявителем в составе заявления о досудебном споре </text:span><text:span text:style-name="T1">представлены не были, в том числе обоснование фактически понесенных в 2014 году расходов, которые не были покрыты фактически собранной выручкой от </text:span><text:soft-page-break/><text:span text:style-name="T1">регулируемого вида деятельности в 2014 году. </text:span><text:span text:style-name="T3">В связи с этим</text:span><text:span text:style-name="T1">, требования ПАО «ТГК-14» по статье затрат «Экономически обоснованные расходы 2014 года» удовлетворению не подлежат.</text:span></text:p>
      <text:p text:style-name="P13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3"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3"/>
      <text:p text:style-name="P12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5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80<text:span text:style-name="T4">32</text:span>/16 от 21.06.2016)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1999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AE19999E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07:49.2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5" meta:paragraph-count="46" meta:word-count="1418" meta:character-count="10563"/>
    <meta:user-defined meta:name="Поле 1"/>
    <meta:user-defined meta:name="Поле 2"/>
    <meta:user-defined meta:name="Поле 3"/>
    <meta:user-defined meta:name="Поле 4"/>
  </office:meta>
</office:document-meta>
</file>