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36A9C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fo:background-color="#ffffff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2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58f7d30-962d-4310-9b4a-cab30c50837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6"/>
      <text:p text:style-name="Standard"/>
      <text:p text:style-name="P21"/>
      <text:p text:style-name="P5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28/16 от 21.06.2016)</text:p>
      <text:p text:style-name="P5"/>
      <text:p text:style-name="P17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также – Заявитель)<text:span text:style-name="T1">.</text:span></text:p>
      <text:p text:style-name="P13">С<text:span text:style-name="T3">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0 «Об установлении тарифов на теплоноситель, поставляемый ПАО «Территориальная генерирующая компания № 14» («Генерация Бурятии» Улан-Удэнская ТЭЦ-1) потребителям и другим теплоснабжающим организациям» Заявителю установлены тарифы на теплоноситель  на 2016-2018 гг.</text:span></text:p>
      <text:p text:style-name="P14">ПАО «ТГК-14» считает, что при расчете размера необходимой валовой выручки на теплоноситель, поставляемый ПАО «Территориальная генерирующая компания № 14» («Генерация Бурятии» Улан-Удэнская ТЭЦ-1)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4">- затраты аппарата управления ПАО «ТГК-14»;</text:p>
      <text:p text:style-name="P14"><text:soft-page-break/>- экономически обоснованные расходы 2014 года.</text:p>
      <text:p text:style-name="P14">Величина необходимой валовой выручки, принятая регулирующим органом, на 2016 год – 97 998 тыс. руб., на 2017 год – 101 114 тыс. руб., на 2018 год – 103 548 тыс. руб.</text:p>
      <text:p text:style-name="P14">Величина необходимой валовой выручки, которую Общество считает экономически обоснованной на 2016 год – 113 904 тыс. руб., на 2017 год – 110 383 тыс. руб., на 2018 год – 112 926 тыс. руб.</text:p>
      <text:p text:style-name="P14">Общая величина затрат, заявленных на досудебный спор, составляет 34 553 тыс. руб., в том числе 2016 года – 15 906 тыс. руб., 2017 года – 9 269 тыс. руб., 2018 года – 9 378 тыс. руб.</text:p>
      <text:p text:style-name="P14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5">По статье «Затраты аппарата управления ПАО «ТГК-14».</text:p>
      <text:p text:style-name="P14">ПАО «ТГК-14» заявляет требование о признании экономически обоснованных затрат аппарата управления ПАО «ТГК-14» в размере 31 777 тыс. руб., в том числе на 2016 год – 10 405 тыс. руб., на 2017 год – 10 595 тыс. руб., на 2018 год – 10 777 тыс. руб.</text:p>
      <text:p text:style-name="P14">Республиканской службой по тарифам Республики Бурятия приняты расходы по анализируемой статье затрат в размере 3 978 тыс. руб., в том числе на 2016 год – <text:s/>1 253 тыс. руб., на 2017 год – 1 326 тыс. руб., на 2018 год – 1 399 тыс. руб.</text:p>
      <text:p text:style-name="P14">Разногласия составили 27 799 тыс. руб., в том числе по расходам, учтенным на 2016 год – 9 152 тыс. руб., на 2017 год – 9 269 тыс. руб., на 2018 год – 9 378 тыс. руб.</text:p>
      <text:p text:style-name="P14">Аппарат управления Общества (далее также — АУ) осуществляет управление всеми филиалами, входящими в состав ПАО «ТГК-14»:</text:p>
      <text:p text:style-name="P14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4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4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</text:p>
      <text:p text:style-name="P14">Кроме того, аппарат управления осуществляет контролирующую, методологическую функции в отношении филиалов Общества.</text:p>
      <text:p text:style-name="P14">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<text:soft-page-break/>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4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4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4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4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4">РСТ РБ были исключены расходы на социальные выплаты ввиду экономической нецелесообразности, так как данные расходы не являются обязательными.</text:p>
      <text:p text:style-name="P17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4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4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5">По статье затрат «Экономически обоснованные расходы 2014 года».</text:p>
      <text:p text:style-name="P14">ПАО «ТГК-14» заявляет требование о признании экономически обоснованных расходов аппарата управления, понесенных в 2014 году, в размере 6 754 тыс. руб.</text:p>
      <text:p text:style-name="P14"><text:soft-page-break/>Республиканской службой по тарифам Республики Бурятия в результате проведенного анализа расходы в сумме 6 754 тыс. руб. признаны экономически необоснованными и не подлежащими учету. </text:p>
      <text:p text:style-name="P14">Разногласия составили 6 754 тыс. руб.</text:p>
      <text:p text:style-name="P14"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4">ФАС России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Экономически обоснованные расходы 2014 года» удовлетворению не подлежат.</text:p>
      <text:p text:style-name="P16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4">Непредставление со стороны ПАО «ТГК-14» материалов по всем видам деятельности и всем регионам присутствия компании делает невозможным оценку <text:soft-page-break/>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4"> </text:p>
      <text:p text:style-name="P12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4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8028/16 от 21.06.2016).</text:p>
      <text:p text:style-name="P11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36A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C036A9C4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14:13.1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5" meta:paragraph-count="43" meta:word-count="1284" meta:character-count="9786"/>
    <meta:user-defined meta:name="Поле 1"/>
    <meta:user-defined meta:name="Поле 2"/>
    <meta:user-defined meta:name="Поле 3"/>
    <meta:user-defined meta:name="Поле 4"/>
  </office:meta>
</office:document-meta>
</file>