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F92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17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499cm"/>
    </style:style>
    <style:style style:name="P20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1" style:family="paragraph" style:parent-style-name="Text_20_body">
      <style:paragraph-properties fo:margin-top="0cm" fo:margin-bottom="0cm" style:line-height-at-least="0.499cm" fo:background-color="transparent">
        <style:background-image/>
      </style:paragraph-properties>
    </style:style>
    <style:style style:name="P22" style:family="paragraph" style:parent-style-name="Standard">
      <style:paragraph-properties fo:margin-top="0cm" fo:margin-bottom="0cm" style:line-height-at-least="0.499cm" fo:text-align="justify" style:justify-single-word="false"/>
    </style:style>
    <style:style style:name="P23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</style:style>
    <style:style style:name="P2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82cm" style:auto-text-indent="false" style:writing-mode="lr-tb"/>
      <style:text-properties style:font-name="serif" fo:font-size="14pt"/>
    </style:style>
    <style:style style:name="P3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writing-mode="lr-tb"/>
      <style:text-properties style:font-name="serif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color="#000000"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/>
    </style:style>
    <style:style style:name="P45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background-color="transparent" style:font-name-complex="Times New Roman" style:font-weight-complex="bold"/>
    </style:style>
    <style:style style:name="T5" style:family="text">
      <style:text-properties style:font-name="Times New Roman1" style:language-asian="en" style:country-asian="US" style:font-name-complex="Calibri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8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font-name="Times New Roman" fo:background-color="transparent" style:font-name-complex="Times New Roman" style:font-weight-complex="bold"/>
    </style:style>
    <style:style style:name="T17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 CYR" style:font-name-complex="Times New Roman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font-name="Times New Roman1" fo:font-size="14pt" style:text-underline-style="none" style:text-blinking="false"/>
    </style:style>
    <style:style style:name="T36" style:family="text">
      <style:text-properties fo:color="#000000" style:font-name="Times New Roman1" fo:font-size="14pt"/>
    </style:style>
    <style:style style:name="T37" style:family="text">
      <style:text-properties fo:color="#000000" style:font-name="Times New Roman1" fo:font-size="14pt" fo:background-color="#ffffff"/>
    </style:style>
    <style:style style:name="T38" style:family="text">
      <style:text-properties fo:color="#000000" style:font-name="Times New Roman1" fo:font-size="14pt" fo:language="en" fo:country="US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style:font-name="Times New Roman1" fo:font-size="14pt" fo:language="de" fo:country="DE"/>
    </style:style>
    <style:style style:name="T4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1" fo:language="ru" fo:country="RU" fo:font-weight="normal" fo:background-color="transparent" style:font-weight-asian="normal" style:font-name-complex="Times New Roman" style:font-weight-complex="normal"/>
    </style:style>
    <style:style style:name="T43" style:family="text">
      <style:text-properties fo:color="#000000" style:font-name-asian="Ari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46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49" style:family="text">
      <style:text-properties style:font-name="Times New Roman CYR" fo:background-color="transparent" style:font-name-complex="Times New Roman" style:font-weight-complex="bold"/>
    </style:style>
    <style:style style:name="T50" style:family="text">
      <style:text-properties style:font-name="Times New Roman CYR" style:font-name-complex="Times New Roman"/>
    </style:style>
    <style:style style:name="T51" style:family="text">
      <style:text-properties style:font-name="Times New Roman CYR" style:font-name-complex="Times New Roman" style:font-weight-complex="bold"/>
    </style:style>
    <style:style style:name="T52" style:family="text">
      <style:text-properties style:font-name="Times New Roman CYR" fo:font-style="normal" style:font-name-asian="Times New Roman" style:language-asian="ru" style:country-asian="RU" style:font-style-asian="normal" style:font-name-complex="Times New Roman1" style:font-style-complex="normal"/>
    </style:style>
    <style:style style:name="T53" style:family="text">
      <style:text-properties style:font-name="Times New Roman CYR" fo:language="en" fo:country="US" fo:font-style="normal" style:font-name-asian="Times New Roman" style:language-asian="ru" style:country-asian="RU" style:font-style-asian="normal" style:font-name-complex="Times New Roman1" style:font-style-complex="normal"/>
    </style:style>
    <style:style style:name="T54" style:family="text">
      <style:text-properties style:font-size-asian="14pt" style:font-size-complex="14p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language="en" fo:country="US"/>
    </style:style>
    <style:style style:name="T57" style:family="text">
      <style:text-properties fo:font-size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ru" fo:country="RU"/>
    </style:style>
    <style:style style:name="T60" style:family="text">
      <style:text-properties fo:font-size="14pt" fo:language="ru" fo:country="RU" fo:background-color="transparent"/>
    </style:style>
    <style:style style:name="T61" style:family="text">
      <style:text-properties fo:font-size="14pt" fo:font-weight="bold" style:font-size-asian="14pt" style:font-size-complex="14pt"/>
    </style:style>
    <style:style style:name="T62" style:family="text">
      <style:text-properties fo:font-size="14pt" fo:background-color="transparent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text-underline-style="none" fo:font-weight="normal" style:font-name-asian="Arial1" style:language-asian="ru" style:country-asian="RU" style:font-weight-asian="normal" style:font-weight-complex="normal"/>
    </style:style>
    <style:style style:name="T65" style:family="text">
      <style:text-properties fo:language="ru" fo:country="RU"/>
    </style:style>
    <style:style style:name="T66" style:family="text">
      <style:text-properties fo:language="ru" fo:country="RU" style:font-size-asian="14pt" style:font-size-complex="14pt"/>
    </style:style>
    <style:style style:name="T67" style:family="text">
      <style:text-properties fo:font-style="normal" style:font-name-asian="Times New Roman" style:language-asian="ru" style:country-asian="RU" style:font-style-asian="normal" style:font-name-complex="Times New Roman1" style:font-style-complex="normal"/>
    </style:style>
    <style:style style:name="T68" style:family="text">
      <style:text-properties style:font-name="serif"/>
    </style:style>
    <style:style style:name="T69" style:family="text">
      <style:text-properties style:font-name="serif" fo:font-style="normal" style:font-name-asian="Times New Roman" style:language-asian="ru" style:country-asian="RU" style:font-style-asian="normal" style:font-name-complex="Times New Roman1" style:font-style-complex="normal"/>
    </style:style>
    <style:style style:name="T70" style:family="text">
      <style:text-properties fo:font-weight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bfc04-2559-46b7-b9a1-b9410f1f8913" text:name="BossProviderVariable"/>
      </text:user-field-decls>
      <text:p text:style-name="P45"/>
      <text:p text:style-name="P15">ПОСТАНОВЛЕНИЕ</text:p>
      <text:p text:style-name="P15">о назначении административного наказания</text:p>
      <text:p text:style-name="P7">по делу об административном правонарушении № АГОЗ-6<text:span text:style-name="T71">12</text:span>/16</text:p>
      <text:p text:style-name="P7"/>
      <text:p text:style-name="P8">«23» ноября 2016 года                                                                                   г. Москва</text:p>
      <text:p text:style-name="P8"/>
      <text:p text:style-name="P38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1">6</text:span><text:span text:style-name="T6">12</text:span>/16, возбужденного в отношении <text:span text:style-name="Основной_20_шрифт_20_абзаца"><text:span text:style-name="T46">должностного лица <text:s/></text:span></text:span><text:span text:style-name="Основной_20_шрифт_20_абзаца"><text:span text:style-name="T47">ФКУ <text:s/>«2-й Центр заказчика-застройщика внутренних войск Министерства внутренних дел Российской Федерации» - начальника ФКУ <text:s/>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48">&lt;...&gt;</text:span></text:span> по признакам состава административного правонарушения, ответственность за совершение которого предусмотрена <text:s/>частью 4 статьи 7.30 Кодекса Российской Федерации об административном правонарушениях (далее — <text:s/>КоАП РФ),</text:p>
      <text:p text:style-name="P38"/>
      <text:p text:style-name="P9">УСТАНОВИЛ:</text:p>
      <text:p text:style-name="P9"/>
      <text:p text:style-name="P39"><text:span text:style-name="Основной_20_шрифт_20_абзаца"><text:span text:style-name="T49">Протокол по делу об административном правонарушении от 09.11.2016 <text:s text:c="26"/>№ АГОЗ-</text:span></text:span><text:span text:style-name="Основной_20_шрифт_20_абзаца"><text:span text:style-name="T4">6</text:span></text:span><text:span text:style-name="Основной_20_шрифт_20_абзаца"><text:span text:style-name="T7">12</text:span></text:span><text:span text:style-name="Основной_20_шрифт_20_абзаца"><text:span text:style-name="T49">/16 составлен </text:span></text:span><text:span text:style-name="Основной_20_шрифт_20_абзаца"><text:span text:style-name="T16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51"> по факту совершения </text:span></text:span><text:span text:style-name="Основной_20_шрифт_20_абзаца"><text:span text:style-name="T9">должностным лицом </text:span></text:span><text:span text:style-name="Основной_20_шрифт_20_абзаца"><text:span text:style-name="T10">ФКУ «2-й Центр заказчика-застройщика внутренних войск Министерства внутренних дел Российской Федерации» - начальником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5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4 статьи 7.30 КоАП РФ – </text:span></text:span><text:span text:style-name="Основной_20_шрифт_20_абзаца"><text:span text:style-name="T23"><text:s text:c="3"/></text:span></text:span><text:span text:style-name="Основной_20_шрифт_20_абзаца"><text:span text:style-name="T32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23">.</text:span></text:span></text:p>
      <text:p text:style-name="P34"><text:span text:style-name="Основной_20_шрифт_20_абзаца"><text:span text:style-name="T29">Протокол составлен уполномоченным лицом в отсутствии <text:s text:c="20"/></text:span></text:span><text:span text:style-name="Основной_20_шрифт_20_абзаца"><text:span text:style-name="T34">&lt;...&gt;</text:span></text:span><text:span text:style-name="T54">, извещенного надлежащим образом о времени и месте составления протокола.</text:span></text:p>
      <text:p text:style-name="P40">На рассмотрение дела об административном правонарушении <text:s text:c="27"/>№ АГОЗ- 6<text:span text:style-name="T71">12</text:span>/16 <text:span text:style-name="T71">&lt;...&gt;</text:span> не явился, извещен.</text:p>
      <text:p text:style-name="P37"><text:span text:style-name="T36">ФКУ «2-й Центр заказчика-застройщика внутренних войск Министерства внутренних дел Российской Федерации» (далее — Заказчик) </text:span><text:soft-page-break/><text:span text:style-name="T36">06</text:span><text:span text:style-name="T37">.06.2016</text:span><text:span text:style-name="T36"> в единой информационной системе в сфере закупок на сайте </text:span><text:span text:style-name="T38">www.zakupki.gov.ru</text:span><text:span text:style-name="T35"> (далее – Официальный сайт)</text:span><text:span text:style-name="T36"> опубликовано извещение (номер 0358100000216000012) о проведении открытого конкурса на право заключения государственного контракта на п</text:span><text:span text:style-name="T39">роектно-изыскательские работы объекта «Строительство комплекса зданий военного городка войсковых частей 3686,3656 г. Ростов-на-Дону (по ул. Доватора)»</text:span><text:span text:style-name="T36"> </text:span><text:span text:style-name="T40">(далее</text:span><text:span text:style-name="T36"> — </text:span><text:span text:style-name="T37">Конкурс</text:span><text:span text:style-name="T40">)</text:span><text:span text:style-name="T36">.</text:span></text:p>
      <text:p text:style-name="P44">Заказчиком 09.06.2015, 10.06.2015, 04.07.2015, 05.07.2016, 11.07.2016 вносились <text:s/>и размещались на Официальном сайте изменения в извещение о проведении Конкурса и в Конкурсную документацию.</text:p>
      <text:p text:style-name="P41">Согласно пункту 9 части 1 статьи 50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42">В соответствии с пунктом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42"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валификация).</text:p>
      <text:p text:style-name="P42"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<text:soft-page-break/>предельных величин значимости показателей оценки, устанавливающая интервалы их изменений, или порядок их определения.</text:p>
      <text:p text:style-name="P42">Согласно подпункту «б» пункта 27 Правил оценки показателями нестоимостного критерия оценки Квалификации может быть опыт участника по успешной поставке товара, выполнению работ, оказанию услуг сопоставимого характера и объема.</text:p>
      <text:p text:style-name="P42">В пункте 15.4 Конкурсной документации установлены следующие критерии оценки:</text:p>
      <text:p text:style-name="P42">1) Цена контракта – Значимость критерия: 60%;</text:p>
      <text:p text:style-name="P42">2) 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42"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42"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При этом учитывается предоставление в составе конкурсной заявки следующих копий подтверждающих документов: − копии положительных заключений экспертизы подтвержденных договорами (контрактами) на выполнение проектных и изыскательских видов работ»:</text:p>
      <text:p text:style-name="P42">Согласно установленному в пункте 15.9 Конкурсной документации порядку оценки:</text:p>
      <text:p text:style-name="P42">- участник открытого конкурса, представивший наибольшее количество положительных заключений экспертизы подтвержденных договорами (контрактами) на выполнение проектных и изыскательских видов работ, относительно представленных положительных заключений экспертизы подтвержденных договорами (контрактами) на выполнение проектных и изыскательских видов работ другими участниками закупки, такой участник открытого конкурса получает – 100 баллов;</text:p>
      <text:p text:style-name="P42">- если, участник открытого конкурса представил меньше чем на одно положительное заключение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50 баллов;</text:p>
      <text:p text:style-name="P42">- если, участник открытого конкурса представил меньше чем на два и более положительных заключений экспертизы подтвержденных договорами (контрактами) на выполнение проектных и изыскательских видов работ от <text:soft-page-break/>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20 баллов;</text:p>
      <text:p text:style-name="P42">- при отсутствии копии положительных заключений экспертизы подтвержденных договорами (контрактами) на выполнение проектных и изыскательских видов работ в составе заявки участник открытого конкурса получает – 0 баллов.</text:p>
      <text:p text:style-name="P42">В нарушение законодательства Российской Федерации о контрактной системе в сфере закупок Заказчиком не установлен сопоставимый объем работ, подтверждающий необходимую квалификацию участника закупки.</text:p>
      <text:p text:style-name="P42"><text:span text:style-name="T65">Таким образом,</text:span> 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43">Учитывая изложенное, действия Заказчика нарушают требования <text:s text:c="5"/>пункта 9 части 1 статьи 50 Закона о контрактной системе.</text:p>
      <text:p text:style-name="P36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span text:style-name="T45">За </text:span><text:span text:style-name="T42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text:span text:style-name="T21">, предусмотрена в соответствии с частью 4 статьи 7.30 КоАП РФ. </text:span></text:p>
      <text:p text:style-name="P3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<text:span text:style-name="T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2"><text:soft-page-break/><text:span text:style-name="T55">Должностным лицом Заказчика, установившим </text:span>порядок рассмотрения и оценки заявок на участие в определении поставщика (подрядчика, исполнителя)<text:span text:style-name="T55">, является </text:span><text:span text:style-name="T56">&lt;...&gt;</text:span></text:p>
      <text:p text:style-name="P24">Таким образом, <text:s/><text:span text:style-name="T71">&lt;...&gt;</text:span> допущены нарушения <text:span text:style-name="Основной_20_шрифт_20_абзаца"><text:span text:style-name="T5">требования <text:s text:c="18"/>пункта 9 части 1 статьи 50 Закона о контрактной системе</text:span></text:span><text:span text:style-name="T1">, </text:span><text:span text:style-name="Основной_20_шрифт_20_абзаца"><text:span text:style-name="T67">что в силу </text:span></text:span><text:span text:style-name="Основной_20_шрифт_20_абзаца"><text:span text:style-name="T69">статьи 2.1 КоАП РФ </text:span></text:span><text:span text:style-name="T68">является административным правонарушением, ответственность за которое предусмотрена</text:span><text:span text:style-name="Основной_20_шрифт_20_абзаца"><text:span text:style-name="T67"> частью 4 статьи 7.30 КоАП РФ.</text:span></text:span></text:p>
      <text:p text:style-name="P25"><text:span text:style-name="Основной_20_шрифт_20_абзаца"><text:span text:style-name="T18">В соответствии с частью 4 статьи 7.30 КоАП РФ установление </text:span></text:span><text:span text:style-name="Основной_20_шрифт_20_абзаца"><text:span text:style-name="T41">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18">, в</text:span></text:span><text:span text:style-name="Основной_20_шрифт_20_абзаца"><text:span text:style-name="T63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5"><text:span text:style-name="Основной_20_шрифт_20_абзаца"><text:span text:style-name="T63">Начальная (максимальная) цена контракта составляет</text:span></text:span><text:span text:style-name="Основной_20_шрифт_20_абзаца"><text:span text:style-name="T25"> </text:span></text:span><text:span text:style-name="Основной_20_шрифт_20_абзаца"><text:span text:style-name="T28">99 321 </text:span></text:span><text:span text:style-name="Основной_20_шрифт_20_абзаца"><text:span text:style-name="T27">005</text:span></text:span><text:span text:style-name="Основной_20_шрифт_20_абзаца"><text:span text:style-name="T28"> </text:span></text:span><text:span text:style-name="Основной_20_шрифт_20_абзаца"><text:span text:style-name="T27">руб.</text:span></text:span></text:p>
      <text:p text:style-name="P25"><text:span text:style-name="T2">Местом совершения административного правонарушения является место нахождения Заказчика, а именно: </text:span><text:span text:style-name="T36">г. Ростов-на-Дону,</text:span><text:span text:style-name="T2"> </text:span><text:span text:style-name="T36">Халтуринский пер., д. 163</text:span><text:span text:style-name="T2">.</text:span></text:p>
      <text:p text:style-name="P25"><text:span text:style-name="Основной_20_шрифт_20_абзаца"><text:span text:style-name="T31">Временем совершения административного правонарушения является дата утверждения Конкурсной документации — 11.07.2016.</text:span></text:span></text:p>
      <text:p text:style-name="P25"><text:span text:style-name="Основной_20_шрифт_20_абзаца"><text:span text:style-name="T26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26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26">также выявление причин и условий, способствовавших совершению административного правонарушения.</text:span></text:span></text:p>
      <text:p text:style-name="P1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7">Срок давности привлечения лица к административной ответственности в порядке статьи 4.5 КоАП РФ не истек.</text:p>
      <text:p text:style-name="P22"><text:span text:style-name="T57"><text:tab/></text:span><text:span text:style-name="T59">В</text:span><text:span text:style-name="Основной_20_шрифт_20_абзаца"><text:span text:style-name="T19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0">&lt;...&gt;</text:span></text:span></text:p>
      <text:p text:style-name="P14"><text:span text:style-name="Основной_20_шрифт_20_абзаца"><text:span text:style-name="T43"><text:tab/>Признаков малозначительности совершенного административного правонарушения не имеется.</text:span></text:span></text:p>
      <text:p text:style-name="P28"><text:span text:style-name="Основной_20_шрифт_20_абзаца"><text:span text:style-name="T4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3"><text:span text:style-name="Основной_20_шрифт_20_абзаца"><text:span text:style-name="T43"><text:tab/>Обстоятельств, смягчающих, а также отягчающих административную ответственность, не установлено.</text:span></text:span></text:p>
      <text:p text:style-name="P35"><text:soft-page-break/><text:span text:style-name="Основной_20_шрифт_20_абзаца"><text:span text:style-name="T6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35"><text:span text:style-name="Основной_20_шрифт_20_абзаца"><text:span text:style-name="T30"/></text:span></text:p>
      <text:p text:style-name="P18">ПОСТАНОВИЛ:</text:p>
      <text:p text:style-name="P18"/>
      <text:p text:style-name="P20"><text:span text:style-name="T57"><text:tab/>Признать</text:span><text:span text:style-name="T3"> </text:span><text:span text:style-name="Основной_20_шрифт_20_абзаца"><text:span text:style-name="T11">должностное лицо Заказчика</text:span></text:span><text:span text:style-name="Основной_20_шрифт_20_абзаца"><text:span text:style-name="T8"> - </text:span></text:span><text:span text:style-name="Основной_20_шрифт_20_абзаца"><text:span text:style-name="T12">начальника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3">&lt;...&gt;</text:span></text:span><text:span text:style-name="T44"> 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58">в виде административного штрафа в размере </text:span><text:span text:style-name="T61">30 000 (тридцати тысяч) рублей.</text:span></text:p>
      <text:p text:style-name="P1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tab/>Сумму административного штрафа в размере <text:span text:style-name="T70">30 000 (тридцати тысяч) </text:span><text:span text:style-name="T70">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9"><text:span text:style-name="T57">Банк получателя: </text:span><text:span text:style-name="T58">Операционный департамент </text:span><text:span text:style-name="T57"><text:s/>Банка России г. Москва 701</text:span></text:p>
      <text:p text:style-name="P16">БИК 044501002</text:p>
      <text:p text:style-name="P16">Расчетный счет 40101810500000001901</text:p>
      <text:p text:style-name="P16"><text:soft-page-break/>Назначение платежа: оплата штрафа по делу № АГОЗ-612/16.</text:p>
      <text:p text:style-name="P21"><text:span text:style-name="T60">УИН</text:span><text:span text:style-name="T57">: <text:s/></text:span><text:span text:style-name="T62">16133112500000632089</text:span></text:p>
      <text:p text:style-name="P1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><text:tab/>ФАС России просит сообщить о фактах<text:span text:style-name="T6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66">(499) 755-23-23 (090-605) или на электронную почту: </text:span><text:span text:style-name="T72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1F92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23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23628(1) </text:p></draw:text-box></draw:frame><draw:frame draw:style-name="Mfr2" draw:name="SpdBarcode" text:anchor-type="paragraph" svg:x="0cm" svg:width="3.6cm" svg:height="0.78cm" draw:z-index="13"><draw:image xlink:href="Pictures/10000201000000780000001AA91F92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16:51.70</meta:creation-date>
    <meta:generator>OpenOffice.org/3.4.1$Win32 OpenOffice.org_project/341m1$Build-9593</meta:generator>
    <dc:date>2016-12-07T17:16:26.15</dc:date>
    <meta:document-statistic meta:table-count="0" meta:image-count="1" meta:object-count="0" meta:page-count="7" meta:paragraph-count="72" meta:word-count="1905" meta:character-count="15815"/>
    <meta:user-defined meta:name="Поле 1"/>
    <meta:user-defined meta:name="Поле 2"/>
    <meta:user-defined meta:name="Поле 3"/>
    <meta:user-defined meta:name="Поле 4"/>
  </office:meta>
</office:document-meta>
</file>