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A368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499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55cm" fo:text-align="justify" style:justify-single-word="false"/>
      <style:text-properties style:font-name="TimesNewRomanPSMT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482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2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orphans="2" fo:widows="2" fo:text-indent="1.508cm" style:auto-text-indent="false"/>
      <style:text-properties fo:color="#000000" style:font-name="Times New Roman1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455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0.499cm" fo:text-indent="0cm" style:auto-text-indent="false"/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fo:font-size="14pt" fo:language="en" fo:country="US" style:text-underline-style="none" style:text-blinking="false" style:font-size-asian="14pt" style:font-size-complex="14pt"/>
    </style:style>
    <style:style style:name="T2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NewRomanPSMT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font-weight="bold" style:font-weight-asian="bold" style:font-weight-complex="bold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="Times New Roman CYR"/>
    </style:style>
    <style:style style:name="T37" style:family="text">
      <style:text-properties style:font-name="TimesNewRomanPSM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serif"/>
    </style:style>
    <style:style style:name="T40" style:family="text">
      <style:text-properties style:font-name="serif" fo:font-size="14pt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60ede-5703-40d0-b174-1263b37c67c9" text:name="BossProviderVariable"/>
      </text:user-field-decls>
      <text:p text:style-name="P27">ПОСТАНОВЛЕНИЕ</text:p>
      <text:p text:style-name="P8">о назначении административного наказания по делу об административном правонарушении № АГОЗ–503/16</text:p>
      <text:p text:style-name="P8"> </text:p>
      <text:p text:style-name="P4">«23» ноября 2016 года                                                                                г. Москва</text:p>
      <text:p text:style-name="P4"> </text:p>
      <text:p text:style-name="P11"><text:span text:style-name="T1">         </text:span><text:span text:style-name="T5">Я, заместитель начальника Управления контроля государственного оборонного заказа ФАС России, Адигюзелов Киясудин Ахмедович,</text:span><text:span text:style-name="T1"> рассмотрев в помещении ФАС России по адресу: г. Москва, пер. Уланский, д. 16, корпус 1 протокол и материалы дела об административном правонарушении № АГОЗ –503/16, в</text:span><text:span text:style-name="T9"> отношении должностного лица </text:span><text:span text:style-name="T10">Министерства обороны Российской Федерации — главного специалиста-эксперта отдела (проведения конкурентных процедур по государственному оборонному заказу) Управления (проведения конкурентных процедур) Департамента государственных закупок </text:span><text:span text:style-name="T15">&lt;...&gt;</text:span><text:span text:style-name="T10"> </text:span><text:span text:style-name="T6">по части <text:s/></text:span><text:span text:style-name="T8">1</text:span><text:span text:style-name="T6">.</text:span><text:span text:style-name="T8">4</text:span><text:span text:style-name="T6"> статьи 7.30 </text:span><text:span text:style-name="T1">Кодекса Российской Федерации об административных правонарушениях (далее – КоАП РФ),</text:span></text:p>
      <text:p text:style-name="P6"/>
      <text:p text:style-name="P7"> УСТАНОВИЛ:</text:p>
      <text:p text:style-name="P7"/>
      <text:p text:style-name="P11"><text:span text:style-name="T1"><text:tab/></text:span><text:span text:style-name="T27">Протокол по делу об административном правонарушении от </text:span><text:span text:style-name="T28">19</text:span><text:span text:style-name="T27">.10.2016 № АГОЗ–503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6">должностным лицом </text:span><text:span text:style-name="Основной_20_шрифт_20_абзаца"><text:span text:style-name="T11">Министерства обороны Российской Федерации </text:span></text:span><text:span text:style-name="T17">(далее - </text:span><text:span text:style-name="T6">Заказчик) </text:span><text:span text:style-name="Основной_20_шрифт_20_абзаца"><text:span text:style-name="T7">– </text:span></text:span><text:span text:style-name="Основной_20_шрифт_20_абзаца"><text:span text:style-name="T11">главного специалиста-эксперта отдела (проведения конкурентных процедур по государственному оборонному заказу) Управления (проведения конкурентных процедур) Департамента государственных закупок </text:span></text:span><text:span text:style-name="Основной_20_шрифт_20_абзаца"><text:span text:style-name="T20">&lt;...&gt;</text:span></text:span><text:span text:style-name="Основной_20_шрифт_20_абзаца"><text:span text:style-name="T12"> </text:span></text:span><text:span text:style-name="Основной_20_шрифт_20_абзаца"><text:span text:style-name="T18">административного правонарушения,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18">.</text:span></text:span><text:span text:style-name="Основной_20_шрифт_20_абзаца"><text:span text:style-name="T13"> </text:span></text:span></text:p>
      <text:p text:style-name="P13"><text:span text:style-name="T29">В день рассмотрения протокола и материалов дела об административном правонарушении №АГОЗ-503/16 в ФАС России </text:span><text:span text:style-name="T32">&lt;...&gt;</text:span><text:span text:style-name="T29"> прибыл лично</text:span><text:span text:style-name="T33">.</text:span></text:p>
      <text:p text:style-name="P24"><text:span text:style-name="T23">Заказчиком </text:span><text:span text:style-name="T24">29.03.2016</text:span><text:span text:style-name="T23"> в единой информационной системе в сфере закупок на сайте </text:span><text:a xlink:type="simple" xlink:href="http://www.zakupki.gov.ru/"><text:span text:style-name="T21">www</text:span></text:a><text:a xlink:type="simple" xlink:href="http://www.zakupki.gov.ru/"><text:span text:style-name="T22">.</text:span></text:a><text:a xlink:type="simple" xlink:href="http://www.zakupki.gov.ru/"><text:span text:style-name="T21">zakupki</text:span></text:a><text:a xlink:type="simple" xlink:href="http://www.zakupki.gov.ru/"><text:span text:style-name="T22">.</text:span></text:a><text:a xlink:type="simple" xlink:href="http://www.zakupki.gov.ru/"><text:span text:style-name="T21">gov</text:span></text:a><text:a xlink:type="simple" xlink:href="http://www.zakupki.gov.ru/"><text:span text:style-name="T22">.</text:span></text:a><text:a xlink:type="simple" xlink:href="http://www.zakupki.gov.ru/"><text:span text:style-name="T21">ru</text:span></text:a><text:span text:style-name="T23"> (далее – Официальный сайт) </text:span><text:span text:style-name="T6">опубликовано извещение (номер </text:span><text:span text:style-name="T24">0173100004516000356</text:span><text:span text:style-name="T6">) на </text:span><text:span text:style-name="T24">поставку криминалистического и специального оснащения: криминалистический комплект для оснащения военно-следственных органов округов для нужд Министерства обороны Российской Федерации </text:span><text:span text:style-name="T6">(далее — Аукцион)</text:span><text:span text:style-name="T23">.</text:span></text:p>
      <text:p text:style-name="P19"><text:span text:style-name="T29">В соответствии с частью 6 статьи 67 Федерального закона от 05.04.2013 № 44-ФЗ «О контрактной системе в сфере закупок товаров, работ, услуг для </text:span><text:soft-page-break/><text:span text:style-name="T29">обеспечения государственных и муниципальных нужд» (далее – Закон о контрактной системе) п</text:span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p>
      <text:p text:style-name="P19"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20"><text:span text:style-name="T40">Протокол </text:span><text:span text:style-name="T30">рассмотрения заявок на участие в Аукционе от 29.04.2016 <text:s text:c="15"/>№ 1515/Г/ЭА/1 (далее – Протокол рассмотрения заявок)</text:span><text:span text:style-name="T40">, размещенный на Официальном сайте, содержит информацию о том, что в заявке </text:span><text:span text:style-name="T30">ЗАО «Союзспецоснащение» </text:span><text:span text:style-name="T40">предлагается к поставке лупа бинокулярная с рабочим расстоянием от линз лупы до объекта – 435 мм.</text:span></text:p>
      <text:p text:style-name="P19"><text:span text:style-name="T39">Однако Протокол рассмотрения заявок, подписанный членами Аукционной комиссии, содержит иную информацию, а именно: в заявке </text:span><text:span text:style-name="T29">ЗАО «Союзспецоснащение»</text:span><text:span text:style-name="T39"> предлагается к поставке лупа бинокулярная с рабочим расстоянием от линз лупы до объекта – 345 мм. </text:span></text:p>
      <text:p text:style-name="P23"><text:span text:style-name="T6">Таким образом, Заказчик, разместив на Официальном сайте Протокол рассмотрения заявок, отличный от Протокола рассмотрения заявок, подписанного членами Аукционной комиссии, нарушил требования части 7 </text:span><text:span text:style-name="T6">статьи 67 Закона о контрактной системе.</text:span></text:p>
      <text:p text:style-name="P2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<text:span text:style-name="Основной_20_шрифт_20_абзаца"><text:span text:style-name="T34"><text:s/></text:span></text:span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T35">За размещение должностным лицом заказчика в единой информационной системе в сфере закупок информации и документов с нарушением требований, предусмотренных законодательством Российской Федерации о контрактной системе в сфере закупок, </text:span>предусмотрена в соответствии с частью 1.4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soft-page-break/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6">        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представленным документам (вх. от 04.10.2016 № 144792/16) должностным лицом, ответственным за размещение Протокола рассмотрения заявок, является <text:span text:style-name="T4">главный специалист-эксперт отдела (проведения конкурентных процедур по государственному оборонному заказу) Управления (проведения конкурентных процедур) Департамента государственных закупок Заказчика </text:span><text:span text:style-name="T26">&lt;...&gt;</text:span></text:p>
      <text:p text:style-name="P15">Таким образом, <text:span text:style-name="T41">&lt;...&gt;</text:span> нарушены требования части 7 статьи 67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4">Местом совершения административного правонарушения является место нахождения Заказчика, а именно: Москва, Мясницкая ул., д.37А, стр.1.</text:p>
      <text:p text:style-name="P17"><text:span text:style-name="T36">Временем совершения административного правонарушения является дата размещения Протокола рассмотрения заявок на Официальном сайте — </text:span><text:span text:style-name="T36">29.04.2016.</text:span></text:p>
      <text:p text:style-name="P6"><text:span text:style-name="T25"><text:tab/>В силу статьи 24.1 КоАП РФ задачами производства по делу об </text:span><text:span text:style-name="T37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я лица к административной ответственности в порядке статьи 4.5 КоАП РФ не истек.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<text:tab/>Признаков малозначительности совершенного административного правонарушения не имеется. В связи с чем, оснований для применения нормы <text:soft-page-break/>статьи 2.9 КоАП РФ не имеется.</text:p>
      <text:p text:style-name="P6"><text:tab/>Обстоятельств, смягчающих административную ответственность, предусмотренных статьей 4.2 КоАП РФ, не установлено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7"> ПОСТАНОВИЛ:</text:p>
      <text:p text:style-name="P7"/>
      <text:p text:style-name="P11"><text:span text:style-name="T1">          <text:tab/>Признать </text:span><text:span text:style-name="T23">должностное лицо </text:span><text:span text:style-name="Основной_20_шрифт_20_абзаца"><text:span text:style-name="T11">Министерства обороны Российской Федерации - главного специалиста-эксперта отдела (проведения конкурентных процедур по государственному оборонному заказу) Управления (проведения конкурентных процедур) Департамента государственных закупок </text:span></text:span><text:span text:style-name="Основной_20_шрифт_20_абзаца"><text:span text:style-name="T16">&lt;...&gt;</text:span></text:span><text:span text:style-name="Основной_20_шрифт_20_абзаца"><text:span text:style-name="T11"> </text:span></text:span><text:span text:style-name="T23">виновным в совершении административного правонарушения, ответственность за которое предусмотрена частью 1.4</text:span><text:span text:style-name="T6"> статьи 7.30 </text:span><text:span text:style-name="T23">КоАП РФ и назначить наказание </text:span><text:span text:style-name="T1">в виде административного штрафа в размере </text:span><text:span text:style-name="T2">15</text:span><text:span text:style-name="T31"> 000 (пятнадцати тысяч) рублей</text:span><text:span text:style-name="T2">.</text:span></text:p>
      <text:p text:style-name="P6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<text:span text:style-name="T1"><text:tab/>Сумму административного штрафа в размере</text:span><text:span text:style-name="T2"> 15</text:span><text:span text:style-name="T31"> 000 (пятнадцати тысяч) рублей</text:span><text:span text:style-name="T38"> </text:span><text:span text:style-name="T1"><text:s/>перечислить по указанным реквизитам:</text:span>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<text:soft-page-break/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 – 503/16.</text:p>
      <text:p text:style-name="P6">УИН: 16133112500000632712</text:p>
      <text:p text:style-name="P11">         <text:tab/><text:span text:style-name="T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6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1"><text:span text:style-name="T1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 982-16-23 или на электронную почту: </text:span><text:span text:style-name="T3">gubaeva@fas.gov.ru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36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AA368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5:06:39.19</meta:creation-date>
    <meta:generator>OpenOffice.org/3.4.1$Win32 OpenOffice.org_project/341m1$Build-9593</meta:generator>
    <dc:date>2016-12-07T17:23:50.27</dc:date>
    <meta:editing-duration>PT1H58M16S</meta:editing-duration>
    <meta:editing-cycles>17</meta:editing-cycles>
    <meta:document-statistic meta:table-count="0" meta:image-count="1" meta:object-count="0" meta:page-count="5" meta:paragraph-count="55" meta:word-count="1346" meta:character-count="11190"/>
    <meta:user-defined meta:name="Поле 1"/>
    <meta:user-defined meta:name="Поле 2"/>
    <meta:user-defined meta:name="Поле 3"/>
    <meta:user-defined meta:name="Поле 4"/>
  </office:meta>
</office:document-meta>
</file>