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C85F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style:text-properties fo:color="#000000"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9.299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9.502cm" fo:margin-right="0cm" fo:text-indent="0cm" style:auto-text-indent="false"/>
      <style:text-properties fo:font-size="14pt" style:font-size-asian="14pt" style:font-size-complex="14pt"/>
    </style:style>
    <style:style style:name="P12" style:family="paragraph" style:parent-style-name="Text_20_body">
      <style:paragraph-properties fo:margin-left="0cm" fo:margin-right="11.788cm" fo:text-align="justify" style:justify-single-word="false" fo:text-indent="0cm" style:auto-text-indent="false"/>
      <style:text-properties fo:font-size="14pt" style:font-size-asian="14pt" style:font-size-complex="14pt"/>
    </style:style>
    <style:style style:name="P13" style:family="paragraph" style:parent-style-name="Text_20_body">
      <style:text-properties fo:font-size="10pt"/>
    </style:style>
    <style:style style:name="P14" style:family="paragraph" style:parent-style-name="Text_20_body">
      <style:paragraph-properties fo:text-align="center" style:justify-single-word="false"/>
      <style:text-properties fo:font-size="14pt" style:font-size-asian="14pt" style:font-size-complex="14pt"/>
    </style:style>
    <style:style style:name="P15" style:family="paragraph" style:parent-style-name="Text_20_body">
      <style:paragraph-properties fo:text-align="end" style:justify-single-word="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9"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language="en" fo:country="US"/>
    </style:style>
    <style:style style:name="T4" style:family="text">
      <style:text-properties fo:color="#000000" style:font-name="Times New Roman1" fo:language="ru" fo:country="RU"/>
    </style:style>
    <style:style style:name="T5" style:family="text">
      <style:text-properties fo:color="#000000" style:font-name="Times New Roman"/>
    </style:style>
    <style:style style:name="T6" style:family="text">
      <style:text-properties fo:color="#000000" fo:language="ru" fo:country="RU"/>
    </style:style>
    <style:style style:name="T7" style:family="text">
      <style:text-properties fo:font-variant="normal" fo:text-transform="none" style:font-name="Times New Roman"/>
    </style:style>
    <style:style style:name="T8" style:family="text">
      <style:text-properties fo:font-variant="normal" fo:text-transform="none" style:font-name="Times New Roman" fo:language="ru" fo:country="RU"/>
    </style:style>
    <style:style style:name="T9"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958566-c584-4470-b107-16f0879017c5" text:name="BossProviderVariable"/>
      </text:user-field-decls>
      <text:p text:style-name="P18">РЕШЕНИЕ</text:p>
      <text:p text:style-name="P7">об отказе в согласовании предельных отпускных цен производителей </text:p>
      <text:p text:style-name="P7">на лекарственные препараты, включенные в перечень жизненно необходимых </text:p>
      <text:p text:style-name="P14"><text:span text:style-name="T2">и важнейших лекарственных препаратов</text:span> </text:p>
      <text:p text:style-name="P6"> </text:p>
      <text:p text:style-name="P8"><text:tab/>В соответствии с пунктами 8 и подпунктом «в»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31.10.2016 № 20-4-4025339-с, и приняла <text:span text:style-name="T7">решение об отказе в согласовании предельных отпускных цен, заявленных на перерегистрацию, держателя или владельца регистрационного удостоверения лекарственного препарата ООО «ЭкоФармИнвест» (Россия)</text:span><text:span text:style-name="T8">, производства (все стадии) ЗАО «МираксБиоФарма» (Россия), </text:span><text:span text:style-name="T9">на следующие лекарственные препараты, включенные в перечень жизненно необходимых и важнейших лекарственных препаратов:</text:span></text:p>
      <text:p text:style-name="P9"><text:tab/>1. Мексикор (МНН — Этилметилгидроксипиридина сукцинат), капсулы, 100 мг, 10 шт. - упаковки ячейковые контурные (2) - пачки картонные, в размере <text:s text:c="5"/>123,76руб.</text:p>
      <text:p text:style-name="P9"><text:tab/>2. Мексикор (МНН — Этилметилгидроксипиридина сукцинат), капсулы, 100 мг, 10 шт. - упаковки ячейковые контурные (3) - пачки картонные, в размере <text:s text:c="3"/>161,11 руб.</text:p>
      <text:p text:style-name="P8"><text:span text:style-name="T9"><text:tab/>3. Мексикор (МНН — Этилметилгидроксипиридина сукцинат), капсулы, 100 мг, 10 шт. - упаковки ячейковые контурные (6) - пачки картонные, в размере <text:s text:c="4"/></text:span><text:span text:style-name="T9">316,91 </text:span><text:span text:style-name="T9">руб.</text:span></text:p>
      <text:p text:style-name="P8"><text:span text:style-name="T9"><text:tab/></text:span>Предельные отпускные цены на указанные лекарственные препараты не согласовываются по следующим основаниям.</text:p>
      <text:p text:style-name="P5"><text:span text:style-name="T1"><text:tab/></text:span><text:span text:style-name="T5">В соответствии пунктом 16 </text:span><text:span text:style-name="T2">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 средневзвешенная цена ввоза лекарственного препарата за период, истекший со дня государственной регистрации (последней перерегистрации) предельной отпускной цены, была ниже зарегистрированной на тот период цены не более чем на прогнозируемый уровень инфляции, установленный на текущий год федеральным законом о федеральном бюджете на соответствующий финансовый год и плановый период </text:span><text:span text:style-name="T3">(6,4 % </text:span><text:span text:style-name="T4">в<text:line-break/>2016 году).</text:span></text:p>
      <text:p text:style-name="P5"><text:soft-page-break/><text:span text:style-name="T2"><text:tab/>Так же при проведении экономического анализа ФАС России выявлено, что заявленные на перерегистрацию предельные отпускные</text:span><text:span text:style-name="T5"> цены на вышеуказанные лекарственные препараты выше рассчитанных в соответствии с пунктом 17 Методики, допустимых величин увеличения зарегистрированных предельных отпускных цен, что противоречит пункту 16 Методики</text:span><text:span text:style-name="T2">.</text:span></text:p>
      <text:p text:style-name="P5"><text:span text:style-name="T1"><text:tab/>В связи с вышеизложенным, в соответствии с подпунктом «в» пункта 13 Правил превышение </text:span><text:span text:style-name="T6">представленной</text:span><text:span text:style-name="T1">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span></text:p>
      <text:p text:style-name="P17"><text:tab/></text:p>
      <text:p text:style-name="P16"/>
      <text:p text:style-name="P16"/>
      <text:p text:style-name="P15">А.Б. Кашеваров</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C85F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3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6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12280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6-122805(2) </text:p></draw:text-box></draw:frame><draw:frame draw:style-name="Mfr2" draw:name="SpdBarcode" text:anchor-type="paragraph" svg:x="0cm" svg:width="3.6cm" svg:height="0.78cm" draw:z-index="2"><draw:image xlink:href="Pictures/10000201000000780000001AB6C85F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1:02:35.68</meta:creation-date>
    <meta:editing-duration>P0D</meta:editing-duration>
    <meta:editing-cycles>1</meta:editing-cycles>
    <meta:generator>OpenOffice.org/3.4.1$Win32 OpenOffice.org_project/341m1$Build-9593</meta:generator>
    <dc:date>2016-12-07T17:24:34.72</dc:date>
    <meta:document-statistic meta:table-count="0" meta:image-count="1" meta:object-count="0" meta:page-count="2" meta:paragraph-count="18" meta:word-count="395" meta:character-count="3301"/>
    <meta:user-defined meta:name="Поле 1"/>
    <meta:user-defined meta:name="Поле 2"/>
    <meta:user-defined meta:name="Поле 3"/>
    <meta:user-defined meta:name="Поле 4"/>
  </office:meta>
</office:document-meta>
</file>