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83E52B6.png"/>
  <manifest:file-entry manifest:media-type="image/jpeg" manifest:full-path="Pictures/10000000000000A00000004CC827F3C8.jpg"/>
  <manifest:file-entry manifest:media-type="image/jpeg" manifest:full-path="Pictures/10000000000000A00000004CC7C2A711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  <style:text-properties fo:background-color="#ffffff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text-properties fo:font-size="11pt" fo:background-color="#ffffff" style:font-size-asian="11pt" style:font-size-complex="11pt"/>
    </style:style>
    <style:style style:name="P9" style:family="paragraph" style:parent-style-name="Table_20_Contents">
      <style:text-properties fo:font-size="14pt" style:font-size-asian="14pt" style:font-size-complex="14pt"/>
    </style:style>
    <style:style style:name="P10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1" style:family="paragraph" style:parent-style-name="Frame_20_contents">
      <style:text-properties fo:language="en" fo:country="US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1a1a1a"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1a1a1a" style:font-name="Times New Roman" fo:font-size="14pt" style:text-underline-style="solid" style:text-underline-width="auto" style:text-underline-color="font-color" fo:font-weight="normal" fo:background-color="#ffffff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1a1a1a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9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20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21" style:family="paragraph" style:parent-style-name="Standard">
      <style:text-properties fo:font-size="11pt" fo:background-color="#ffffff" style:font-size-asian="11pt" style:font-size-complex="11pt"/>
    </style:style>
    <style:style style:name="P22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23" style:family="paragraph" style:parent-style-name="Footer" style:master-page-name="First_20_Page">
      <style:paragraph-properties fo:text-align="justify" style:justify-single-word="false" style:page-number="auto"/>
    </style:style>
    <style:style style:name="T1" style:family="text">
      <style:text-properties fo:color="#1a1a1a"/>
    </style:style>
    <style:style style:name="T2" style:family="text">
      <style:text-properties fo:color="#1a1a1a" style:font-name="Times New Roman" fo:font-weight="normal" fo:background-color="#ffffff" style:font-weight-asian="normal" style:font-weight-complex="normal"/>
    </style:style>
    <style:style style:name="T3" style:family="text">
      <style:text-properties fo:language="en" fo:country="US"/>
    </style:style>
    <style:style style:name="T4" style:family="text">
      <style:text-properties fo:language="ru" fo:country="RU"/>
    </style:style>
    <style:style style:name="T5" style:family="text">
      <style:text-properties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б отказе в удовлетворении требований ПАО &quot;ТГК-14&quot; с РСТ Республики Бурятия (88035/16)" text:name="Annotation"/>
        <text:user-field-decl office:value-type="string" office:string-value="С.А. Пузыревский" text:name="PredsedatelIOF"/>
        <text:user-field-decl office:value-type="string" office:string-value="" text:name="IspolnitelPhone"/>
        <text:user-field-decl office:value-type="string" office:string-value="Старостина Анна Антоновна" text:name="Ispolnitel"/>
        <text:user-field-decl office:value-type="string" office:string-value="" text:name="BDCTemplate"/>
        <text:user-field-decl office:value-type="string" office:string-value="c8dfc970-c16c-4dff-8f4f-1e58fb456580" text:name="BossProviderVariable"/>
      </text:user-field-decls>
      <draw:frame draw:style-name="fr2" draw:name="Врезка2" text:anchor-type="page" text:anchor-page-number="1" svg:x="3.099cm" svg:y="8.017cm" svg:width="2cm" draw:z-index="1">
        <draw:text-box fo:min-height="0.499cm">
          <text:p text:style-name="P11"/>
        </draw:text-box>
      </draw:frame>
      <draw:frame draw:style-name="fr2" draw:name="Врезка3" text:anchor-type="page" text:anchor-page-number="1" svg:x="6.274cm" svg:y="7.997cm" svg:width="2.549cm" draw:z-index="2">
        <draw:text-box fo:min-height="0.499cm">
          <text:p text:style-name="P11"/>
        </draw:text-box>
      </draw:frame>
      <draw:frame draw:style-name="fr3" draw:name="Врезка4" text:anchor-type="page" text:anchor-page-number="1" svg:x="2.18cm" svg:y="8.946cm" svg:width="7.05cm" draw:z-index="3">
        <draw:text-box fo:min-height="1.799cm">
          <text:p text:style-name="P18"/>
        </draw:text-box>
      </draw:frame>
      <draw:a xlink:type="simple" xlink:href="file://f207ca94-a13c-4ba0-b72d-f018c9eed8f1/">
        <draw:frame draw:style-name="fr5" draw:name="shtmpReg" text:anchor-type="page" text:anchor-page-number="1" svg:x="2.372cm" svg:y="7.049cm" svg:width="2.2cm" svg:height="0.7cm" draw:z-index="0">
          <draw:image xlink:href="Pictures/10000000000000A00000004CC7C2A711.jpg" xlink:type="simple" xlink:show="embed" xlink:actuate="onLoad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2"/>
          </table:table-cell>
        </table:table-row>
      </table:table>
      <text:p text:style-name="P7"/>
      <text:p text:style-name="P5"/>
      <text:p text:style-name="P5"/>
      <text:p text:style-name="P5">Решение об отказе в удовлетворении требований, указанных в заявлении <text:s text:c="14"/>ПАО «ТГК-14» о досудебном рассмотрении спора, связанного с установлением и применением цен (тарифов) в сфере теплоснабжения, с Республиканской службой по тарифам Республики Бурятия (рег. № 88035/16 от 21.06.2016)</text:p>
      <text:p text:style-name="P3"/>
      <text:p text:style-name="P15">В соответствии с положениями Федерального закона от 27.07.2010 г. № 190-ФЗ «О теплоснабжении» в ФАС России обратилось с заявлением о досудебном рассмотрении спора по вопросу установления тарифов в сфере теплоснабжения П<text:span text:style-name="T1">АО «ТГК-14»</text:span> (далее также – Заявитель)<text:span text:style-name="T1">.</text:span></text:p>
      <text:p text:style-name="P12">Спор возник с Республиканской службой по тарифам Республики Бурятия (далее также – Респондент, Служба, РСТ РБ), которой в рамках исполнения своих полномочий по государственному регулированию тарифов в сфере теплоснабжения приказом от 30.11.2015 № 2/122 «Об установлении тарифов на теплоноситель, поставляемый ПАО «Территориальная генерирующая компания № 14» («Генерация Бурятии» Тимлюйская ТЭЦ) потребителям и другим теплоснабжающим организациям в МО ГП «Каменское» Кабанского района» Заявителю установлены тарифы на теплоноситель  на 2016-2018 гг.</text:p>
      <text:p text:style-name="P12">ПАО «ТГК-14» считает, что при расчете размера необходимой валовой выручки на теплоноситель, поставляемый ПАО «Территориальная генерирующая компания № 14» («Генерация Бурятии» Тимлюйская ТЭЦ) на 2016-2018 гг. Республиканской службой по тарифам Республики Бурятия не были учтены экономически обоснованные расходы по статьям затрат:</text:p>
      <text:p text:style-name="P12"><text:soft-page-break/>- затраты аппарата управления ПАО «ТГК-14»;</text:p>
      <text:p text:style-name="P12">- экономически обоснованные расходы 2014 года.</text:p>
      <text:p text:style-name="P12">Величина необходимой валовой выручки, принятая регулирующим органом, на 2016 год – 2 334 тыс. руб., на 2017 год – 2 428 тыс. руб., на 2018 год – 2 584 тыс. руб.</text:p>
      <text:p text:style-name="P12">Величина необходимой валовой выручки, которую Общество считает экономически обоснованной на 2016 год – 2 912 тыс. руб., на 2017 год – 2 623 тыс. руб., на 2018 год – 2 782 тыс. руб.</text:p>
      <text:p text:style-name="P12">Общая величина затрат, заявленных на досудебный спор, составляет 971 тыс. руб., в том числе 2016 года – 578 тыс. руб., 2017 года – 195 тыс. руб., 2018 года – 198 тыс. руб.</text:p>
      <text:p text:style-name="P12">ФАС России в рамках рассмотрения заявления о досудебном споре проведен анализ требований Заявителя и доводов сторон, по результатам которого отмечено следующее.</text:p>
      <text:p text:style-name="P13">По статье «Затраты аппарата управления ПАО «ТГК-14».</text:p>
      <text:p text:style-name="P12">ПАО «ТГК-14» заявляет требование о признании экономически обоснованных затрат аппарата управления ПАО «ТГК-14» в размере 669 тыс. руб., в том числе на 2016 год – 219 тыс. руб., на 2017 год – 223 тыс. руб., на 2018 год – 227 тыс. руб.</text:p>
      <text:p text:style-name="P12">Республиканской службой по тарифам Республики Бурятия приняты расходы по анализируемой статье затрат в размере 83 тыс. руб., в том числе на 2016 год – 26 тыс. руб., на 2017 год – 28 тыс. руб., на 2018 год – 29 тыс. руб.</text:p>
      <text:p text:style-name="P12">Разногласия составили 586 тыс. руб., в том числе по расходам, учтенным на 2016 год – 193 тыс. руб., на 2017 год – 195 тыс. руб., на 2018 год – 198 тыс. руб.</text:p>
      <text:p text:style-name="P12">Аппарат управления Общества (далее также — АУ) осуществляет управление всеми филиалами, входящими в состав ПАО «ТГК-14»:</text:p>
      <text:p text:style-name="P12">на территории Забайкальского края (филиал «Читинская Генерация», филиал «Читинский энергетический комплекс», филиал «Читинский теплоэнергосбыт»);</text:p>
      <text:p text:style-name="P12">на территории Республики Бурятия (филиал «Генерация Бурятии», филиал «Улан-Удэнский» энергетический комплекс, филиал «Теплоэнергосбыт Бурятии»).</text:p>
      <text:p text:style-name="P12">Аппарат управления осуществляет следующие централизованные в рамках юридического лица функции: управление финансами, торгово-закупочная деятельность, ведение бухгалтерского учета и отчетности, юридическая и договорная работа, корпоративная работа, в т.ч. с акционерами, стратегическое развитие общества, тарифообразование на электрическую энергию и мощность. Кроме того, аппарат управления осуществляет контролирующую, методологическую функции в отношении филиалов Общества.</text:p>
      <text:p text:style-name="P12">Аппаратом управления заключаются договоры как централизованного характера, необходимые для выполнения функций АУ в отношении всех филиалов, так и договоры предполагающие действия в отношении конкретного филиала или <text:soft-page-break/>ряда филиалов, заключение которых АУ обусловлено особенностями оформления бухгалтерских документов и другими требованиями законодательства.</text:p>
      <text:p text:style-name="P12">РСТ РБ был произведен расчет нормативной численности категории «Руководители, специалисты и служащие» в соответствии с «Нормативами численности промышленно-производственного персонала тепловых электростанций», утвержденными приказом РАО «ЕЭС России» от 03.12.2004 г. и «Рекомендациями по нормированию труда работников энергетического хозяйства» от 22.03.1999 № 65, что позволяет определить нормативную численность специалистов и установить оптимальную структуру организации, обеспечивающую все функции управления. Дополнительной численности аппарата управления указанными рекомендациями не предусмотрено.</text:p>
      <text:p text:style-name="P12">Включение расходов на содержание аппарата управления ПАО «ТГК-14» экономически обоснованно в случае централизации функции управления непосредственно в головной компании, что позволит снизить совокупные затраты филиалов на содержание управленческого аппарата, так как данные затраты учитываются регулирующим органом при формировании необходимой валовой выручки.</text:p>
      <text:p text:style-name="P12">В данном случае, расходы на содержание АУП ПАО «ТГК-14» ведут к увеличению нагрузки на потребителей, т.к. увеличиваются совокупные расходы филиала (персонал управления ПАО «ТГК-14» + персонал управления филиала).</text:p>
      <text:p text:style-name="P12">Кроме того, документы по обоснованию данных затрат ПАО «ТГК-14» в регулирующий орган представлены не были (договоры на поставку ТМЦ, договоры с подрядчиками, заключенные на основании торгов на очередной период регулирования).</text:p>
      <text:p text:style-name="P12">РСТ РБ были исключены расходы на социальные выплаты ввиду экономической нецелесообразности, так как данные расходы не являются обязательными.</text:p>
      <text:p text:style-name="P15"><text:span text:style-name="T1">В качестве обосновывающих материалов в адрес ФАС России был предоставлен реестр обосновывающих документов по затратам АУ ПАО «ТГК-14»,</text:span> <text:span text:style-name="T1">направленных в регулирующий орган, на 6 листах и копия письма ФСТ России от 29.06.2010 г. № 14-1328 на 2 листах. </text:span></text:p>
      <text:p text:style-name="P12">ФАС России отмечает, что определить экономическую обоснованность заявленных требований ПАО «ТГК-14» на основании представленного реестра не представляется возможным. </text:p>
      <text:p text:style-name="P12">На основании вышеизложенного, требования Заявителя по статье «Затраты аппарата управления ПАО «ТГК-14» удовлетворению не подлежат.</text:p>
      <text:p text:style-name="P13">По статье затрат «Экономически обоснованные расходы 2014 года».</text:p>
      <text:p text:style-name="P12">ПАО «ТГК-14» заявляет требование о признании экономически обоснованных расходов аппарата управления, понесенных в 2014 году, в размере 141 тыс. руб. и <text:soft-page-break/>недополученной выручки от снижения полезного отпуска в 2014 году в размере 244 тыс. руб.</text:p>
      <text:p text:style-name="P12">Республиканской службой по тарифам Республики Бурятия в результате проведенного анализа расходы в сумме 385 тыс. руб. признаны не подлежащими учету в связи с отсутствием экономического обоснования. </text:p>
      <text:p text:style-name="P12">Разногласия составили 385 тыс. руб.</text:p>
      <text:p text:style-name="P12">В соответствии с пунктом 13 Основ ценообразования в случае если регулируемая организация в течение расчетного периода регулирования понесла экономически обоснованные расходы, не учтенные органом регулирования при установлении для нее регулируемых цен (тарифов), в том числе расходы, связанные с незапланированным органом регулирования при установлении цен (тарифов) для такой регулируемой организации ростом цен на продукцию, потребляемую регулируемой организацией в течение расчетного периода регулирования, то такие расходы, включая расходы, связанные с обслуживанием заемных средств, привлекаемых для покрытия недостатка средств, учитываются органом регулирования при установлении регулируемых цен (тарифов) для такой регулируемой организации начиная с периода, следующего за периодом, в котором указанные расходы были документально подтверждены на основании годовой бухгалтерской и статистической отчетности, но не позднее чем на 3-й расчетный период регулирования, в полном объеме. Указанные экономически обоснованные расходы регулируемой организации включаются органом регулирования в необходимую валовую выручку независимо от достигнутого ею финансового результата. При этом расходы, связанные с обслуживанием заемных средств, учитываются в размере фактически понесенных расходов, не превышающем величину, равную ставке рефинансирования Центрального банка Российской Федерации, увеличенной на 4 процентных пункта.</text:p>
      <text:p text:style-name="P12">ФАС России отмечает, что обосновывающие материалы и расчеты в адрес ФАС России Заявителем в составе заявления о досудебном споре представлены не были, в том числе обоснование фактически понесенных в 2014 году расходов, которые не были покрыты фактически собранной выручкой от регулируемого вида деятельности в 2014 году. В связи с этим, требования ПАО «ТГК-14» по статье затрат «Экономически обоснованные расходы 2014 года» удовлетворению не подлежат.</text:p>
      <text:p text:style-name="P12">В ходе рассмотрения спора представителями сторон по спору также было подтверждено, что со стороны ПАО «ТГК-14» на регулирование тарифов в адрес РСТ РБ представляются обосновывающие материалы не в целом по деятельности предприятия, по всем видам деятельности и всем регионам деятельности юридического лица, а исключительно по теплоснабжению и только по Республике Бурятия.</text:p>
      <text:p text:style-name="P12"><text:soft-page-break/>Непредставление со стороны ПАО «ТГК-14» материалов по всем видам деятельности и всем регионам присутствия компании делает невозможным оценку органом регулирования компании деятельности в целом, выявление фактических <text:s/>экономически необоснованных расходов и доходов компании от <text:s/>регулируемой деятельности, и проверку правильности распределения косвенных расходов, которые должны относиться (распределяться) на все виды деятельности, в том числе и на нерегулируемые.</text:p>
      <text:p text:style-name="P12"/>
      <text:p text:style-name="P16"><text:s/><text:span text:style-name="T2">На основании вышеизложенного, </text:span><text:span text:style-name="T5">а также учитывая результаты анализа представленных сторонами материалов по существу спора, ФАС России принято </text:span><text:span text:style-name="T5">решение:</text:span></text:p>
      <text:p text:style-name="P14">отказать в удовлетворении требований ПАО «ТГК-14», указанных в заявлении о досудебном споре, связанном с установлением и применением цен (тарифов) в сфере теплоснабжения, с Республиканской службой по тарифам Республики Бурятия (рег. № 88035/16 от 21.06.2016).</text:p>
      <text:p text:style-name="P17"/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19"><draw:a xlink:type="simple" xlink:href="file://13d845a8-0d3d-4225-9092-3fb609a06ee8/"><draw:frame draw:style-name="fr6" draw:name="Графический объект5" text:anchor-type="paragraph" svg:x="0.101cm" svg:y="0.111cm" svg:width="3.2cm" svg:height="1.341cm" draw:z-index="4"><draw:image xlink:href="Pictures/10000000000000A00000004CC827F3C8.jpg" xlink:type="simple" xlink:show="embed" xlink:actuate="onLoad"/></draw:frame></draw:a></text:p>
            <text:p text:style-name="P4"/>
            <text:p text:style-name="P4"/>
            <text:p text:style-name="P4"/>
            <text:p text:style-name="P4"/>
          </table:table-cell>
          <table:table-cell table:style-name="Таблица2.A1" office:value-type="string">
            <text:p text:style-name="P19"/>
            <text:p text:style-name="P4"/>
            <text:p text:style-name="P4"><text:user-field-get text:name="PredsedatelIOF">С.А. Пузыревский</text:user-field-get></text:p>
          </table:table-cell>
        </table:table-row>
        <table:table-row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</table:table-row>
      </table:table>
      <text:p text:style-name="P8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83E52B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background-color="#ffffff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P3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6"><draw:text-box fo:min-height="0.041cm"><text:p text:style-name="Frame_20_contents">Идентификатор</text:p></draw:text-box></draw:frame><text:page-number text:select-page="current">5</text:page-number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9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0"><draw:image xlink:href="Pictures/10000201000000780000001AC83E52B6.png" xlink:type="simple" xlink:show="embed" xlink:actuate="onLoad"/></draw:frame></text:p>
        <text:p text:style-name="MP3"/>
        <text:p text:style-name="MP3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6-12-07T17:25:05.12</dc:date>
    <meta:editing-duration>PT15M2S</meta:editing-duration>
    <meta:editing-cycles>1</meta:editing-cycles>
    <meta:generator>OpenOffice.org/3.4.1$Win32 OpenOffice.org_project/341m1$Build-9593</meta:generator>
    <meta:document-statistic meta:table-count="2" meta:image-count="3" meta:object-count="0" meta:page-count="5" meta:paragraph-count="41" meta:word-count="1289" meta:character-count="9863"/>
    <meta:user-defined meta:name="Поле 1"/>
    <meta:user-defined meta:name="Поле 2"/>
    <meta:user-defined meta:name="Поле 3"/>
    <meta:user-defined meta:name="Поле 4"/>
  </office:meta>
</office:document-meta>
</file>