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63C65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52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9.499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9.499cm" fo:margin-right="0cm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9.499cm" fo:margin-right="0cm" fo:text-indent="0cm" style:auto-text-indent="false" style:text-autospace="none"/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fo:font-size="10pt" style:font-size-asian="10pt" style:font-size-complex="10pt"/>
    </style:style>
    <style:style style:name="P17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font-size="10pt" style:font-size-asian="10pt" style:font-size-complex="10pt"/>
    </style:style>
    <style:style style:name="T3" style:family="text">
      <style:text-properties fo:language="ru" fo:country="RU"/>
    </style:style>
    <style:style style:name="T4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84f202-701b-4cd3-a5b0-3cc5ca74c96d" text:name="BossProviderVariable"/>
      </text:user-field-decls>
      <text:h text:style-name="P17" text:outline-level="1">УВЕДОМЛЕНИЕ</text:h>
      <text:p text:style-name="P4"/>
      <text:h text:style-name="P3" text:outline-level="1"><text:span text:style-name="T4">о назначении времени и места рассмотрения</text:span><text:span text:style-name="T5"> </text:span><text:span text:style-name="T6">жалобы</text:span><text:span text:style-name="T4"> на постановление о наложении штрафа по делу об административном правонарушении № 252-А-16</text:span></text:h>
      <text:p text:style-name="P5"/>
      <text:p text:style-name="P2">Настоящим ФАС России уведомляет, что рассмотрение жалобы <text:s text:c="18"/>ПАО СК «Росгосстрах» на постановление о наложении штрафа по делу об административном правонарушении № 252-А-16 от 02.09.2016, вынесенное руководителем Липецкого УФАС России <text:span text:style-name="T7">&lt;...&gt;</text:span>, назначенное на <text:s text:c="19"/>«28» ноября 2016 г. в 15 часов 00 мин., переносится на «21» декабря 2016 г. в 14 часов 00 минут по адресу: 123995, г. Москва, ул. Садовая-Кудринская, д. 11, этаж 4, каб. 415.</text:p>
      <text:p text:style-name="P2"/>
      <text:p text:style-name="P15"/>
      <text:p text:style-name="P6">                                                                                 <text:tab/> <text:s text:c="15"/>А.Б. Кашеваров</text:p>
      <text:p text:style-name="P16"><text:span text:style-name="CharStyle16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63C6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C63C6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9:24:10.35</meta:creation-date>
    <meta:generator>OpenOffice.org/3.4.1$Win32 OpenOffice.org_project/341m1$Build-9593</meta:generator>
    <dc:date>2016-12-07T17:32:16.99</dc:date>
    <meta:document-statistic meta:table-count="0" meta:image-count="1" meta:object-count="0" meta:page-count="1" meta:paragraph-count="5" meta:word-count="88" meta:character-count="737"/>
    <meta:user-defined meta:name="Поле 1"/>
    <meta:user-defined meta:name="Поле 2"/>
    <meta:user-defined meta:name="Поле 3"/>
    <meta:user-defined meta:name="Поле 4"/>
  </office:meta>
</office:document-meta>
</file>