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252E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6" style:family="paragraph" style:parent-style-name="Text_20_body">
      <style:paragraph-properties fo:margin-left="8.6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1" style:family="paragraph" style:parent-style-name="Standard">
      <style:paragraph-properties fo:margin-left="9.53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9.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9.53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9.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aa9b30-7cde-4956-9ba6-42400c8acffc" text:name="BossProviderVariable"/>
      </text:user-field-decls>
      <text:p text:style-name="P15">Решение</text:p>
      <text:p text:style-name="P8">по результатам рассмотрения ходатайства</text:p>
      <text:p text:style-name="P8"> </text:p>
      <text:p text:style-name="P10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</text:span><text:span text:style-name="T4">(</text:span><text:span text:style-name="T3">ФАС России) рассмотрела ходатайство ООО</text:span><text:span text:style-name="T5"> «Авера»</text:span><text:span text:style-name="T3"> (место нахождения: </text:span><text:span text:style-name="T5">Ленинградский проспект, д. 80, к. 66, Москва, 125315; основной вид деятельности - </text:span><text:span text:style-name="T6">деятельность по управлению недвижимым имуществом</text:span><text:span text:style-name="T4">)</text:span><text:span text:style-name="T3"> </text:span><text:span text:style-name="T8">о </text:span><text:span text:style-name="T9">приобретении 0</text:span><text:span text:style-name="T10">,053% </text:span><text:span text:style-name="T9">голосующих акций</text:span><text:span text:style-name="T8"> АО</text:span><text:span text:style-name="T5"> «АПЗ»</text:span><text:span text:style-name="T3"> (место нахождения: ул. 50 лет ВЛКСМ, д. 8-А, г. Арзамас, Нижегородская область, 607220; основной вид деятельности - </text:span><text:span text:style-name="T6">разработка, производство и реализация товаров народного потребления, расходомерной, медицинской, дорожно-строительной, приборов и систем учета</text:span><text:span text:style-name="T5">)</text:span><text:span text:style-name="T3">, </text:span><text:span text:style-name="T7">что в совокупности с имеющимися у </text:span><text:span text:style-name="T6">ООО «Авера»</text:span><text:span text:style-name="T7"> составит 25,051% голосующих акций</text:span><text:span text:style-name="T3">,</text:span><text:span text:style-name="T8"> поданное </text:span><text:span text:style-name="T9">28</text:span><text:span text:style-name="T8">.</text:span><text:span text:style-name="T9">10</text:span><text:span text:style-name="T8">.201</text:span><text:span text:style-name="T10">6</text:span><text:span text:style-name="T8"> </text:span><text:span text:style-name="Основной_20_шрифт_20_абзаца"><text:span text:style-name="T8">в соответствии со статьей 28 Закона о защите конкуренции, </text:span></text:span><text:span text:style-name="Основной_20_шрифт_20_абзаца"><text:span text:style-name="T11">и установила, что сделка, заявленная в ходатайстве, не приведет к ограничению конкуренции.</text:span>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/>
      <text:p text:style-name="P4">А.Б. Кашеваров</text:p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252E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C252E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5:09:21.36</meta:creation-date>
    <meta:generator>OpenOffice.org/3.4.1$Win32 OpenOffice.org_project/341m1$Build-9593</meta:generator>
    <dc:date>2016-12-07T17:32:44.61</dc:date>
    <meta:document-statistic meta:table-count="0" meta:image-count="1" meta:object-count="0" meta:page-count="1" meta:paragraph-count="9" meta:word-count="148" meta:character-count="1149"/>
    <meta:user-defined meta:name="Поле 1"/>
    <meta:user-defined meta:name="Поле 2"/>
    <meta:user-defined meta:name="Поле 3"/>
    <meta:user-defined meta:name="Поле 4"/>
  </office:meta>
</office:document-meta>
</file>