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2295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17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499cm"/>
    </style:style>
    <style:style style:name="P21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22" style:family="paragraph" style:parent-style-name="Text_20_body">
      <style:paragraph-properties fo:margin-top="0cm" fo:margin-bottom="0cm" style:line-height-at-least="0.499cm" fo:background-color="transparent">
        <style:background-image/>
      </style:paragraph-properties>
    </style:style>
    <style:style style:name="P23" style:family="paragraph" style:parent-style-name="Standard">
      <style:paragraph-properties fo:margin-top="0cm" fo:margin-bottom="0cm" style:line-height-at-least="0.499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4" style:family="paragraph" style:parent-style-name="Standard">
      <style:paragraph-properties fo:margin-top="0cm" fo:margin-bottom="0cm" style:line-height-at-least="0.499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writing-mode="lr-tb"/>
      <style:text-properties style:font-name="serif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writing-mode="lr-tb"/>
      <style:text-properties style:font-name="serif" fo:font-size="14pt"/>
    </style:style>
    <style:style style:name="P28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style:writing-mode="lr-tb"/>
    </style:style>
    <style:style style:name="P3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fo:color="#000000"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orphans="2" fo:widows="2" fo:text-indent="1.482cm" style:auto-text-indent="false" style:writing-mode="lr-tb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font-name="Times New Roman1" fo:font-size="10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orphans="2" fo:widows="2" fo:text-indent="1.482cm" style:auto-text-indent="false" style:writing-mode="lr-tb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style:font-name="Times New Roman1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/>
    </style:style>
    <style:style style:name="P47" style:family="paragraph" style:parent-style-name="Text_20_body" style:master-page-name="First_20_Page">
      <style:paragraph-properties fo:margin-top="0cm" fo:margin-bottom="0cm" style:line-height-at-least="0.499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" style:family="text">
      <style:text-properties style:font-name="Times New Roman1" fo:background-color="transparent" style:font-name-complex="Times New Roman" style:font-weight-complex="bold"/>
    </style:style>
    <style:style style:name="T5" style:family="text">
      <style:text-properties style:font-name="Times New Roman1" style:language-asian="en" style:country-asian="US" style:font-name-complex="Calibri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style:font-size-asian="14pt" style:font-size-complex="14pt"/>
    </style:style>
    <style:style style:name="T8" style:family="text">
      <style:text-properties style:font-name="Times New Roman1" fo:language="de" fo:country="DE"/>
    </style:style>
    <style:style style:name="T9" style:family="text">
      <style:text-properties fo:color="#000000"/>
    </style:style>
    <style:style style:name="T10" style:family="text">
      <style:text-properties fo:color="#000000" style:text-outline="false" style:text-line-through-style="none" style:text-position="0% 100%" style:font-name="serif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 CYR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font-name="Times New Roman" fo:background-color="transparent" style:font-name-complex="Times New Roman" style:font-weight-complex="bold"/>
    </style:style>
    <style:style style:name="T19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 CYR" style:font-name-complex="Times New Roman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font-name-asian="Ari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style:text-outline="false" style:text-line-through-style="none" style:text-position="0% 100%" style:font-name="Times New Roman" fo:font-style="normal" fo:text-shadow="none" style:text-underline-style="none" style:font-name-asian="Courier New" style:language-asian="en" style:country-asian="US" style:font-style-asian="normal" style:font-name-complex="Courier New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position="0% 100%" style:font-name="Times New Roman1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style:font-name-asian="Times New Roman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37" style:family="text">
      <style:text-properties style:font-name="Times New Roman CYR" fo:background-color="transparent" style:font-name-complex="Times New Roman" style:font-weight-complex="bold"/>
    </style:style>
    <style:style style:name="T38" style:family="text">
      <style:text-properties style:font-name="Times New Roman CYR" style:font-name-complex="Times New Roman"/>
    </style:style>
    <style:style style:name="T39" style:family="text">
      <style:text-properties style:font-name="Times New Roman CYR" style:font-name-complex="Times New Roman" style:font-weight-complex="bold"/>
    </style:style>
    <style:style style:name="T40" style:family="text">
      <style:text-properties style:font-name="Times New Roman CYR" fo:font-style="normal" style:font-name-asian="Times New Roman" style:language-asian="ru" style:country-asian="RU" style:font-style-asian="normal" style:font-name-complex="Times New Roman1" style:font-style-complex="normal"/>
    </style:style>
    <style:style style:name="T41" style:family="text">
      <style:text-properties style:font-name="Times New Roman CYR" fo:language="en" fo:country="US" fo:font-style="normal" style:font-name-asian="Times New Roman" style:language-asian="ru" style:country-asian="RU" style:font-style-asian="normal" style:font-name-complex="Times New Roman1" style:font-style-complex="normal"/>
    </style:style>
    <style:style style:name="T42" style:family="text">
      <style:text-properties style:font-size-asian="14pt" style:font-size-complex="14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language="en" fo:country="US"/>
    </style:style>
    <style:style style:name="T45" style:family="text">
      <style:text-properties fo:font-size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language="ru" fo:country="RU"/>
    </style:style>
    <style:style style:name="T48" style:family="text">
      <style:text-properties fo:font-size="14pt" fo:language="ru" fo:country="RU" fo:background-color="transparent"/>
    </style:style>
    <style:style style:name="T49" style:family="text">
      <style:text-properties fo:font-size="14pt" fo:font-weight="bold" style:font-size-asian="14pt" style:font-size-complex="14pt"/>
    </style:style>
    <style:style style:name="T50" style:family="text">
      <style:text-properties fo:font-size="14pt" fo:background-color="transparent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text-underline-style="none" fo:font-weight="normal" style:font-name-asian="Arial1" style:language-asian="ru" style:country-asian="RU" style:font-weight-asian="normal" style:font-weight-complex="normal"/>
    </style:style>
    <style:style style:name="T53" style:family="text">
      <style:text-properties style:text-line-through-style="none" style:font-name="Times New Roman1" fo:language="en" fo:country="US" style:text-underline-style="none" style:text-blinking="false"/>
    </style:style>
    <style:style style:name="T54" style:family="text">
      <style:text-properties style:text-line-through-style="none" style:font-name="Times New Roman1" style:text-underline-style="none" style:text-blinking="false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size-asian="14pt" style:font-size-complex="14pt"/>
    </style:style>
    <style:style style:name="T57" style:family="text">
      <style:text-properties fo:font-style="normal" style:font-name-asian="Times New Roman" style:language-asian="ru" style:country-asian="RU" style:font-style-asian="normal" style:font-name-complex="Times New Roman1" style:font-style-complex="normal"/>
    </style:style>
    <style:style style:name="T58" style:family="text">
      <style:text-properties style:font-name="serif"/>
    </style:style>
    <style:style style:name="T59" style:family="text">
      <style:text-properties style:font-name="serif" fo:font-style="normal" style:font-name-asian="Times New Roman" style:language-asian="ru" style:country-asian="RU" style:font-style-asian="normal" style:font-name-complex="Times New Roman1" style:font-style-complex="normal"/>
    </style:style>
    <style:style style:name="T60" style:family="text">
      <style:text-properties fo:font-weight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language="en" fo:country="US"/>
    </style:style>
    <style:style style:name="T6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1c8b7-0f10-4d4c-b810-42aa61833b06" text:name="BossProviderVariable"/>
      </text:user-field-decls>
      <text:p text:style-name="P47"><text:span text:style-name="T61">ПОСТАНОВЛЕНИЕ</text:span></text:p>
      <text:p text:style-name="P19">о назначении административного наказания</text:p>
      <text:p text:style-name="P7">по делу об административном правонарушении № АГОЗ-613/16</text:p>
      <text:p text:style-name="P7"/>
      <text:p text:style-name="P8">«23» ноября 2016 года                                                                                   г. Москва</text:p>
      <text:p text:style-name="P8"/>
      <text:p text:style-name="P2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<text:span text:style-name="T1">613</text:span>/16, возбужденного в отношении <text:span text:style-name="Основной_20_шрифт_20_абзаца"><text:span text:style-name="T34">должностного лица <text:s/></text:span></text:span><text:span text:style-name="Основной_20_шрифт_20_абзаца"><text:span text:style-name="T35">ФКУ <text:s/>«2-й Центр заказчика-застройщика внутренних войск Министерства внутренних дел Российской Федерации» - начальника ФКУ <text:s/>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36">&lt;...&gt;</text:span></text:span> по признакам состава административного правонарушения, ответственность за совершение которого предусмотрена <text:s/>частью 4 статьи 7.30 Кодекса Российской Федерации об административном правонарушениях (далее — <text:s/>КоАП РФ),</text:p>
      <text:p text:style-name="P25"/>
      <text:p text:style-name="P9">УСТАНОВИЛ:</text:p>
      <text:p text:style-name="P9"/>
      <text:p text:style-name="P26"><text:span text:style-name="Основной_20_шрифт_20_абзаца"><text:span text:style-name="T37">Протокол по делу об административном правонарушении от 09.11.2016 <text:s text:c="26"/>№ АГОЗ-</text:span></text:span><text:span text:style-name="Основной_20_шрифт_20_абзаца"><text:span text:style-name="T4">613</text:span></text:span><text:span text:style-name="Основной_20_шрифт_20_абзаца"><text:span text:style-name="T37">/16 составлен </text:span></text:span><text:span text:style-name="Основной_20_шрифт_20_абзаца"><text:span text:style-name="T18">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</text:span></text:span><text:span text:style-name="Основной_20_шрифт_20_абзаца"><text:span text:style-name="T39"> по факту совершения </text:span></text:span><text:span text:style-name="Основной_20_шрифт_20_абзаца"><text:span text:style-name="T11">должностным лицом </text:span></text:span><text:span text:style-name="Основной_20_шрифт_20_абзаца"><text:span text:style-name="T12">ФКУ «2-й Центр заказчика-застройщика внутренних войск Министерства внутренних дел Российской Федерации» - начальником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6">&lt;...&gt;</text:span></text:span><text:span text:style-name="Основной_20_шрифт_20_абзаца"><text:span text:style-name="T17"> </text:span></text:span><text:span text:style-name="Основной_20_шрифт_20_абзаца"><text:span text:style-name="T38">административного правонарушения,</text:span></text:span><text:span text:style-name="Основной_20_шрифт_20_абзаца"><text:span text:style-name="T23"> ответственность за совершение которого предусмотрена частью 4 статьи 7.30 КоАП РФ – </text:span></text:span><text:span text:style-name="Основной_20_шрифт_20_абзаца"><text:span text:style-name="T24"><text:s text:c="2"/>установлени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.</text:span></text:span></text:p>
      <text:p text:style-name="P27"><text:span text:style-name="Основной_20_шрифт_20_абзаца"><text:span text:style-name="T27">Протокол составлен уполномоченным лицом в отсутствии <text:s text:c="20"/></text:span></text:span><text:span text:style-name="Основной_20_шрифт_20_абзаца"><text:span text:style-name="T31">&lt;...&gt;</text:span></text:span><text:span text:style-name="T42">, извещенного надлежащим образом о времени и месте составления протокола.</text:span></text:p>
      <text:p text:style-name="P15"><text:tab/>На рассмотрение дела об административном правонарушении <text:s text:c="27"/>№ АГОЗ- 613/16 <text:span text:style-name="T62">&lt;...&gt;</text:span> не явился, извещен.</text:p>
      <text:p text:style-name="P37"><text:span text:style-name="T1">ФКУ «2-й Центр заказчика-застройщика внутренних войск Министерства внутренних дел Российской Федерации» (далее — Заказчик) </text:span><text:soft-page-break/><text:span text:style-name="T1">06</text:span><text:span text:style-name="T6">.06.2016</text:span><text:span text:style-name="T1"> в единой информационной системе в сфере закупок на сайте </text:span><text:span text:style-name="T53">www.zakupki.gov.ru</text:span><text:span text:style-name="T54"> (далее – Официальный сайт)</text:span><text:span text:style-name="T1"> опубликовано извещение (номер 0358100000216000012) о проведении открытого конкурса на право заключения государственного контракта на п</text:span><text:span text:style-name="T7">роектно-изыскательские </text:span><text:bookmark text:name="notice_orderName"/><text:span text:style-name="T7">работы объекта «Строительство комплекса зданий военного городка войсковых частей 3686,3656 г. Ростов-на-Дону (по ул. Доватора)» </text:span><text:span text:style-name="T1"><text:s/></text:span><text:span text:style-name="T8">(далее</text:span><text:span text:style-name="T1"> — </text:span><text:span text:style-name="T6">Конкурс</text:span><text:span text:style-name="T8">)</text:span><text:span text:style-name="T1">.</text:span></text:p>
      <text:p text:style-name="P46">Заказчиком 09.06.2015, 10.06.2015, 04.07.2015, 05.07.2016, 11.07.2016 вносились <text:s/>и размещались на Официальном сайте изменения в извещение о проведении Конкурса и в Конкурсную документацию.</text:p>
      <text:p text:style-name="P42"><text:span text:style-name="T46">В соответствии с частью 5 статьи 51 </text:span><text:span text:style-name="T2">Федерального закона <text:s text:c="29"/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46"> требовать от участника открытого конкурса иные документы и информацию, за исключением предусмотренных частью 2 статьи 51 Закона о контрактной системе документов и информации, не допускается. </text:span></text:p>
      <text:p text:style-name="P41">Согласно пункту 21.1 раздела 21 «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» Конкурсной документации запрещено выполнение работ, оказание услуг для обеспечения государственных и муниципальных нужд организациями под юрисдикцией Турции, а также организациями, контролируемыми гражданами Турции и (или) организациями, находящимися под юрисдикцией Турции.</text:p>
      <text:p text:style-name="P41"><text:span text:style-name="T1">Подпунктом «б» пункта 5.1.4 раздела 5 «Требования к содержанию, в том числе к описанию предложения участника открытого конкурса, к форме, составу заявки на участие в открытом конкурсе» Конкурсной документации установлено требование о предоставлении участником закупки в заявке на участие в Конкурсе документов, подтверждающих соответствие участника требованиям Постановления № 1457, а именно: «Организации под юрисдикцией Турции, а также организации, контролируемые гражданами Турции и (или) организациями, находящиеся под юрисдикцией Турецкой Республики не вправе выполнять работы, оказывать услуги для государственных и муниципальных нужд (Постановление Правительства РФ <text:s text:c="14"/>от 29.12.2015 № 1457)».</text:span> </text:p>
      <text:p text:style-name="P41">Соответствие участника закупки установленным в документации о закупке требованиям постановления Правительства Российской Федерации от 29.12.2015 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подтверждается сведениями, содержащимися в <text:soft-page-break/>выписке из единого государственного реестра юридических лиц или засвидетельствованной в нотариальном порядке копии такой выписки (для юридического лица), копиях учредительных документов участника закупки (для юридического лица). </text:p>
      <text:p text:style-name="P41">При этом в соответствии с нормами Закона о контрактной системе уже предусмотрено представление указанных документов участником в составе заявки при проведении Конкурса.</text:p>
      <text:p text:style-name="P43">Кроме того, действующее законодательство Российской Федерации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.</text:p>
      <text:p text:style-name="P43">При этом факт подачи участником заявки на участие в закупке является согласием на условия исполнения контракта, определенные документацией о закупке, в том числе подтверждением соответствия установленным в документации о закупке требованиям к участникам закупки в части запрета на участие в закупке организаций, контролируемых гражданами Турецкой Республики и (или) организациями, находящимися под юрисдикцией Турецкой Республики.</text:p>
      <text:p text:style-name="P43">Учитывая изложенное, дополнительного представления участником закупки в составе заявки прочих документов, в том числе декларации о том, что он не является организацией, контролируемой гражданами Турецкой Республики и (или) организациями, находящимися под юрисдикцией Турецкой Республики, не требуется.</text:p>
      <text:p text:style-name="P44">Таким образом, действия Заказчика, установившего требование о предоставлении участником закупки в заявке декларации о соответствии требованиям Постановления № 1457, нарушают требования части 5 статьи 51 Закона о контрактной системе.</text:p>
      <text:p text:style-name="P36"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5">За установлени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, <text:soft-page-break/>предусмотрена в соответствии с частью 4 статьи 7.30 КоАП РФ.</text:p>
      <text:p text:style-name="P3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0"><text:span text:style-name="Основной_20_шрифт_20_абзаца"><text:span text:style-name="T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4"><text:span text:style-name="T43">Должностным лицом Заказчика, установившим </text:span>требование о предоставлении участником закупки в заявке декларации о соответствии требованиям Постановления № 1457<text:span text:style-name="T43">, является </text:span><text:span text:style-name="T44">&lt;...&gt;</text:span></text:p>
      <text:p text:style-name="P28">Таким образом, <text:s/><text:span text:style-name="T62">&lt;...&gt;</text:span> допущены нарушения <text:span text:style-name="Основной_20_шрифт_20_абзаца"><text:span text:style-name="T5">требования части 5 статьи 51 Закона о контрактной системе</text:span></text:span><text:span text:style-name="T1">, </text:span><text:span text:style-name="Основной_20_шрифт_20_абзаца"><text:span text:style-name="T57">что в силу </text:span></text:span><text:span text:style-name="Основной_20_шрифт_20_абзаца"><text:span text:style-name="T59">статьи 2.1 КоАП РФ </text:span></text:span><text:span text:style-name="T58">является административным правонарушением, ответственность за которое предусмотрена</text:span><text:span text:style-name="Основной_20_шрифт_20_абзаца"><text:span text:style-name="T57"> частью 4 статьи 7.30 КоАП РФ.</text:span></text:span></text:p>
      <text:p text:style-name="P29"><text:span text:style-name="Основной_20_шрифт_20_абзаца"><text:span text:style-name="T20">В соответствии с частью 4 статьи 7.30 КоАП РФ <text:s/>установлени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, в</text:span></text:span><text:span text:style-name="Основной_20_шрифт_20_абзаца"><text:span text:style-name="T51">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9"><text:span text:style-name="Основной_20_шрифт_20_абзаца"><text:span text:style-name="T51">Начальная (максимальная) цена контракта составляет</text:span></text:span><text:span text:style-name="Основной_20_шрифт_20_абзаца"><text:span text:style-name="T26"> 99 321 005 руб. </text:span></text:span></text:p>
      <text:p text:style-name="P36">Местом совершения административного правонарушения является место нахождения Заказчика, а именно: <text:span text:style-name="T9">г. Ростов-на-Дону,</text:span> <text:span text:style-name="T9">Халтуринский пер., д. 163</text:span>.</text:p>
      <text:p text:style-name="P38"><text:span text:style-name="Основной_20_шрифт_20_абзаца"><text:span text:style-name="T29">Временем совершения административного правонарушения является дата утверждения Конкурсной документации — 11.07.2016.</text:span></text:span></text:p>
      <text:p text:style-name="P38"><text:span text:style-name="Основной_20_шрифт_20_абзаца"><text:span text:style-name="T2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31">Срок давности привлечения лица к административной ответственности в порядке статьи 4.5 КоАП РФ не истек.</text:p>
      <text:p text:style-name="P24"><text:span text:style-name="T45"><text:tab/></text:span><text:span text:style-name="T47">В</text:span><text:span text:style-name="Основной_20_шрифт_20_абзаца"><text:span text:style-name="T21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2">&lt;...&gt;</text:span></text:span></text:p>
      <text:p text:style-name="P10"><text:span text:style-name="Основной_20_шрифт_20_абзаца"><text:span text:style-name="T32"><text:tab/>Признаков малозначительности совершенного административного правонарушения не имеется.</text:span></text:span></text:p>
      <text:p text:style-name="P32"><text:span text:style-name="Основной_20_шрифт_20_абзаца"><text:span text:style-name="T3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3"><text:span text:style-name="Основной_20_шрифт_20_абзаца"><text:span text:style-name="T32"><text:tab/>Обстоятельств, смягчающих, а также отягчающих административную ответственность, не установлено.</text:span></text:span></text:p>
      <text:p text:style-name="P40"><text:span text:style-name="Основной_20_шрифт_20_абзаца"><text:span text:style-name="T52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pan text:style-name="Основной_20_шрифт_20_абзаца"><text:span text:style-name="T52">объяснения лиц и оценив все обстоятельства дела в их совокупности, руководствуясь статьями 2.1, 3.5, 4.1, 4.5, 7.30, 29.9, 29.10 КоАП РФ,</text:span></text:span></text:p>
      <text:p text:style-name="P40"><text:span text:style-name="Основной_20_шрифт_20_абзаца"><text:span text:style-name="T28"/></text:span></text:p>
      <text:p text:style-name="P17">ПОСТАНОВИЛ:</text:p>
      <text:p text:style-name="P17"/>
      <text:p text:style-name="P21"><text:span text:style-name="T45"><text:tab/>Признать</text:span><text:span text:style-name="T3"> </text:span><text:span text:style-name="Основной_20_шрифт_20_абзаца"><text:span text:style-name="T13">должностное лицо Заказчика</text:span></text:span><text:span text:style-name="Основной_20_шрифт_20_абзаца"><text:span text:style-name="T10"> - </text:span></text:span><text:span text:style-name="Основной_20_шрифт_20_абзаца"><text:span text:style-name="T14">начальника ФКУ «2-й Центр заказчика-застройщика внутренних войск Министерства внутренних дел Российской Федерации» </text:span></text:span><text:span text:style-name="Основной_20_шрифт_20_абзаца"><text:span text:style-name="T15">&lt;...&gt;</text:span></text:span><text:span text:style-name="T33"> виновным в совершении административного правонарушения, ответственность за которое предусмотрена частью 4 статьи 7.30 КоАП РФ и назначить наказание </text:span><text:span text:style-name="T46">в виде административного штрафа в размере </text:span><text:span text:style-name="T49">30 000 (тридцати тысяч) рублей.</text:span></text:p>
      <text:p text:style-name="P1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1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tab/>Сумму административного штрафа в размере <text:span text:style-name="T60">30 000 (тридцати тысяч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20"><text:span text:style-name="T45">Банк получателя: </text:span><text:span text:style-name="T46">Операционный департамент </text:span><text:span text:style-name="T45"><text:s/>Банка России г. Москва 701</text:span>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613/16.</text:p>
      <text:p text:style-name="P22"><text:span text:style-name="T48">УИН</text:span><text:span text:style-name="T45">: <text:s/>16133112500000631767</text:span><text:span text:style-name="T50"> <text:s text:c="3"/></text:span></text:p>
      <text:p text:style-name="P1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3"><text:tab/>ФАС России просит сообщить о фактах<text:span text:style-name="T55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6">(499) 755-23-23 (090-605) или на электронную почту: </text:span><text:span text:style-name="T63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229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2357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252295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16:51.70</meta:creation-date>
    <meta:generator>OpenOffice.org/3.4.1$Win32 OpenOffice.org_project/341m1$Build-9593</meta:generator>
    <dc:date>2016-12-07T17:35:10.47</dc:date>
    <meta:document-statistic meta:table-count="0" meta:image-count="1" meta:object-count="0" meta:page-count="6" meta:paragraph-count="63" meta:word-count="1700" meta:character-count="14166"/>
    <meta:user-defined meta:name="Поле 1"/>
    <meta:user-defined meta:name="Поле 2"/>
    <meta:user-defined meta:name="Поле 3"/>
    <meta:user-defined meta:name="Поле 4"/>
  </office:meta>
</office:document-meta>
</file>