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6D9C4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/>
    </style:style>
    <style:style style:name="P12" style:family="paragraph" style:parent-style-name="Text_20_body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13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9.525cm" fo:margin-right="0cm" fo:margin-top="0cm" fo:margin-bottom="0cm" style:line-height-at-least="0.176cm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0" style:family="paragraph" style:parent-style-name="Normal_20__28_Web_29_">
      <style:paragraph-properties fo:margin-top="0.049cm" fo:margin-bottom="0cm"/>
      <style:text-properties fo:font-size="14pt" style:font-size-asian="14pt" style:font-size-complex="14pt"/>
    </style:style>
    <style:style style:name="P21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2" style:family="paragraph" style:parent-style-name="Normal_20__28_Web_29_">
      <style:paragraph-properties fo:margin-left="0cm" fo:margin-right="-0.019cm" fo:margin-top="0.049cm" fo:margin-bottom="0cm" fo:line-height="100%" fo:text-align="justify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Normal_20__28_Web_29_">
      <style:paragraph-properties fo:margin-left="0cm" fo:margin-right="-0.019cm" fo:margin-top="0.049cm" fo:margin-bottom="0cm" fo:line-height="100%" fo:text-align="end" style:justify-single-word="false" fo:text-indent="13.54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.019cm" fo:margin-top="0.049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language="en" fo:country="US" style:font-size-asian="14pt" style:font-size-complex="14pt"/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fo:background-color="#ffffff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fo:font-weight="bold" fo:background-color="#ffffff" style:font-weight-asian="bold" style:font-weight-complex="bold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style:use-window-font-color="true" style:font-name="Times New Roman" fo:font-size="13.8999996185303pt" fo:language="ru" fo:country="RU" style:text-underline-style="none" fo:font-weight="normal" fo:background-color="#ffffff" style:font-name-asian="Segoe Print" style:font-size-asian="13.8999996185303pt" style:font-weight-asian="normal" style:font-name-complex="Segoe Print" style:font-size-complex="13.8999996185303pt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background-color="#ffffff"/>
    </style:style>
    <style:style style:name="T33" style:family="text">
      <style:text-properties fo:background-color="#ffffff" style:font-name-asian="Segoe Print" style:font-name-complex="Segoe Print"/>
    </style:style>
    <style:style style:name="T34" style:family="text">
      <style:text-properties fo:language="ru" fo:country="RU" fo:background-color="#ffffff"/>
    </style:style>
    <style:style style:name="T35" style:family="text">
      <style:text-properties fo:language="ru" fo:country="RU" fo:background-color="#ffffff" style:font-name-asian="Segoe Print" style:font-name-complex="Segoe Print"/>
    </style:style>
    <style:style style:name="T36" style:family="text">
      <style:text-properties fo:language="ru" fo:country="RU" fo:font-weight="bold" fo:background-color="#ffffff" style:font-weight-asian="bold" style:font-weight-complex="bold"/>
    </style:style>
    <style:style style:name="T37" style:family="text">
      <style:text-properties style:use-window-font-color="true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use-window-font-color="true" style:font-name="Times New Roman" fo:language="ru" fo:country="RU" fo:font-weight="normal" fo:background-color="transparent" style:font-name-asian="Segoe Print" style:font-weight-asian="normal" style:font-name-complex="Segoe Print" style:font-weight-complex="normal"/>
    </style:style>
    <style:style style:name="T39" style:family="text">
      <style:text-properties style:use-window-font-color="true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1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2" style:family="text">
      <style:text-properties style:font-name="Times New Roman" fo:font-size="14pt" fo:background-color="#ffffff" style:font-size-asian="14pt" style:font-size-complex="14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457740f-0e2b-43af-85c7-490209c01a27" text:name="BossProviderVariable"/>
      </text:user-field-decls>
      <text:p text:style-name="P27"><text:span text:style-name="T6">ПРЕДПИСАНИЕ</text:span><text:span text:style-name="T43"> № 223</text:span><text:span text:style-name="T44">ФЗ-</text:span><text:span text:style-name="T36">677</text:span><text:span text:style-name="T44">/16</text:span></text:p>
      <text:p text:style-name="P7">о совершении действий, направленных на устранение нарушений порядка проведения торгов</text:p>
      <text:p text:style-name="P4"/>
      <text:p text:style-name="P9"><text:span text:style-name="T35">23.11.2016</text:span><text:span text:style-name="T33"> <text:s text:c="105"/>Москва</text:span></text:p>
      <text:p text:style-name="P10"><text:tab/>Комиссия Федеральной антимонопольной службы по контролю в сфере закупок в составе: </text:p>
      <text:p text:style-name="P25"><text:span text:style-name="T39">&lt;...&gt;</text:span><text:span text:style-name="T37"> <text:s text:c="14"/>(далее – Комиссия ФАС России),</text:span><text:span text:style-name="T38"><text:tab/><text:tab/></text:span></text:p>
      <text:p text:style-name="P11"><text:span text:style-name="T40">на основании решения от 23.11.2016 № 223ФЗ-677/16, принятого Комиссией ФАС России по итогам рассмотрения жалобы</text:span><text:span text:style-name="T42"> </text:span><text:span text:style-name="T4">ООО «Надежная работа» от б/д б/н на действия (бездействие) заказчика ОАО «РЖД» при проведении открытого конкурса в электронной форме № 2062/ОКЭ-ЦД/16 на право заключения договоров на оказание услуг по предоставлению персонала проводников для обслуживания служебно-технических вагонов в пути следования и местах отстоя <text:s/>(извещение № 31604268081)</text:span><text:span text:style-name="T2"> (далее — Конкурс)</text:span><text:span text:style-name="T41">, руководствуясь частью 20 статьи 18.1,</text:span><text:span text:style-name="T3"> </text:span><text:a xlink:type="simple" xlink:href="consultantplus://offline/ref=28CF9C076DC83D28CE07642A6A510ED91C52ED997650C53A5267FB1E3FA29E2ABA3C952E56L8ZAG"><text:span text:style-name="T5">пунктом 3.1 части 1 статьи 23</text:span></text:a><text:span text:style-name="T41"> Федерального закона от 26.07.2006 № 135-ФЗ «О защите конкуренции»,</text:span></text:p>
      <text:p text:style-name="P8">ПРЕДПИСЫВАЕТ:</text:p>
      <text:p text:style-name="P12"><text:span text:style-name="T14"><text:tab/></text:span><text:span text:style-name="Основной_20_шрифт_20_абзаца"><text:span text:style-name="T26"> 1. ОАО «РЖД»</text:span></text:span><text:span text:style-name="Основной_20_шрифт_20_абзаца"><text:span text:style-name="T28"> при рассмотрении заявок, поданных на участие в </text:span></text:span><text:span text:style-name="Основной_20_шрифт_20_абзаца"><text:span text:style-name="T14">Конкурсе</text:span></text:span><text:span text:style-name="Основной_20_шрифт_20_абзаца"><text:span text:style-name="T28">, не учитывать пункты 6.3.3.1, 7.5.8, 7.5.10 Документации </text:span></text:span><text:span text:style-name="Основной_20_шрифт_20_абзаца"><text:span text:style-name="T27">в соответствии с принятым Комиссией ФАС России решением </text:span></text:span><text:span text:style-name="Основной_20_шрифт_20_абзаца"><text:span text:style-name="T18">от </text:span></text:span><text:span text:style-name="Основной_20_шрифт_20_абзаца"><text:span text:style-name="T13">23.11.2016 <text:s text:c="13"/></text:span></text:span><text:span text:style-name="Основной_20_шрифт_20_абзаца"><text:span text:style-name="T18"><text:s/>№ 223ФЗ-6</text:span></text:span><text:span text:style-name="Основной_20_шрифт_20_абзаца"><text:span text:style-name="T13">77/</text:span></text:span><text:span text:style-name="Основной_20_шрифт_20_абзаца"><text:span text:style-name="T18">16</text:span></text:span><text:span text:style-name="Основной_20_шрифт_20_абзаца"><text:span text:style-name="T27">.</text:span></text:span><text:span text:style-name="Основной_20_шрифт_20_абзаца"><text:span text:style-name="T28"><text:tab/></text:span></text:span><text:span text:style-name="T14"><text:tab/><text:tab/><text:tab/><text:tab/><text:tab/><text:tab/><text:tab/><text:tab/><text:tab/><text:tab/><text:tab/>2</text:span><text:span text:style-name="T23">. </text:span><text:span text:style-name="T25">ОАО «РЖД»</text:span><text:span text:style-name="T23"> </text:span><text:span text:style-name="T15">произвести рассмотрение заявок, поданных участниками закупки на участие в Конкурсе, </text:span><text:span text:style-name="T16">в</text:span><text:span text:style-name="Основной_20_шрифт_20_абзаца"><text:span text:style-name="T19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4">(далее — Закон о закупках)</text:span></text:span><text:span text:style-name="Основной_20_шрифт_20_абзаца"><text:span text:style-name="T19">,</text:span></text:span><text:span text:style-name="T15"> </text:span><text:span text:style-name="Основной_20_шрифт_20_абзаца"><text:span text:style-name="T13">Положения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3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2">, </text:span></text:span><text:span text:style-name="Основной_20_шрифт_20_абзаца"><text:span text:style-name="T19">документации о проведении К</text:span></text:span><text:span text:style-name="Основной_20_шрифт_20_абзаца"><text:span text:style-name="T14">онкурса (далее </text:span></text:span><text:span text:style-name="Основной_20_шрифт_20_абзаца"><text:span text:style-name="T17">— </text:span></text:span><text:span text:style-name="Основной_20_шрифт_20_абзаца"><text:span text:style-name="T14">Документация)</text:span></text:span><text:span text:style-name="Основной_20_шрифт_20_абзаца"><text:span text:style-name="T19"> </text:span></text:span><text:span text:style-name="T15">с учетом принятого решения от 23.11.2016</text:span><text:span text:style-name="T20"> </text:span><text:span text:style-name="T15">№ 223ФЗ-677/</text:span><text:span text:style-name="T20">16</text:span><text:span text:style-name="T16">.<text:tab/><text:tab/><text:tab/><text:tab/><text:tab/><text:tab/>3. </text:span><text:span text:style-name="Основной_20_шрифт_20_абзаца"><text:span text:style-name="T24">ОАО «РЖД»</text:span></text:span><text:span text:style-name="Основной_20_шрифт_20_абзаца"><text:span text:style-name="T16">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1">www.zakupki.gov.ru</text:span></text:span></text:a><text:span text:style-name="Основной_20_шрифт_20_абзаца"><text:span text:style-name="T21">) </text:span></text:span><text:span text:style-name="Основной_20_шрифт_20_абзаца"><text:span text:style-name="T16">информацию о совершении действий, указанных в пунктах 1-2 настоящего предписания.<text:tab/><text:tab/><text:tab/><text:tab/><text:tab/><text:tab/><text:tab/><text:tab/>6. </text:span></text:span><text:span text:style-name="Основной_20_шрифт_20_абзаца"><text:span text:style-name="T24">ОАО «РЖД»</text:span></text:span><text:span text:style-name="T16"> продолжить проведение Конкурса </text:span><text:span text:style-name="Основной_20_шрифт_20_абзаца"><text:span text:style-name="T19">в соответствии с требованиями </text:span></text:span><text:span text:style-name="Основной_20_шрифт_20_абзаца"><text:span text:style-name="T14">Закона о закупках</text:span></text:span><text:span text:style-name="Основной_20_шрифт_20_абзаца"><text:span text:style-name="T19">, </text:span></text:span><text:span text:style-name="Основной_20_шрифт_20_абзаца"><text:span text:style-name="T14">Положения о закупке, Документации.<text:tab/><text:tab/>7. </text:span></text:span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7">в срок до 12.12.2016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ru</text:span></text:span></text:a><text:span text:style-name="Основной_20_шрифт_20_абзаца"><text:span text:style-name="T8"><text:tab/><text:tab/><text:tab/><text:tab/><text:tab/><text:tab/></text:span></text:span><text:span text:style-name="T18">Предписание может быть обжаловано в течение трех месяцев со дня его выдачи.<text:tab/><text:tab/><text:tab/><text:tab/><text:tab/><text:tab/><text:tab/><text:tab/><text:tab/><text:tab/></text:span><text:soft-page-break/><text:span text:style-name="T18"><text:tab/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16D9C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16D9C4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5T17:18:03.96</meta:creation-date>
    <meta:generator>OpenOffice.org/3.4.1$Win32 OpenOffice.org_project/341m1$Build-9593</meta:generator>
    <dc:date>2016-12-07T17:41:38.91</dc:date>
    <meta:editing-duration>PT12M29S</meta:editing-duration>
    <meta:editing-cycles>1</meta:editing-cycles>
    <meta:print-date>2016-11-25T17:30:36.99</meta:print-date>
    <meta:document-statistic meta:table-count="0" meta:image-count="1" meta:object-count="0" meta:page-count="2" meta:paragraph-count="11" meta:word-count="377" meta:character-count="3128"/>
    <meta:user-defined meta:name="Поле 1"/>
    <meta:user-defined meta:name="Поле 2"/>
    <meta:user-defined meta:name="Поле 3"/>
    <meta:user-defined meta:name="Поле 4"/>
  </office:meta>
</office:document-meta>
</file>