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3994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0.85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0.85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0.85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transparent"/>
    </style:style>
    <style:style style:name="P10" style:family="paragraph" style:parent-style-name="Standard">
      <style:paragraph-properties fo:margin-left="0cm" fo:margin-right="0cm" fo:line-height="0.85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.4cm" fo:margin-bottom="0cm" fo:line-height="0.85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6cm" fo:line-height="0.85cm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6cm" fo:line-height="0.85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6cm" fo:line-height="0.85cm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6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4cm" fo:margin-bottom="0.199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0.85cm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0.85cm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0.85cm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weight="normal" fo:background-color="transparent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.6cm" fo:line-height="0.85cm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0.85cm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language="en" fo:country="US"/>
    </style:style>
    <style:style style:name="P27" style:family="paragraph" style:parent-style-name="Standard">
      <style:paragraph-properties fo:margin-left="0cm" fo:margin-right="0cm" fo:margin-top="0cm" fo:margin-bottom="0cm" fo:line-height="0.85cm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language="ru" fo:country="RU"/>
    </style:style>
    <style:style style:name="P28" style:family="paragraph" style:parent-style-name="Standard">
      <style:paragraph-properties fo:margin-left="0cm" fo:margin-right="0cm" fo:margin-top="0cm" fo:margin-bottom="0cm" fo:line-height="0.85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language="en" fo:country="US"/>
    </style:style>
    <style:style style:name="P29" style:family="paragraph" style:parent-style-name="Standard">
      <style:paragraph-properties fo:margin-left="0cm" fo:margin-right="0cm" fo:margin-top="0cm" fo:margin-bottom="0cm" fo:line-height="0.85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85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85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0.85cm" fo:text-align="justify" style:justify-single-word="false" fo:text-indent="1.309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weight-asian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0.85cm" fo:text-align="justify" style:justify-single-word="false" fo:text-indent="1.309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16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font-variant="normal" fo:text-transform="none" fo:color="#000000" style:font-name="serif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19" style:family="text">
      <style:text-properties fo:font-variant="normal" fo:text-transform="none" style:font-name="Times New Roman1" style:font-name-asian="Times New Roman2" style:font-name-complex="Times New Roman2"/>
    </style:style>
    <style:style style:name="T2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f3c7d3-cd34-46ca-b70e-4f0873e9525b" text:name="BossProviderVariable"/>
      </text:user-field-decls>
      <text:p text:style-name="P34"><text:span text:style-name="T3">ОПРЕДЕЛЕНИЕ</text:span></text:p>
      <text:p text:style-name="P20">ОБ <text:span text:style-name="T1">ОТЛОЖЕНИИ</text:span> РАССМОТРЕНИЯ ДЕЛА № 1-16-46/00<text:span text:style-name="T2">-22-16</text:span></text:p>
      <text:p text:style-name="P21">«<text:span text:style-name="T1">25</text:span>» ноября 2016 г.<text:tab/>г. Москва</text:p>
      <text:p text:style-name="P16"><text:span text:style-name="T4"><text:tab/>Комиссия Федеральной антимонопольной службы по рассмотрению дела </text:span><text:span text:style-name="T5">№ </text:span><text:span text:style-name="T4">1-16-46/00-22-16 о нарушении антимонопольного законодательства в составе: </text:span></text:p>
      <text:p text:style-name="P27"><text:span text:style-name="T12">&lt;...&gt;</text:span><text:span text:style-name="T17"> (далее – Комиссия),</text:span></text:p>
      <text:p text:style-name="P25"><text:span text:style-name="T20">рассмотрев дело № 1-16-46/00</text:span><text:span text:style-name="T23">-22-16</text:span><text:span text:style-name="T20"> по признакам нарушения Министерством юстиции Российской Федерации (ИНН: 7707211418, 119991, ГСП-1, г. Москва, ул. Житная, д. 14, стр. 1), обществом с ограниченной ответственностью «Агентство «Транслинк» (ИНН: 7714310057, 127287, <text:s text:c="12"/>г. Москва, ул. Писцовая, д. 16, корп. 5), обществом с ограниченной ответственностью «ТрансЛинк-24» (ИНН: 7707584515, 119034, г. Москва, пер. Оболенский, д. 9, корп. 2), обществом с ограниченной ответственностью «Базис» (ИНН: 7701826912, 101000, г. Москва, пер. Армянский, д. 7, стр. 1) пункта 4 статьи 16 Федерального закона от 26.07.2006 № 135-ФЗ «О защите конкуренции», </text:span></text:p>
      <text:p text:style-name="P19">УСТАНОВИЛА:</text:p>
      <text:p text:style-name="P22">25.11.2016 на заседании Комиссии принято заключение об обстоятельствах дела № 1-16-46/00<text:span text:style-name="T2">-22-16</text:span> о нарушении антимонопольного законодательства.</text:p>
      <text:p text:style-name="P10"><text:span text:style-name="T21"><text:tab/>В соответствии с пунктом 8 части 3 статьи 45 Федерального закона от 26.07.2006 № 135-ФЗ «О защите конкуренции»</text:span><text:span text:style-name="T4"> председатель Комиссии ФАС России по рассматриваемому делу огласил на указанном заседании заключение об обстоятельствах дела № </text:span><text:span text:style-name="T21">1-16-46/00</text:span><text:span text:style-name="T24">-22-16.</text:span></text:p>
      <text:p text:style-name="P7"><text:tab/>Согласно части 3 статьи 48.1 Федерального закона от 26.07.2006 № 135-<text:soft-page-break/>ФЗ «О защите конкуренции» в случае принятия заключения об обстоятельствах дела дело о нарушении антимонопольного законодательства подлежит отложению.</text:p>
      <text:p text:style-name="P18"><text:tab/>В соответствии с частями 1 и 5 статьи 47, частью 3 статьи 48.1 Федерального закона от 26.07.2006 № 135-ФЗ «О защите конкуренции» Комиссия</text:p>
      <text:p text:style-name="P17">ОПРЕДЕЛИЛА:</text:p>
      <text:p text:style-name="P7"><text:tab/>1. Отложить рассмотрение дела № 1-16-46/00<text:span text:style-name="T2">-22-16</text:span>.</text:p>
      <text:p text:style-name="P9"><text:span text:style-name="T21"><text:tab/>2. Назначить рассмотрение дела № 1-16-46/00</text:span><text:span text:style-name="T24">-22-16</text:span><text:span text:style-name="T21"> на 23 декабря 2016 г. в 10 часов 00 минут по адресу г. Москва, ул. Садовая-Кудринская, д. 11, 4 этаж, Зал коллегии.</text:span></text:p>
      <text:p text:style-name="P24"><text:span text:style-name="T22">3. </text:span><text:span text:style-name="T15">Министерству юстиции Российской Федерации представить в течение 10 календарных дней с момента получения настоящего определения документы о перечислении денежных средств исполнителям (подрядчикам) по государственным контрактам, заключенным по итогам проведения следующих конкурсов:</text:span></text:p>
      <text:p text:style-name="P24"><text:span text:style-name="T15">– открытого</text:span><text:span text:style-name="T18"> конкурса на право заключения государственного контракта на оказание услуг по переводу документов, которые используются Аппаратом Уполномоченного Российской Федерации при Европейском Суде по правам человека – </text:span><text:span text:style-name="T15">заместителя Министра юстиции Российской Федерации для формирования и подтверждения правовой позиции властей Российской Федерации, а также представляются Европейскому Суду по его требованию в качестве доказательств (дата закупки от 14.01.2016);</text:span></text:p>
      <text:p text:style-name="P23"><text:span text:style-name="T15">– открытого конкурса на право заключения государственного контракта <text:s/>на оказание Аппарату Уполномоченного Российской Федерации при Европейском Суде по правам человека </text:span><text:span text:style-name="T19">–</text:span><text:span text:style-name="T15"> заместителю Министра юстиции </text:span><text:soft-page-break/><text:span text:style-name="T15">Российской Федерации услуг по переводу решений и постановлений Европейского суда по правам человека, вынесенных в отношении Российской Федерации, а также иных стран </text:span><text:span text:style-name="T19">–</text:span><text:span text:style-name="T15"> членов Совета Европы (дата закупки от 14.01.201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3994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285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28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2858(1) </text:p></draw:text-box></draw:frame><draw:frame draw:style-name="Mfr2" draw:name="SpdBarcode" text:anchor-type="paragraph" svg:x="0cm" svg:width="3.6cm" svg:height="0.78cm" draw:z-index="5"><draw:image xlink:href="Pictures/10000201000000780000001AA23994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1:35:19.68</meta:creation-date>
    <meta:generator>OpenOffice.org/3.4.1$Win32 OpenOffice.org_project/341m1$Build-9593</meta:generator>
    <dc:date>2016-12-07T17:42:19.72</dc:date>
    <meta:document-statistic meta:table-count="0" meta:image-count="1" meta:object-count="0" meta:page-count="3" meta:paragraph-count="21" meta:word-count="400" meta:character-count="3102"/>
    <meta:user-defined meta:name="Поле 1"/>
    <meta:user-defined meta:name="Поле 2"/>
    <meta:user-defined meta:name="Поле 3"/>
    <meta:user-defined meta:name="Поле 4"/>
  </office:meta>
</office:document-meta>
</file>