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F3C4D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text-properties fo:font-size="11pt" fo:background-color="#ffffff" style:font-size-asian="11pt" style:font-size-complex="11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color="#1a1a1a"/>
    </style:style>
    <style:style style:name="T3" style:family="text">
      <style:text-properties fo:color="#1a1a1a" fo:font-size="14pt" fo:background-color="#ffffff"/>
    </style:style>
    <style:style style:name="T4" style:family="text">
      <style:text-properties fo:color="#1a1a1a" fo:background-color="#ffffff"/>
    </style:style>
    <style:style style:name="T5" style:family="text">
      <style:text-properties fo:color="#1a1a1a" fo:language="ru" fo:country="RU" fo:background-color="#ffffff"/>
    </style:style>
    <style:style style:name="T6" style:family="text">
      <style:text-properties fo:color="#1a1a1a" fo:font-weight="normal" style:font-weight-asian="normal" style:font-weight-complex="normal"/>
    </style:style>
    <style:style style:name="T7" style:family="text">
      <style:text-properties fo:color="#1a1a1a" style:font-name="Times New Roman"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ru" fo:country="RU" fo:background-color="#ffffff"/>
    </style:style>
    <style:style style:name="T11" style:family="text">
      <style:text-properties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1a1a1a"/>
    </style:style>
    <style:style style:name="T14" style:family="text">
      <style:text-properties fo:font-variant="normal" fo:text-transform="none" fo:color="#1a1a1a" style:font-name="Times New Roman" fo:font-size="14pt"/>
    </style:style>
    <style:style style:name="T15" style:family="text">
      <style:text-properties fo:font-variant="normal" fo:text-transform="none" fo:color="#1a1a1a" style:font-name="Times New Roman" fo:font-size="14pt" fo:language="ru" fo:country="RU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ООО &quot;ТЭКЭнерго&quot; с РЭК города Москвы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420b0641-e518-4974-b215-56e154c2637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2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/>
          </table:table-cell>
        </table:table-row>
      </table:table>
      <text:p text:style-name="P5"/>
      <text:p text:style-name="Standard"/>
      <text:p text:style-name="Standard"/>
      <text:p text:style-name="P4"/>
      <text:p text:style-name="P4"/>
      <text:p text:style-name="P4">Решение о частичном удовлетворении требований, указанных в заявлении ООО «ТЭКЭнерго» о досудебном рассмотрении спора, связанного с установлением и применением цен (тарифов) в сфере теплоснабжения, с Региональной энергетической комиссией города Москвы </text:p>
      <text:p text:style-name="P4">(рег. № 35564/16 от 17.03.2016)</text:p>
      <text:p text:style-name="P4"/>
      <text:p text:style-name="P15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2">ООО «ТЭКЭнерго»</text:span> (далее – Заявитель)<text:span text:style-name="T2">.</text:span></text:p>
      <text:p text:style-name="P15"><text:span text:style-name="T2">Спор возник с Региональной энергетической комиссией города Москвы (далее – Респондент, РЭК г. Москвы), которой в рамках исполнения своих полномочий по государственному регулированию тарифов в сфере теплоснабжения постановлением от 18.12.2015 № 412-ТЭ «Об установлении тарифов на тепловую энергию, поставляемую потребителям общества с ограниченной ответственностью «ТЭКЭнерго», на 2016-2018 годы» Заявителю установлены долгосрочные параметры регулирования, устанавливаемые на долгосрочный период регулирования для формирования тарифов с использованием метода индексации установленных тарифов для общества с ограниченной ответственностью «ТЭКЭнерго» и тарифы на </text:span><text:span text:style-name="T2">тепловую энергию (мощность), поставляемую потребителям общества с ограниченной ответственностью «ТЭКЭнерго»</text:span> <text:span text:style-name="T2">на 2016-2018 годы.</text:span></text:p>
      <text:p text:style-name="P12"><text:soft-page-break/>ООО «ТЭКЭнерго» считает, что при расчете размера необходимой валовой выручки на 2016 год и установлении тарифов на тепловую энергию для ООО «ТЭКЭнерго» на 2016 год Региональной энергетической комиссией города Москвы не были учтены экономически обоснованные расходы по статьям затрат:</text:p>
      <text:p text:style-name="P12">- расходы на оплату труда;</text:p>
      <text:p text:style-name="P12">- отчисления на социальные нужды;</text:p>
      <text:p text:style-name="P12">- расходы на оплату работ и услуг производственного характера, выполняемых по договорам со сторонними организациями;</text:p>
      <text:p text:style-name="P12">- арендная плата;</text:p>
      <text:p text:style-name="P12">- предпринимательская прибыль;</text:p>
      <text:p text:style-name="P12">- налог на прибыль.</text:p>
      <text:p text:style-name="P12">Величина необходимой валовой выручки, установленная оспариваемым решением – 183 354,54 тыс. руб., установленный тариф с 01.01.2016 по 30.06.2016 – 1 481,98 руб./Гкал, с 01.07.2016 по 31.12.2016 – 1 534,76 руб./Гкал (среднеотпускной тариф – 1 505,62 руб./Гкал).</text:p>
      <text:p text:style-name="P12">Величина необходимой валовой выручки, которую Общество считает экономически обоснованной – 217 419,2 тыс. руб., экономически обоснованный тариф в среднем по году – 1 785,34 тыс. руб.</text:p>
      <text:p text:style-name="P12">Размер спора по величине НВВ – 34 064,66 тыс. руб.</text:p>
      <text:p text:style-name="P12">НВВ, установленная на 2015 год – 23 290,85 тыс. руб., среднеотпускной тариф – 1 481,98 руб./Гкал.</text:p>
      <text:p text:style-name="P12">ООО «ТЭКЭнерго» является теплоснабжающей организацией и осуществляет регулируемую деятельность по поставке тепловой энергии на территории г. Москвы с марта 2014 года. Общество владеет объектами теплоснабжения на основании договоров аренды и протоколов общих собраний собственников многоквартирных домов, а также свидетельств о праве собтсвенности, в том числе:</text:p>
      <text:p text:style-name="P12">- индивидуальные тепловые пункты – 16 шт.;</text:p>
      <text:p text:style-name="P12">- центральные тепловые пункты – 2 шт.;</text:p>
      <text:p text:style-name="P12">- оборудование 4х тепловых пунктов;</text:p>
      <text:p text:style-name="P12">- тепловые сети от 4х тепловых пунктов.</text:p>
      <text:p text:style-name="P11"><text:span text:style-name="T5">ФАС России отмечает, что с</text:span><text:span text:style-name="T4"> 18 апреля 2016 года полномочия </text:span>Региональной энергетической комиссии города Москвы были переданы Департаменту экономической политики и развития города Москвы, в том числе по регулированию тарифов в сфере теплоснабжения на территории города Москвы.</text:p>
      <text:p text:style-name="P12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По статье затрат «Расходы на оплату труда».</text:p>
      <text:p text:style-name="P12">ООО «ТЭКЭнерго» заявляет требование признании экономически <text:soft-page-break/>обоснованных расходов на оплату труда в размере 12 356,5 тыс. руб. с учетом нормативной численности непромышленного персонала в размере 25 чел. и средней заработной платы 41 188,33 руб./мес.</text:p>
      <text:p text:style-name="P12">РЭК г. Москвы расходы на оплату труда приняты в размере 2 599,81 тыс. руб., исходя из численности 5,26 чел. (рассчитанной в соответствии с приказом Госстроя РФ № 74) и средней заработной платы 41 188,33 руб./мес.</text:p>
      <text:p text:style-name="P12">Разногласия по данной статье затрат составляют 9 756,69 тыс. руб. в части неучета регулирующим органом численности в количестве 19,74 чел. </text:p>
      <text:p text:style-name="P12">В соответствии с пунктом 42 Основ ценообразования в сфере в сфере теплоснабжения, утвержденных постановлением Правительства Российской Федерации от 22.10.2012 № 1075 (далее – Основы ценообразования),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ому объему фонда оплаты труда за последний расчетный период регулирования, а также с учетом прогнозного индекса потребительских цен.</text:p>
      <text:p text:style-name="P12">В связи с тем, что 2014 год – первый год регулируемой деятельности ООО «ТЭКЭнерго» (с марта), ФАС России считает целесообразным проанализировать фактическую численность, сложившуюся за 9 месяцев 2015 года.  </text:p>
      <text:p text:style-name="P12">На основании форм статистической отчетности № П-4 за 9 месяцев 2015 года среднесписочная численность работников по виду деятельности «Передача пара и горячей воды (тепловой энергии)» составила 18,7 чел. со среднемесячной заработной платой 26 334,92 руб. На конец сентября 2015 года фактическая численность работников составила 26 чел.</text:p>
      <text:p text:style-name="P12">В соответствии с данными Территориального органа Федеральной службы государственной статистики по городу Москве среднемесячная номинальная начисленная заработная плата в 2014 году по виду деятельности «Производство и распределение электроэнергии, газа и воды» составила 79 042 руб./чел., по виду деятельности «Предоставление прочих коммунальных, социальных и персональный услуг» - 58 711 руб./чел., что выше заявленной величины ООО «ТЭКЭнерго» и принятой регулирующим органом на 2016 год. </text:p>
      <text:p text:style-name="P12">ФАС России был произведен анализ расчета нормативной численности непромышленного персонала, выполненного Заявителем и Респондентом, и отмечает следующее.</text:p>
      <text:p text:style-name="P12">В соответствии с пунктом 1.9 Рекомендаций по нормированию труда работников энергетического хозяйства, утвержденных приказом Госстроя России от 12.10.99 № 74 «Об утверждении нормативов численности руководителей, <text:soft-page-break/>специалистов и служащих коммунальных теплоэнергетических предприятий» в случае если числовые значения факторов значительно отличаются от предельных интервалов, нормативную численность рекомендуется определять методом интерполяции.</text:p>
      <text:p text:style-name="P12">Расчет нормативной численности:</text:p>
      <text:p text:style-name="P15"><text:span text:style-name="T2">1.</text:span><text:span text:style-name="T13"> </text:span><text:span text:style-name="T2">п. 2.2.1 Организация подготовки производства (начальник отдела, инженер, техник): исходя из протяженности тепловых сетей в двухтрубном исчислении ООО «ТЭКЭнерго» – 3,92 км и суммарной присоединенной тепловой мощности оборудования – 47,214 Гкал/ч, в соответствии с таблицей 3 при протяженности тепловых сетей (в двухтрубном исчислении) до 20 км и суммарной тепловой мощности установленного оборудования 16 – 50 Гкал/ч нормативная численность составляет 1-2 чел. С применением метода интерполяции нормативная численность составит:  </text:span></text:p>
      <text:p text:style-name="P15">1 + (2-1)/(50-16) * (47,214-16) = <text:span text:style-name="T1">1,9 чел</text:span>.</text:p>
      <text:p text:style-name="P15">РЭК Москвы численность рассчитана в размере 0,94 ед. в связи с неверным применением метода интерполяции.</text:p>
      <text:p text:style-name="P15">2.<text:span text:style-name="T12"> п</text:span>. 2.2.2 Оперативно-диспетчерское обслуживание (начальник отдела (службы), диспетчер предприятия (района), оператор диспетчерской службы): нормативная численность устанавливается на каждую диспетчерскую службу при круглосуточном режиме работы – <text:span text:style-name="T1">5 чел</text:span>.</text:p>
      <text:p text:style-name="P15">В связи с тем, что информация о наличии диспетчерских ООО «ТЭКЭнерго» в представленных к регулированию материалах и документах отсутствует, персонал на оперативно-диспетчерское обслуживание РЭК Москвы не учел.</text:p>
      <text:p text:style-name="P15">ФАС России отмечает, что в соответствии с <text:span text:style-name="T2">Правилами технической эксплуатации систем и сооружений коммунального водоснабжения и канализации, утвержденные приказом Госстроя России от 30.12.1999 № 168 предусмотрено наличие дежурного персонала водопроводно-канализационного хозяйства, который отвечает за правильное обслуживание и </text:span><text:span text:style-name="T6">бесперебойную работу</text:span><text:span text:style-name="T2"> сооружений и оборудования, а также за санитарное состояние своего участка (п. 1.3.2). Таким образом, РЭК Москвы неправомерно не учтен персонал на оперативно-диспетчерское обслуживание.</text:span></text:p>
      <text:p text:style-name="P15">3.<text:span text:style-name="T12"> </text:span>п. 2.2.3 Организация ремонта и наладки оборудования и сооружений (начальник службы (участка, цеха), инженер, техник): в соответствии с таблицей 5 при протяженности тепловых сетей (в двухтрубном исчислении) до 20 км и суммарной тепловой мощности установленного оборудования 16 – 50 Гкал/ч нормативная численность составляет 1-2 чел. С применением метода интерполяции численность составит <text:span text:style-name="T1">1,9 чел</text:span>.</text:p>
      <text:p text:style-name="P15">РЭК Москвы принята численность в размере 1 чел. в связи с наличием договоров на техническое обслуживание тепловых пунктов и тепловых сетей с <text:soft-page-break/>подрядными организациями.</text:p>
      <text:p text:style-name="P15">4.<text:span text:style-name="T12"> п. 2.2.4 </text:span>Организация обслуживания и ремонта контрольно-измерительных приборов, средств автоматики (КИПиА) (начальник отдела (службы, участка), инженер, техник): исходя из количества ЦТП (ИТП) 22 единицы в соответствии с таблицей 6 нормативная численность на каждые 25 ЦТП составляет 1 чел. С применением метода интерполяции численность составит:</text:p>
      <text:p text:style-name="P15">1/25 * 22 = <text:span text:style-name="T1">0,9 чел</text:span>. (соответствует расчету РЭК Москвы).</text:p>
      <text:p text:style-name="P15">5.<text:span text:style-name="T12"> </text:span>п. 2.2.5 Энергонадзор (начальник производственной тепловой инспекции, инженер, техник): исходя из объема полезного отпуска тепловой энергии в размере 121,78 тыс. Гкал и количества потребителей 26 (кол-во договоров и абонентов) в соответствии с таблицей 7 при отпущенной тепловой энергии потребителям до 150 тыс. Гкал и количестве потребителей тепловой до 101 ед. нормативная численность составляет 1 чел. С применением метода интерполяции численность составит:</text:p>
      <text:p text:style-name="P15">26 * 1/100 = <text:span text:style-name="T1">0,3 ед</text:span>.</text:p>
      <text:p text:style-name="P15">РЭК Москвы принята численность в размере 0,5 ед. исходя из 46 потребителей.</text:p>
      <text:p text:style-name="P15">6.<text:span text:style-name="T12"> </text:span>п. 2.2.6 Сбыт энергии (начальник отдела, экономист, техник): исходя из объема полезного отпуска тепловой энергии в размере 121,78 тыс. Гкал и количества потребителей 26 (кол-во договоров и абонентов) в соответствии с таблицей 8 при отпущенной тепловой энергии потребителям 51-250 тыс. Гкал и количестве потребителей тепловой до 100 ед. нормативная численность составляет 1-2 чел. С применением метода интерполяции численность составит:</text:p>
      <text:p text:style-name="P15">1 + (2 - 1) / (250 - 51) * (121,78 - 51) = <text:span text:style-name="T1">1,4 ед</text:span>.</text:p>
      <text:p text:style-name="P15">РЭК Москвы принята численность в размере 1 ед.</text:p>
      <text:p text:style-name="P15">7.<text:span text:style-name="T12"> </text:span>п. 2.2.7 Химический надзор за работой теплоэнергетического оборудования и тепловых сетей и защита их от коррозии (начальник производственной лаборатории, инженер-лаборант, лаборант).</text:p>
      <text:p text:style-name="P15">РЭК Москвы данная единица административно-управленческого персонала исключена в полном объеме, в связи с отсутствием подтверждения проведения ООО «ТЭКЭнерго» работ, предусмотренных в данном пункте (организацией не заявлялось).</text:p>
      <text:p text:style-name="P15">8.<text:span text:style-name="T12"> п</text:span>. 2.2.8 Организация руководства производственными районами (участками) (начальник района, главный инженер, мастер участка).</text:p>
      <text:p text:style-name="P15">РЭК Москвы данная единица административно-управленческого персонала исключена в полном объеме, в связи с отсутствием в ООО «ТЭКЭнерго» численности производственно-технического персонала (организацией не заявлялось).</text:p>
      <text:p text:style-name="P15">Таким образом, количество инженерно-технического персонала по расчету ФАС России составило 11,4 ед., что выше утвержденного РЭК Москвы (4,38 ед.), но <text:soft-page-break/>ниже предложения Заявителя (13 ед.).</text:p>
      <text:p text:style-name="P15">9.<text:span text:style-name="T12"> п</text:span>. 2.1.1. Общее руководство, бухгалтерский учет и финансовая деятельность, комплектование и учет кадров, материально-техническое снабжение, надзор и контроль за капитальным ремонтом и строительством производственных объектов, общее делопроизводство, охрана труда, правовое обслуживание, технико-экономическое планирование, организация труда и заработной платы, хозяйственное обслуживание: исходя из количества инженерно-технического персонала 11,4 ед. в соответствии с таблицей 1 с учетом интерполяции нормативная численность составит (нормативная численность принята для среднесписочной численности работников предприятия до 150 чел.):</text:p>
      <text:list xml:id="list3434308624307285571" text:style-name="L1">
        <text:list-item>
          <text:p text:style-name="P25">общее руководство — 2/150*11,4=0,2 чел.;</text:p>
        </text:list-item>
        <text:list-item>
          <text:p text:style-name="P25">бухгалтерский учет и финансовая деятельность — 3/150*11,4=0,2 чел.;</text:p>
        </text:list-item>
        <text:list-item>
          <text:p text:style-name="P25">комплектование и учет кадров — 1/150*11,4=0,1 чел.;</text:p>
        </text:list-item>
        <text:list-item>
          <text:p text:style-name="P25">материально-техническое снабжение — 1/150*11,4=0,1 чел.;</text:p>
        </text:list-item>
        <text:list-item>
          <text:p text:style-name="P25">надзор и контроль за капитальным ремонтом и строительством производственных объектов — 1/150*11,4=0,1 чел.;</text:p>
        </text:list-item>
        <text:list-item>
          <text:p text:style-name="P25">общее делопроизводство — 1/150*11,4=0,1 чел.;</text:p>
        </text:list-item>
        <text:list-item>
          <text:p text:style-name="P25">охрана труда — 1/150*11,4=0,1 чел.;</text:p>
        </text:list-item>
        <text:list-item>
          <text:p text:style-name="P25">технико-экономическое планирование, организация труда и заработной платы — 2/150*11,4=0,2 чел. </text:p>
        </text:list-item>
      </text:list>
      <text:p text:style-name="P15">Итого — 1,1 чел.</text:p>
      <text:p text:style-name="P15">ФАС России не принят персонал, выполняющий функции правового обслуживания, организацией не заявлялся.</text:p>
      <text:p text:style-name="P15">РЭК Москвы персонал, выполняющий функции охраны труда и правового обслуживания исключен в полном объеме, в связи с отсутствием в предложении ООО «ТЭКЭнерго» персонала выполняющие данные функции. Административно-управленческий персонал рассчитан исходя из численности инженерно-технического персонала 4,38 ед. и составил 0,28 ед.</text:p>
      <text:p text:style-name="P15">10.<text:span text:style-name="T12"> </text:span>п. 2.1.2. Программное обеспечение и системное администрирование вычислительной техники (начальник отдела, инженер-программист, -электроник): исходя из количества персональных компьютеров 13,5 (11,4 + 1,1 + 1 – компьютер для персонала по п. 2.1.2) в соответствии с таблицей 2 нормативная численность для персональных компьютеров в количестве 11 – 20 ед. составит 1 – 1,5 чел. С применением метода интерполяции численность составит:</text:p>
      <text:p text:style-name="P15">1 + (1,5 – 1) / (20 – 11) * (13,5 – 11) = <text:span text:style-name="T1">1,1 ед.</text:span></text:p>
      <text:p text:style-name="P15">Таким образом, по расчету ФАС России нормативная численность инженерно-технического и административно-управленческого персонала составит 13,6 ед., что ниже фактической численности за 9 месяцев 2015 года (18,7 ед.), ниже предложения Заявителя (25 ед.), но выше рассчитанной и учтенной РЭК Москвы (5,26 ед.).</text:p>
      <text:p text:style-name="P15"><text:soft-page-break/>Экономически обоснованный размер расходов на оплату труда с учетом численности персонала 13,6 чел. на 2016 год составит:</text:p>
      <text:p text:style-name="P15">13,6 чел. * 41 188,33 руб./мес. * 12 = 6 721,94 тыс. руб.</text:p>
      <text:p text:style-name="P17">На основании вышеизложенного, требования ООО «ТЭКЭнерго» по статье затрат «Расходы на оплату труда» подлежат частичному удовлетворению. Дополнительному учету подлежат средства в размере 4 122,13 тыс. руб. (6 721,94 – 2 599,81).</text:p>
      <text:p text:style-name="P14">По статье затрат «Отчисления на социальные нужды».</text:p>
      <text:p text:style-name="P15">ООО «ТЭКЭнерго» заявляет требование о признании экономически обоснованного размера отчислений на социальные нужды в 2016 году 3 731,66 тыс. руб.</text:p>
      <text:p text:style-name="P15">РЭК г. Москвы данные расходы приняты в размере 785,14 тыс. руб.</text:p>
      <text:p text:style-name="P15">Размер разногласий составил 2 946,52 тыс. руб. в части размера учтенного фонда оплаты труда.</text:p>
      <text:p text:style-name="P15">ФАС России отмечает, что Федеральным законом от 24.07.2009 № 212-ФЗ «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 установлена регрессивная ставка платежей при превышении определенного уровня доходов работника по году, в связи с этим размер страховых взносов определяется по фактической ставке этих взносов за полный истекший предыдущий год.</text:p>
      <text:p text:style-name="P15">В связи с тем, что на момент установления тарифов на 2016 год ООО «ТЭКЭнерго» отработало в 2014 год 10 месяцев, в 2015 году – 11 месяцев, ФАС России считает, что РЭК Москвы корректно принял ставку страховых взносов в размере 30,2% в соответствии с Федеральным законом от 24.07.2009 № 212-ФЗ и уведомлением о размере страховых взносов на обязательное социальное страхование от несчастных случаев на производстве и профессиональных заболеваний (по предложению Заявителя).</text:p>
      <text:p text:style-name="P15">Экономически обоснованный размер отчислений на социальные нужды в 2016 году составит:</text:p>
      <text:p text:style-name="P15">6 721,94 тыс. руб. * 30,2% = 2 030,03 тыс. руб.                                       </text:p>
      <text:p text:style-name="P17">На основании вышеизложенного, а также в связи с частичным удовлетворением требований по статье затрат «Расходы на оплату труда», требования ООО «ТЭКЭнерго» по статье затрат «Отчисления на социальные нужды» подлежат частичному удовлетворению. Дополнительному учету подлежат средства в размере 1 244,89 тыс. руб. (2 030,03 тыс. руб. – 785,14 тыс. руб.).</text:p>
      <text:p text:style-name="P15"> <text:span text:style-name="T23">По статье затрат «Расходы на оплату работ и услуг производственного </text:span><text:span text:style-name="T23">характера, выполняемых по договорам со сторонними организациями».</text:span></text:p>
      <text:p text:style-name="P15">ООО «ТЭКЭнерго» заявляет требование о признании экономически <text:soft-page-break/>обоснованных расходов на оплату работ и услуг производственного характера, выполняемых по договорам со сторонними организациями в 2016 году в размере 23 565,89 тыс. руб.</text:p>
      <text:p text:style-name="P15">РЭК г. Москвы данные расходы приняты в размере 6 552,00 тыс. руб.</text:p>
      <text:p text:style-name="P15">Размер разногласий составил 17 013,89 тыс. руб.</text:p>
      <text:p text:style-name="P15"><text:span text:style-name="T2">В соответствии с пунктом 29 Основ ценообразования </text:span>при определении обоснованности фактических значений расходов (цен) орган регулирования использует источники информации о ценах (тарифах) в следующем порядке:</text:p>
      <text:p text:style-name="P15">а) установленные на очередной период регулирования цены (тарифы) для соответствующей категории потребителей - если цены (тарифы) на соответствующие товары (услуги) подлежат государственному регулированию;</text:p>
      <text:p text:style-name="P15">б) цены, установленные в договорах, заключенных в результате проведения торгов;</text:p>
      <text:p text:style-name="P15">в) рыночные цены, сложившиеся на организованных торговых площадках, в том числе на биржах, функционирующих на территории Российской Федерации;</text:p>
      <text:p text:style-name="P15">г) рыночные цены, сложившиеся в соответствующем субъекте Российской Федерации, информация о которых предоставляе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.</text:p>
      <text:p text:style-name="P15">В качестве обосновывающих материалов Заявителем в адрес регулирующего органа предоставлены:</text:p>
      <text:p text:style-name="P15">- договор на техническое обслуживание от 1 декабря 2014 г. № ТР-1 с ЗАО «ЦентрСервис 2001»;</text:p>
      <text:p text:style-name="P15">- договор на техническое обслуживание от 4 августа 2014 г. № УУ 01/2014 с ООО «КомИнТех» (срок действия договора до 31 октября 2015 г., пролонгация не предусмотрена);</text:p>
      <text:p text:style-name="P15">- договор на техническое обслуживание от 30 апреля 2014 № ТО-01/2014 с ООО «КомИнТех» (срок действия договора до 31 декабря 2014 г.);</text:p>
      <text:p text:style-name="P15">- дополнительное соглашение от 31 августа 2015 г. № 10 к договору на техническое обслуживание от 30 апреля 2014 г. № ТО-01/2014 с ООО «КомИнТех»;</text:p>
      <text:p text:style-name="P15">- приказы ООО «ТЭКЭнерго» о присвоении тепловым пунктам эксплуатационных типов;</text:p>
      <text:p text:style-name="P15">- методика определения эксплуатационных типов тепловых пунктов, разработанная ООО «ТЭКЭнерго»;</text:p>
      <text:p text:style-name="P15">- единый сметный расчет стоимости технического обслуживания оборудования тепловых пунктов;</text:p>
      <text:p text:style-name="P15"><text:soft-page-break/>- счета об оплате технического обслуживания за 2014 год и первое полугодие 2015 года;</text:p>
      <text:p text:style-name="P15">- извещения о проведении запроса котировок для нужд ООО «ТЭКЭнерго»;</text:p>
      <text:p text:style-name="P15">- документация о проведении запроса котировок для нужд ООО «ТЭКЭнерго»;</text:p>
      <text:p text:style-name="P15">- протокол о проведении запроса котировок для нужд ООО «ТЭКЭнерго».</text:p>
      <text:p text:style-name="P15">В результате анализа ФАС России предоставленных извещений, документации и протоколов о проведении запроса котировок и выявлено следующее.</text:p>
      <text:p text:style-name="P15">Извещения о проведении запроса котировок для нужд ООО «ТЭКЭнерго» не содержат предмета договора с указанием количества поставляемого товара, объема выполняемых работ, оказания услуг; места поставки товара, выполнения работ, оказания услуг; сведения о начальной (максимальной) договора (цене лота) в нарушение пункта 9 Федерального закона от 18.07.2011 № 223-ФЗ «О закупках товаров, работ, услуг отдельными видами юридических лиц». В извещениях по указанным пунктам дана ссылка на проект договора, при этом проект договора в качестве приложения не указан и в адрес Респондента не предоставлялся.</text:p>
      <text:p text:style-name="P15">В связи с тем, что на извещениях не проставлены номера (реквизиты) запроса котировок соотнести представленную документацию к определенным запросам котировок не представляется возможным. Кроме того, в нарушение пункта 10 Федерального закона от 18.07.2011 № 223-ФЗ в документации о проведении запроса котировок для нужд ООО «ТЭКЭнерго» не содержатся сведения о требованиях к содержанию, форме, оформлению и составу заявки на участие в закупке; о месте, условиях и сроках (периодах) поставки товара, выполнения работы, оказания услуги; сведения о начальной (максимальной) цене договора (цене лота); о форме, сроках и порядке оплаты товара, работы, услуги; о порядке формирования цены договора; о требованиях к участникам закупки и перечне документов, представляемых участниками закупки для подтверждения их соответствия установленным требованиям.</text:p>
      <text:p text:style-name="P15">В документации по указанным пунктам дана ссылка на проект договора и положение о закупках, при этом проект договора и Положение о закупках в качестве приложений не указаны.</text:p>
      <text:p text:style-name="P15">Представленные Протоколы о проведении запроса котировок для нужд ООО «ТЭКЭнерго» не содержат информации о цене и условиях исполнения договора, предложенных участниками запроса котировок, оценку предложенной цены и условий в соответствии с которой был выбран победитель запроса котировок.</text:p>
      <text:p text:style-name="P15">Таким образом, конкурсная документация ООО «ТЭКЭнерго» не соответствует требованиям Федерального закона от 18.07.2011 № 223-ФЗ. В соответствии с представленными материалами не представляется возможным сделать вывод о том, на каком основании выбран исполнитель услуг, что в результате данного вида торгов определена экономически обоснованная цена работ (услуг).</text:p>
      <text:p text:style-name="P15"><text:soft-page-break/>В целях исключения возникновения рисков не выполнения ООО «ТЭКЭнерго» требований действующего законодательства в части обеспечения надлежащей эксплуатации тепловых пунктов в системах теплопотребления, РЭК Москвы, руководствуясь пунктом 31 Основ ценообразования принято решение при установлении тарифов на тепловую энергию на 2016 год учесть расходы на техническое обслуживание объектов теплоснабжения по экспертной оценке с учетом средней стоимости технического обслуживания одного объекта в открытых источниках. Расчет произведен в соответствии с аналогичными работами, торги по которым проводились на сайте госзакупок <text:span text:style-name="T16">http</text:span>://<text:span text:style-name="T16">www</text:span>.<text:span text:style-name="T16">zakupki</text:span>.<text:span text:style-name="T16">gov</text:span>.<text:span text:style-name="T16">ru</text:span>. </text:p>
      <text:p text:style-name="P17">В связи с тем, что других документов (материалов), обосновывающих расходы по статье затрат «Расходы на оплату работ и услуг производственного характера, выполняемых по договорам со сторонними организациями», в адрес РЭК Москвы представлено не было, требования ООО «ТЭКЭнерго» удовлетворению не подлежат.</text:p>
      <text:p text:style-name="P18">По статье затрат «Арендная плата».</text:p>
      <text:p text:style-name="P15">ООО «ТЭКЭнерго» заявляет требование о признании экономически обоснованных расходов на арендную плату в 2016 году в размере 2 162,49 тыс. руб.</text:p>
      <text:p text:style-name="P15">РЭК г. Москвы данные расходы приняты в размере 276,77 тыс. руб.</text:p>
      <text:p text:style-name="P15">Размер разногласий составил 1 885,72 тыс. руб.</text:p>
      <text:p text:style-name="P15">В качестве обосновывающих документов ООО «ТЭКЭнерго» в адрес РЭК Москвы были представлены:</text:p>
      <text:p text:style-name="P15">- договор аренды нежилого помещения от 27 апреля 2015 г. № П-96/04.2015Ф с ОАО «Издательство «Новости»»;</text:p>
      <text:p text:style-name="P15">- договор аренды от 11 августа 2015 г. № 2015-08-13/08А с ИП Павловым В.В.</text:p>
      <text:p text:style-name="P15">РЭК Москвы расходы по данной статье приняты исходя из стоимости 1 кв. м площади помещения, определенного договором, численности сотрудников организации 5,26 чел., задействованных непосредственно при осуществлении деятельности в сфере теплоснабжения и площади помещения, определенного исходя из численности и рекомендаций Санитарных правил и норм (СНиП) 2.2.2/2.4.1340-03 (6 кв. м/чел.)</text:p>
      <text:p text:style-name="P15">ООО «ТЭКЭнерго» считает, что регулируемым органом некорректно применена численность сотрудников, и не были включены в расчет площади мест общего пользования (проходы между столами, пространство для установки оборудования общего пользования (принтер, сканер, копир) и мебели).</text:p>
      <text:p text:style-name="P15"><text:span text:style-name="T2">В соответствии с пунктом 29 Основ ценообразования </text:span>при определении обоснованности фактических значений расходов (цен) орган регулирования использует источники информации о ценах (тарифах) в следующем порядке:</text:p>
      <text:p text:style-name="P15">а) установленные на очередной период регулирования цены (тарифы) для соответствующей категории потребителей - если цены (тарифы) на соответствующие товары (услуги) подлежат государственному регулированию;</text:p>
      <text:p text:style-name="P15"><text:soft-page-break/>б) цены, установленные в договорах, заключенных в результате проведения торгов;</text:p>
      <text:p text:style-name="P15">в) рыночные цены, сложившиеся на организованных торговых площадках, в том числе на биржах, функционирующих на территории Российской Федерации;</text:p>
      <text:p text:style-name="P15">г) рыночные цены, сложившиеся в соответствующем субъекте Российской Федерации, информация о которых предоставляе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.</text:p>
      <text:p text:style-name="P15">ФАС России отмечает, что представленные договоры аренды заключены без проведения торгов, из представленных Заявителем материалов установить экономически обоснованную стоимость 1 кв. м не представляется возможным. </text:p>
      <text:p text:style-name="P16"><text:span text:style-name="T22">На основании вышеизложенного, требования ООО «ТЭКЭнерго» по статье затрат «Арендная плата» удовлетворению не подлежат.</text:span>   </text:p>
      <text:p text:style-name="P15"><text:span text:style-name="T22"> </text:span><text:span text:style-name="T23">По статье затрат «Предпринимательская прибыль».</text:span></text:p>
      <text:p text:style-name="P15">ООО «ТЭКЭнерго» заявляет требование о включении в НВВ размера предпринимательской прибыли в 2016 году в размере 2 051,53 тыс. руб.</text:p>
      <text:p text:style-name="P15">РЭК г. Москвы данные расходы не приняты в нарушение пункта 74(1) Основ ценообразования.</text:p>
      <text:p text:style-name="P20"><text:span text:style-name="T17">В соответствии с пунктом 74(1) Основ ценообразования </text:span><text:span text:style-name="T19">р</text:span><text:span text:style-name="T18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24">пунктом 73</text:span></text:a><text:span text:style-name="T18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15">Предпринимательская прибыль ООО «ТЭКЭнерго» в 2016 году составит:</text:p>
      <text:p text:style-name="P15">5% * (14 535,82 + 4 122,13 + 1 244,89) = 995,14 тыс. руб., где</text:p>
      <text:p text:style-name="P15">14 535,82 тыс. руб. – 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<text:span text:style-name="T20">и расходы на амортизацию основных средств </text:span><text:span text:style-name="T20">и нематериальных активов</text:span>, принятые РЭК Москвы на 2016 год;</text:p>
      <text:p text:style-name="P15">4 122,13 тыс. руб. – средства, подлежащие дополнительному учету по статье <text:soft-page-break/>затрат «Расходы на оплату труды», в соответствии с настоящим решением;</text:p>
      <text:p text:style-name="P15">1 244,89 тыс. руб. – средства, подлежащие дополнительному учету по статье затрат «Отчисления на социальные нужды», в соответствии с настоящим решением.</text:p>
      <text:p text:style-name="P17">На основании вышеизложенного, требования по статье затрат «Предпринимательская прибыль» подлежат частичному удовлетворению. Дополнительному учету подлежат средства в размере 995,14 тыс. руб.</text:p>
      <text:p text:style-name="P18">По статье затрат «Налог на прибыль».</text:p>
      <text:p text:style-name="P15">ООО «ТЭКЭнерго» заявляет требование о признании экономически обоснованного размера налога на прибыль в 2016 году в размере 410,31 тыс. руб. (20% от предпринимательской прибыли).</text:p>
      <text:p text:style-name="P15">РЭК г. Москвы данные расходы не приняты.</text:p>
      <text:p text:style-name="P15">ФАС России отмечает, что в Основах ценообразования и Методических указаниях по расчету регулируемых цен (тарифов) в сфере теплоснабжения, утвержденных приказом ФСТ России от 13.06.2013 № 760-э, перечень расходов из предпринимательской прибыли не отражен. На основании этого, налог на прибыль может быть уплачен организацией за счет средств, заложенных по статье затрат «Предпринимательская прибыль».</text:p>
      <text:p text:style-name="P17">На основании вышеизложенного, требования ООО «ТЭКЭнерго» по статье затрат «Налог на прибыль» удовлетворению не подлежат.</text:p>
      <text:p text:style-name="P15"> </text:p>
      <text:p text:style-name="P17"><text:span text:style-name="T2">На основании вышеизложенного,</text:span> а также учитывая результаты анализа представленных сторонами материалов по существу спора, ФАС России принято решение<text:span text:style-name="T2">:</text:span></text:p>
      <text:p text:style-name="P15"><text:span text:style-name="T2">1.</text:span><text:span text:style-name="T13"> П</text:span><text:span text:style-name="T2">ризнать Региональную энергетическую комиссию города Москвы нарушившей пункты 42 и 74(1) Основ ценообразования.</text:span></text:p>
      <text:p text:style-name="P12">2. Частично удовлетворить требования ООО «ТЭКЭнерго», указанные в заявлении о досудебном споре с Региональной энергетической комиссией города Москвы (рег. № 35564/16 от 17.03.2016).</text:p>
      <text:p text:style-name="P15"><text:span text:style-name="T2">3.</text:span><text:span text:style-name="T13"> П</text:span><text:span text:style-name="T2">ризнать экономически обоснованные расходы, неправомерно неучтенные РЭК Москвы при установлении тарифа на тепловую энергию для ООО «ТЭКЭнерго» на 2016 год, по статьям затрат:</text:span></text:p>
      <text:p text:style-name="P12">- «Расходы на оплату труда» в размере 6 721,94 тыс. руб. (дополнительному учету подлежат средства в размере 4 122,13 тыс. руб.);</text:p>
      <text:p text:style-name="P12">- «Отчисления на социальные нужды» в размере 2 030,03 тыс. руб. (дополнительному учету подлежат средства в размере 1 244,89 тыс. руб.);</text:p>
      <text:p text:style-name="P12">- «Предпринимательская прибыль» в размере 995,14 тыс. руб. (дополнительному учету подлежат средства в размере 995,14 тыс. руб.);</text:p>
      <text:p text:style-name="P13"><text:span text:style-name="T21">Совокупный размер средств, подлежащий дополнительному учету, составляет</text:span> 6 362,16 тыс. руб.</text:p>
      <text:list xml:id="list4647244936469377832" text:style-name="L2">
        <text:list-item>
          <text:list>
            <text:list-item>
              <text:list>
                <text:list-item>
                  <text:p text:style-name="P28"><text:soft-page-break/><text:span text:style-name="T3">Органу исполнительной власти в области государственного регулирования цен (тарифов) в сфере теплоснабжения города Москвы </text:span><text:span text:style-name="T8">учесть средства, </text:span><text:span text:style-name="T10">указанные в</text:span><text:span text:style-name="T8"> пункте 3 настоящего решения, в необходимой валовой выручке ООО «ТЭКЭнерго» при установлении тарифов на 2017 год. </text:span></text:p>
                </text:list-item>
                <text:list-item>
                  <text:p text:style-name="P28"><text:span text:style-name="T9">Об исполнении настоящего решения ФАС России органу исполнительной власти </text:span><text:span text:style-name="T11">города Москвы</text:span><text:span text:style-name="T9"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span></text:p>
                  <text:p text:style-name="P26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27"><text:s text:c="9"/>- протокола заседания правления органа исполнительной власти города Москвы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  <text:p text:style-name="P26"><text:span text:style-name="T2"><text:s text:c="8"/>- экспертного заключения по делу об установлении для </text:span><text:span text:style-name="T6">ООО «ТЭКЭнерго»</text:span><text:span text:style-name="T2"> цен (тарифов) в сфере теплоснабжения, в котором отражены результаты исполнения настоящего решения.</text:span></text:p>
        </text:list-item>
      </text:list>
      <text:p text:style-name="P19"><text:span text:style-name="T7">6.</text:span><text:span text:style-name="T14"> </text:span><text:span text:style-name="T15">О</text:span><text:span text:style-name="T14">тказать</text:span><text:span text:style-name="T7"> в удовлетворении остальной части требований ООО «ТЭКЭнерго».      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2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F3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4"><draw:text-box fo:min-height="0.041cm"><text:p text:style-name="Frame_20_contents">Идентификатор</text:p></draw:text-box></draw:frame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0BBF3C4D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7:42:58.0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3" meta:paragraph-count="160" meta:word-count="3856" meta:character-count="29323"/>
    <meta:user-defined meta:name="Поле 1"/>
    <meta:user-defined meta:name="Поле 2"/>
    <meta:user-defined meta:name="Поле 3"/>
    <meta:user-defined meta:name="Поле 4"/>
  </office:meta>
</office:document-meta>
</file>