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6E25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499cm" fo:text-align="center" style:justify-single-word="false" fo:text-indent="0cm" style:auto-text-indent="false"/>
      <style:text-properties fo:color="#000000"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color="#000000" style:font-name="Times New Roman CYR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2" style:family="paragraph" style:parent-style-name="Text_20_body">
      <style:paragraph-properties fo:margin-top="0cm" fo:margin-bottom="0cm" style:line-height-at-least="0.499cm" fo:text-align="center" style:justify-single-word="false"/>
      <style:text-properties fo:font-size="14pt"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style:line-height-at-least="0.6cm"/>
      <style:text-properties fo:font-size="14pt"/>
    </style:style>
    <style:style style:name="P14" style:family="paragraph" style:parent-style-name="Text_20_body">
      <style:paragraph-properties fo:margin-top="0cm" fo:margin-bottom="0cm" style:line-height-at-least="0.6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style:line-height-at-least="0.6cm" fo:text-align="center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style:line-height-at-least="0.6cm"/>
    </style:style>
    <style:style style:name="P17" style:family="paragraph" style:parent-style-name="Text_20_body">
      <style:paragraph-properties fo:margin-top="0cm" fo:margin-bottom="0cm" style:line-height-at-least="0.6cm" fo:text-align="justify" style:justify-single-word="false"/>
    </style:style>
    <style:style style:name="P18" style:family="paragraph" style:parent-style-name="Standard">
      <style:paragraph-properties fo:margin-top="0cm" fo:margin-bottom="0cm" style:line-height-at-least="0.6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9" style:family="paragraph" style:parent-style-name="Standard">
      <style:paragraph-properties fo:margin-top="0cm" fo:margin-bottom="0cm" style:line-height-at-least="0.6cm" fo:text-align="justify" style:justify-single-word="false"/>
    </style:style>
    <style:style style:name="P20" style:family="paragraph" style:parent-style-name="Text_20_body">
      <style:paragraph-properties fo:margin-top="0cm" fo:margin-bottom="0cm" style:line-height-at-least="0.6cm" fo:background-color="transparent"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style:line-height-at-least="0.6cm" fo:text-align="justify" style:justify-single-word="false" fo:orphans="2" fo:widows="2" fo:text-indent="1.251cm" style:auto-text-indent="false" style:writing-mode="lr-tb"/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6cm" fo:text-align="justify" style:justify-single-word="false" fo:orphans="2" fo:widows="2" fo:text-indent="1.251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/>
    </style:style>
    <style:style style:name="P25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font-name="Times New Roman1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  <style:text-properties fo:color="#000000" style:font-name="Times New Roman1" fo:font-size="10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1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482cm" style:auto-text-indent="false" style:writing-mode="lr-tb"/>
      <style:text-properties style:font-name="serif" fo:font-size="14pt"/>
    </style:style>
    <style:style style:name="P32" style:family="paragraph" style:parent-style-name="Standard">
      <style:paragraph-properties fo:margin-left="0cm" fo:margin-right="0cm" fo:margin-top="0cm" fo:margin-bottom="0cm" style:line-height-at-least="0.6cm" fo:text-align="justify" style:justify-single-word="false" fo:orphans="2" fo:widows="2" fo:text-indent="1.482cm" style:auto-text-indent="false" style:writing-mode="lr-tb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482cm" style:auto-text-indent="false"/>
      <style:text-properties style:font-name="Times New Roman1" fo:font-size="14pt"/>
    </style:style>
    <style:style style:name="P3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482cm" style:auto-text-indent="false"/>
    </style:style>
    <style:style style:name="P35" style:family="paragraph" style:parent-style-name="Standard">
      <style:paragraph-properties fo:margin-left="9.499cm" fo:margin-right="0cm" fo:margin-top="0cm" fo:margin-bottom="0cm" fo:line-height="0.529cm" fo:text-align="start" style:justify-single-word="false" fo:text-indent="0cm" style:auto-text-indent="false"/>
      <style:text-properties fo:color="#000000" style:font-name="Times New Roman1" fo:font-size="14pt"/>
    </style:style>
    <style:style style:name="P36" style:family="paragraph" style:parent-style-name="Text_20_body">
      <style:paragraph-properties fo:margin-left="9.499cm" fo:margin-right="0cm" fo:margin-top="0cm" fo:margin-bottom="0cm" fo:line-height="0.54cm" fo:text-align="start" style:justify-single-word="false" fo:text-indent="0cm" style:auto-text-indent="false"/>
      <style:text-properties fo:color="#000000" style:font-name="Times New Roman1" fo:font-size="14pt"/>
    </style:style>
    <style:style style:name="P37" style:family="paragraph" style:parent-style-name="Text_20_body">
      <style:paragraph-properties fo:margin-left="9.499cm" fo:margin-right="0cm" fo:margin-top="0cm" fo:margin-bottom="0cm" fo:line-height="0.529cm" fo:text-align="start" style:justify-single-word="false" fo:text-indent="0cm" style:auto-text-indent="false"/>
      <style:text-properties fo:color="#000000" style:font-name="Times New Roman1" fo:font-size="14pt"/>
    </style:style>
    <style:style style:name="P38" style:family="paragraph" style:parent-style-name="Text_20_body">
      <style:paragraph-properties fo:margin-left="9.499cm" fo:margin-right="0cm" fo:margin-top="0cm" fo:margin-bottom="0cm" fo:line-height="0.529cm" fo:text-align="start" style:justify-single-word="false" fo:text-indent="0cm" style:auto-text-indent="false"/>
      <style:text-properties fo:color="#000000"/>
    </style:style>
    <style:style style:name="P39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508cm" style:auto-text-indent="false"/>
      <style:text-properties fo:color="#000000" style:font-name="serif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508cm" style:auto-text-indent="false"/>
      <style:text-properties fo:color="#000000" style:font-name="Times New Roman CYR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508cm" style:auto-text-indent="false"/>
      <style:text-properties fo:color="#000000" fo:font-size="14pt"/>
    </style:style>
    <style:style style:name="P4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508cm" style:auto-text-indent="false" style:writing-mode="lr-tb"/>
      <style:text-properties style:font-name="serif" fo:font-size="14pt" fo:language="ru" fo:country="RU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50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501cm" style:auto-text-indent="false"/>
      <style:text-properties fo:color="#000000" style:font-name="Times New Roman1" fo:font-size="14pt" style:font-size-asian="14pt" style:font-size-complex="14pt"/>
    </style:style>
    <style:style style:name="P46" style:family="paragraph" style:parent-style-name="Text_20_body" style:master-page-name="First_20_Page">
      <style:paragraph-properties fo:margin-top="0cm" fo:margin-bottom="0cm" style:line-height-at-least="0.499cm" fo:text-align="center" style:justify-single-word="false" style:page-number="auto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4" style:family="text">
      <style:text-properties style:font-name="Times New Roman1" fo:background-color="transparent" style:font-name-complex="Times New Roman" style:font-weight-complex="bold"/>
    </style:style>
    <style:style style:name="T5" style:family="text">
      <style:text-properties style:font-name="Times New Roman1" style:language-asian="en" style:country-asian="US" style:font-name-complex="Calibri"/>
    </style:style>
    <style:style style:name="T6" style:family="text">
      <style:text-properties fo:color="#000000" style:text-outline="false" style:text-line-through-style="none" style:text-position="0% 100%" style:font-name="serif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 CYR" fo:language="de" fo:country="DE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font-name="Times New Roman" fo:background-color="transparent" style:font-name-complex="Times New Roman" style:font-weight-complex="bold"/>
    </style:style>
    <style:style style:name="T15" style:family="text">
      <style:text-properties fo:color="#000000" style:font-name="Times New Roman" fo:font-weight="normal" style:font-name-asian="Times New Roman" style:language-asian="en" style:country-asian="US" style:font-weight-asian="normal" style:font-weight-complex="normal"/>
    </style:style>
    <style:style style:name="T16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" fo:font-size="14pt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 CYR" style:font-name-complex="Times New Roman"/>
    </style:style>
    <style:style style:name="T21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9" style:family="text">
      <style:text-properties fo:color="#000000" style:text-line-through-style="none" style:text-position="0% 100%" fo:font-size="10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fo:color="#000000" style:text-line-through-style="none" style:font-name="Times New Roman1" fo:font-size="14pt" style:text-underline-style="none" style:text-blinking="false"/>
    </style:style>
    <style:style style:name="T32" style:family="text">
      <style:text-properties fo:color="#000000" style:font-name="Times New Roman1" fo:font-size="14pt"/>
    </style:style>
    <style:style style:name="T33" style:family="text">
      <style:text-properties fo:color="#000000" style:font-name="Times New Roman1" fo:font-size="14pt" fo:background-color="#ffffff"/>
    </style:style>
    <style:style style:name="T34" style:family="text">
      <style:text-properties fo:color="#000000" style:font-name="Times New Roman1" fo:font-size="14pt" fo:language="en" fo:country="US"/>
    </style:style>
    <style:style style:name="T35" style:family="text">
      <style:text-properties fo:color="#000000" style:font-name="Times New Roman1" fo:font-size="14pt" style:font-size-asian="14pt" style:font-size-complex="14pt"/>
    </style:style>
    <style:style style:name="T36" style:family="text">
      <style:text-properties fo:color="#000000" style:font-name="Times New Roman1" fo:font-size="14pt" fo:language="de" fo:country="DE"/>
    </style:style>
    <style:style style:name="T37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font-name="Times New Roman1" fo:language="ru" fo:country="RU" fo:font-weight="normal" fo:background-color="transparent" style:font-weight-asian="normal" style:font-name-complex="Times New Roman" style:font-weight-complex="normal"/>
    </style:style>
    <style:style style:name="T39" style:family="text">
      <style:text-properties fo:color="#000000" style:font-name-asian="Arial"/>
    </style:style>
    <style:style style:name="T40" style:family="text">
      <style:text-properties fo:color="#000000" fo:font-size="14pt" style:font-size-asian="14pt" style:font-size-complex="14pt"/>
    </style:style>
    <style:style style:name="T41" style:family="text">
      <style:text-properties fo:color="#000000" fo:language="ru" fo:country="RU" fo:font-weight="normal" fo:background-color="transparent" style:font-weight-asian="normal" style:font-name-complex="Times New Roman" style:font-weight-complex="normal"/>
    </style:style>
    <style:style style:name="T42" style:family="text">
      <style:text-properties style:text-outline="false" style:text-line-through-style="none" style:text-position="0% 100%" style:font-name="Times New Roman" fo:font-style="normal" fo:text-shadow="none" style:text-underline-style="none" style:font-name-asian="Courier New" style:language-asian="en" style:country-asian="US" style:font-style-asian="normal" style:font-name-complex="Courier New" style:font-style-complex="normal" style:text-emphasize="none" style:text-overline-style="none" style:text-overline-color="font-color"/>
    </style:style>
    <style:style style:name="T43" style:family="text">
      <style:text-properties style:text-outline="false" style:text-line-through-style="none" style:text-position="0% 100%" style:font-name="Times New Roman1" fo:font-style="normal" fo:text-shadow="none" style:text-underline-style="none" style:font-name-asian="Times New Roman" style:language-asian="ru" style:country-asian="RU" style:font-style-asian="normal" style:font-name-complex="Times New Roman1" style:font-style-complex="normal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position="0% 100%" style:font-name="Times New Roman1" fo:language="en" fo:country="US" fo:font-style="normal" fo:text-shadow="none" style:text-underline-style="none" style:font-name-asian="Times New Roman" style:language-asian="ru" style:country-asian="RU" style:font-style-asian="normal" style:font-name-complex="Times New Roman1" style:font-style-complex="normal" style:text-emphasize="none" style:text-overline-style="none" style:text-overline-color="font-color"/>
    </style:style>
    <style:style style:name="T45" style:family="text">
      <style:text-properties style:font-name="Times New Roman CYR" fo:background-color="transparent" style:font-name-complex="Times New Roman" style:font-weight-complex="bold"/>
    </style:style>
    <style:style style:name="T46" style:family="text">
      <style:text-properties style:font-name="Times New Roman CYR" style:font-name-complex="Times New Roman"/>
    </style:style>
    <style:style style:name="T47" style:family="text">
      <style:text-properties style:font-name="Times New Roman CYR" style:font-name-complex="Times New Roman" style:font-weight-complex="bold"/>
    </style:style>
    <style:style style:name="T48" style:family="text">
      <style:text-properties style:font-name="Times New Roman CYR" fo:font-style="normal" style:font-name-asian="Times New Roman" style:language-asian="ru" style:country-asian="RU" style:font-style-asian="normal" style:font-name-complex="Times New Roman1" style:font-style-complex="normal"/>
    </style:style>
    <style:style style:name="T49" style:family="text">
      <style:text-properties style:font-name="Times New Roman CYR" fo:language="en" fo:country="US" fo:font-style="normal" style:font-name-asian="Times New Roman" style:language-asian="ru" style:country-asian="RU" style:font-style-asian="normal" style:font-name-complex="Times New Roman1" style:font-style-complex="normal"/>
    </style:style>
    <style:style style:name="T50" style:family="text">
      <style:text-properties style:font-size-asian="14pt" style:font-size-complex="14pt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fo:language="en" fo:country="US"/>
    </style:style>
    <style:style style:name="T53" style:family="text">
      <style:text-properties fo:font-size="14pt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font-size="14pt" fo:language="ru" fo:country="RU"/>
    </style:style>
    <style:style style:name="T56" style:family="text">
      <style:text-properties fo:font-size="14pt" fo:language="ru" fo:country="RU" fo:background-color="transparent"/>
    </style:style>
    <style:style style:name="T57" style:family="text">
      <style:text-properties fo:font-size="14pt" fo:font-weight="bold" style:font-size-asian="14pt" style:font-size-complex="14pt"/>
    </style:style>
    <style:style style:name="T58" style:family="text">
      <style:text-properties fo:font-size="14pt" fo:background-color="transparent"/>
    </style:style>
    <style:style style:name="T5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style:text-line-through-style="none" style:text-position="0% 100%" style:text-underline-style="none" fo:font-weight="normal" style:font-name-asian="Arial1" style:language-asian="ru" style:country-asian="RU" style:font-weight-asian="normal" style:font-weight-complex="normal"/>
    </style:style>
    <style:style style:name="T61" style:family="text">
      <style:text-properties fo:language="ru" fo:country="RU"/>
    </style:style>
    <style:style style:name="T62" style:family="text">
      <style:text-properties fo:language="ru" fo:country="RU" style:font-size-asian="14pt" style:font-size-complex="14pt"/>
    </style:style>
    <style:style style:name="T63" style:family="text">
      <style:text-properties fo:font-style="normal" style:font-name-asian="Times New Roman" style:language-asian="ru" style:country-asian="RU" style:font-style-asian="normal" style:font-name-complex="Times New Roman1" style:font-style-complex="normal"/>
    </style:style>
    <style:style style:name="T64" style:family="text">
      <style:text-properties style:font-name="serif"/>
    </style:style>
    <style:style style:name="T65" style:family="text">
      <style:text-properties style:font-name="serif" fo:font-style="normal" style:font-name-asian="Times New Roman" style:language-asian="ru" style:country-asian="RU" style:font-style-asian="normal" style:font-name-complex="Times New Roman1" style:font-style-complex="normal"/>
    </style:style>
    <style:style style:name="T66" style:family="text">
      <style:text-properties fo:font-weight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language="en" fo:country="US"/>
    </style:style>
    <style:style style:name="T69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f37452-ea66-4464-9a25-644220039085" text:name="BossProviderVariable"/>
      </text:user-field-decls>
      <text:p text:style-name="P46"><text:span text:style-name="T67">ПОСТАНОВЛЕНИЕ</text:span></text:p>
      <text:p text:style-name="P12">о назначении административного наказания</text:p>
      <text:p text:style-name="P4">по делу об административном правонарушении № АГОЗ-609/16</text:p>
      <text:p text:style-name="P4"/>
      <text:p text:style-name="P5">«23» ноября 2016 года                                                                                   г. Москва</text:p>
      <text:p text:style-name="P5"/>
      <text:p text:style-name="P40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иясудин Ахмедович, рассмотрев в помещении ФАС России по адресу: г. Москва, пер. Уланский, д. 16, корпус 1 протокол и материалы дела об административном правонарушении № АГОЗ-<text:span text:style-name="T1">609</text:span>/16, возбужденного в отношении <text:span text:style-name="Основной_20_шрифт_20_абзаца"><text:span text:style-name="T42">должностного лица <text:s/></text:span></text:span><text:span text:style-name="Основной_20_шрифт_20_абзаца"><text:span text:style-name="T43">ФКУ <text:s/>«2-й Центр заказчика-застройщика внутренних войск Министерства внутренних дел Российской Федерации» - начальника ФКУ <text:s/>«2-й Центр заказчика-застройщика внутренних войск Министерства внутренних дел Российской Федерации» </text:span></text:span><text:span text:style-name="Основной_20_шрифт_20_абзаца"><text:span text:style-name="T44">&lt;...&gt;</text:span></text:span> по признакам состава административного правонарушения, ответственность за совершение которого предусмотрена <text:s/>частью 4 статьи 7.30 Кодекса Российской Федерации об административном правонарушениях (далее — <text:s/>КоАП РФ),</text:p>
      <text:p text:style-name="P40"/>
      <text:p text:style-name="P6">УСТАНОВИЛ:</text:p>
      <text:p text:style-name="P6"/>
      <text:p text:style-name="P42"><text:span text:style-name="Основной_20_шрифт_20_абзаца"><text:span text:style-name="T45">Протокол по делу об административном правонарушении от 09.11.2016 <text:s text:c="26"/>№ АГОЗ-</text:span></text:span><text:span text:style-name="Основной_20_шрифт_20_абзаца"><text:span text:style-name="T4">609</text:span></text:span><text:span text:style-name="Основной_20_шрифт_20_абзаца"><text:span text:style-name="T45">/16 составлен </text:span></text:span><text:span text:style-name="Основной_20_шрифт_20_абзаца"><text:span text:style-name="T14">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</text:span></text:span><text:span text:style-name="Основной_20_шрифт_20_абзаца"><text:span text:style-name="T47"> по факту совершения </text:span></text:span><text:span text:style-name="Основной_20_шрифт_20_абзаца"><text:span text:style-name="T7">должностным лицом </text:span></text:span><text:span text:style-name="Основной_20_шрифт_20_абзаца"><text:span text:style-name="T8">ФКУ «2-й Центр заказчика-застройщика внутренних войск Министерства внутренних дел Российской Федерации» - начальником ФКУ «2-й Центр заказчика-застройщика внутренних войск Министерства внутренних дел Российской Федерации» </text:span></text:span><text:span text:style-name="Основной_20_шрифт_20_абзаца"><text:span text:style-name="T12">&lt;...&gt;</text:span></text:span><text:span text:style-name="Основной_20_шрифт_20_абзаца"><text:span text:style-name="T13"> </text:span></text:span><text:span text:style-name="Основной_20_шрифт_20_абзаца"><text:span text:style-name="T46">административного правонарушения,</text:span></text:span><text:span text:style-name="Основной_20_шрифт_20_абзаца"><text:span text:style-name="T20"> ответственность за совершение которого предусмотрена частью 4 статьи 7.30 КоАП РФ – </text:span></text:span><text:span text:style-name="Основной_20_шрифт_20_абзаца"><text:span text:style-name="T21"><text:s text:c="3"/></text:span></text:span><text:span text:style-name="Основной_20_шрифт_20_абзаца"><text:span text:style-name="T28">установление порядка рассмотрения и оценки заявок на участие в определении поставщика (подрядчика, исполнителя), не предусмотренного законодательством Российской Федерации о контрактной системе в сфере закупок</text:span></text:span><text:span text:style-name="Основной_20_шрифт_20_абзаца"><text:span text:style-name="T21">.</text:span></text:span></text:p>
      <text:p text:style-name="P31"><text:span text:style-name="Основной_20_шрифт_20_абзаца"><text:span text:style-name="T25">Протокол составлен уполномоченным лицом в отсутствии <text:s text:c="20"/></text:span></text:span><text:span text:style-name="Основной_20_шрифт_20_абзаца"><text:span text:style-name="T30">&lt;...&gt;</text:span></text:span><text:span text:style-name="T50">, извещенного надлежащим образом о времени и месте составления протокола.</text:span></text:p>
      <text:p text:style-name="P39">На рассмотрение дела об административном правонарушении <text:s text:c="27"/>№ АГОЗ- 609/16 <text:span text:style-name="T68">&lt;..</text:span>.<text:span text:style-name="T68">&gt;</text:span> не явился, извещен.</text:p>
      <text:p text:style-name="P34"><text:span text:style-name="T32">ФКУ «2-й Центр заказчика-застройщика внутренних войск </text:span><text:soft-page-break/><text:span text:style-name="T32">Министерства внутренних дел Российской Федерации» (далее — Заказчик) 18</text:span><text:span text:style-name="T33">.05.2015</text:span><text:span text:style-name="T32"> в единой информационной системе в сфере закупок на сайте </text:span><text:span text:style-name="T34">www.zakupki.gov.ru</text:span><text:span text:style-name="T31"> (далее – Официальный сайт)</text:span><text:span text:style-name="T32"> опубликовано извещение (номер 0358100000215000028) о проведении открытого конкурса на право заключения государственного контракта на </text:span><text:span text:style-name="T35">размещение заказа на оказание услуг для нужд СКРК ВВ МВД РФ: лот № 1. Выполнение проектно-изыскательских работ по объекту «Строительство зданий и сооружений военных городков войсковой части 6916 г. Севастополь»; лот № 2. Выполнение проектно-изыскательских работ по объекту «Строительство зданий и сооружений военных городков войсковой части 6918 г. Евпатория Республики Крым»</text:span><text:span text:style-name="T32"> </text:span><text:span text:style-name="T36">(далее</text:span><text:span text:style-name="T32"> — </text:span><text:span text:style-name="T33">Конкурс</text:span><text:span text:style-name="T36">)</text:span><text:span text:style-name="T32">.</text:span></text:p>
      <text:p text:style-name="P41">Заказчиком 21.09.2015, 25.09.2015, 23.12.2015, 17.03.2016, 28.03.2016, 04.05.2016, 20.05.2016, 17.06.2016, 27.06.2016, 28.06.2016, 05.07.2016 вносились <text:s/>и размещались на Официальном сайте изменения в извещение о проведении Конкурса и в Конкурсную документацию.</text:p>
      <text:p text:style-name="P43">Согласно пункту 9 части 1 статьи 50 <text:span text:style-name="T1">Федерального закона от 05.04.2013 № 44-ФЗ «О контрактной системе в сфере закупок товаров, работ, услуг для </text:span><text:span text:style-name="T1">обеспечения государственных и муниципальных нужд» (далее – Закон о </text:span><text:span text:style-name="T1">контрактной системе)</text:span>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44">В соответствии с пунктом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(далее – Правила оценки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 оценки, лучших условий исполнения контракта, указанных в заявках (предложениях) участников закупки, которые не были отклонены.</text:p>
      <text:p text:style-name="P44">Подпунктом «б» пункта 4 Правил оценки установлено, что заказчик устанавливает в документации о закупке критерии оценки, характеризующиеся как нестоимостные критерии оценки, в том числе: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<text:soft-page-break/>квалификации» (далее – Квалификация).</text:p>
      <text:p text:style-name="P44">В соответствии с пунктом 11 Правил оценки для оценки заявок (предложений) по каждому критерию оценки используется 100-балльная шкала оценки. Если в соответствии с пунктом 10 Правил оценки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44">Согласно подпункту «б» пункта 27 Правил оценки показателями нестоимостного критерия оценки Квалификации может быть опыт участника по успешной поставке товара, выполнению работ, оказанию услуг сопоставимого характера и объема.</text:p>
      <text:p text:style-name="P44">В пункте 15.4 Конкурсной документации, утвержденной Заказчиком 04.07.2016, установлены следующие критерии оценки:</text:p>
      <text:p text:style-name="P44">1) Цена контракта – Значимость критерия: 60%;</text:p>
      <text:p text:style-name="P44">2) Квалификация участников закупки, опыта работы по проектно-изыскательским видам работ, специалистов определенного уровня квалификации – Значимость критерия: 40%.</text:p>
      <text:p text:style-name="P44">По критерию «Квалификация участников закупки, опыта работы по проектно-изыскательским видам работ, специалистов определенного уровня квалификации» установлен, в том числе показатель «Опыт участника закупки по проектно-изыскательским видам работ» (далее – Показатель).</text:p>
      <text:p text:style-name="P44">По Показателю комиссия оценивает «опыт выполнения проектно-изыскательских работ участником открытого конкурса за последние пять лет, предшествующие дате окончания срока подачи заявок на участие в конкурсе. При этом учитывается предоставление в составе конкурсной заявки следующих копий подтверждающих документов: − копии положительных заключений экспертизы подтвержденных договорами (контрактами) на выполнение проектных и изыскательских видов работ»:</text:p>
      <text:p text:style-name="P44">Согласно установленному в пункте 15.9 Конкурсной документации, утвержденной Заказчиком 04.07.2016, порядку оценки:</text:p>
      <text:p text:style-name="P44">- участник открытого конкурса, представивший наибольшее количество положительных заключений экспертизы подтвержденных договорами (контрактами) на выполнение проектных и изыскательских видов работ, относительно представленных положительных заключений экспертизы подтвержденных договорами (контрактами) на выполнение проектных и изыскательских видов работ другими участниками закупки, такой участник открытого конкурса получает – 100 баллов;</text:p>
      <text:p text:style-name="P44"><text:soft-page-break/>- если, участник открытого конкурса представил меньше чем на одно положительное заключение экспертизы подтвержденных договорами (контрактами) на выполнение проектных и изыскательских видов работ от наибольшего количества положительных заключений экспертизы подтвержденных договорами (контрактами) на выполнение проектных и изыскательских видов работ представленных участниками открытого конкурса в составе заявок, участник открытого конкурса получает – 50 баллов;</text:p>
      <text:p text:style-name="P44">- если, участник открытого конкурса представил меньше чем на два и более положительных заключений экспертизы подтвержденных договорами (контрактами) на выполнение проектных и изыскательских видов работ от наибольшего количества положительных заключений экспертизы подтвержденных договорами (контрактами) на выполнение проектных и изыскательских видов работ представленных участниками открытого конкурса в составе заявок, участник открытого конкурса получает – 20 баллов;</text:p>
      <text:p text:style-name="P44">- при отсутствии копии положительных заключений экспертизы подтвержденных договорами (контрактами) на выполнение проектных и изыскательских видов работ в составе заявки участник открытого конкурса получает – 0 баллов.</text:p>
      <text:p text:style-name="P44">В нарушение законодательства Российской Федерации о контрактной системе в сфере закупок Заказчиком не установлен сопоставимый объем работ, подтверждающий необходимую квалификацию участника закупки.</text:p>
      <text:p text:style-name="P44"><text:span text:style-name="T61">Таким образом,</text:span> установленный в Конкурсной документации Заказчиком порядок оценки заявок не позволяет выявить лучшее условие исполнения контракта.</text:p>
      <text:p text:style-name="P45">Учитывая изложенное, действия Заказчика нарушают требования <text:s text:c="5"/>пункта 9 части 1 статьи 50 Закона о контрактной системе.</text:p>
      <text:p text:style-name="P33">Согласно части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33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3"><text:span text:style-name="T41">За </text:span><text:span text:style-name="T38">установление порядка рассмотрения и оценки заявок на участие в определении поставщика (подрядчика, исполнителя), не предусмотренного законодательством Российской Федерации о контрактной системе в сфере закупок</text:span><text:span text:style-name="T19">, предусмотрена в соответствии с частью 4 статьи 7.30 КоАП РФ. </text:span></text:p>
      <text:p text:style-name="P24"><text:soft-page-break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4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6"><text:span text:style-name="Основной_20_шрифт_20_абзаца"><text:span text:style-name="T15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25"><text:span text:style-name="T51">Должностным лицом Заказчика, установившим </text:span>порядок рассмотрения и оценки заявок на участие в определении поставщика (подрядчика, исполнителя)<text:span text:style-name="T51">, является </text:span><text:span text:style-name="T52">&lt;...&gt;</text:span></text:p>
      <text:p text:style-name="P21">Таким образом, <text:s/><text:span text:style-name="T68">&lt;...&gt;</text:span> допущены нарушения <text:span text:style-name="Основной_20_шрифт_20_абзаца"><text:span text:style-name="T5">требования <text:s text:c="18"/>пункта 9 части 1 статьи 50 Закона о контрактной системе</text:span></text:span><text:span text:style-name="T1">, </text:span><text:span text:style-name="Основной_20_шрифт_20_абзаца"><text:span text:style-name="T63">что в силу </text:span></text:span><text:span text:style-name="Основной_20_шрифт_20_абзаца"><text:span text:style-name="T65">статьи 2.1 КоАП РФ </text:span></text:span><text:span text:style-name="T64">является административным правонарушением, ответственность за которое предусмотрена</text:span><text:span text:style-name="Основной_20_шрифт_20_абзаца"><text:span text:style-name="T63"> частью 4 статьи 7.30 КоАП РФ.</text:span></text:span></text:p>
      <text:p text:style-name="P22"><text:span text:style-name="Основной_20_шрифт_20_абзаца"><text:span text:style-name="T16">В соответствии с частью 4 статьи 7.30 КоАП РФ установление </text:span></text:span><text:span text:style-name="Основной_20_шрифт_20_абзаца"><text:span text:style-name="T37">порядка рассмотрения и оценки заявок на участие в определении поставщика (подрядчика, исполнителя), не предусмотренного законодательством Российской Федерации о контрактной системе в сфере закупок</text:span></text:span><text:span text:style-name="Основной_20_шрифт_20_абзаца"><text:span text:style-name="T16">, в</text:span></text:span><text:span text:style-name="Основной_20_шрифт_20_абзаца"><text:span text:style-name="T59">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span></text:p>
      <text:p text:style-name="P22"><text:span text:style-name="Основной_20_шрифт_20_абзаца"><text:span text:style-name="T59">Начальная (максимальная) цена контракта составляет: <text:s text:c="42"/></text:span></text:span><text:span text:style-name="Основной_20_шрифт_20_абзаца"><text:span text:style-name="T27">лот 1 – 104 969 096 руб.</text:span></text:span><text:span text:style-name="Основной_20_шрифт_20_абзаца"><text:span text:style-name="T23">; </text:span></text:span><text:span text:style-name="Основной_20_шрифт_20_абзаца"><text:span text:style-name="T27">лот 2 - 104 043 194 руб.</text:span></text:span><text:span text:style-name="Основной_20_шрифт_20_абзаца"><text:span text:style-name="T23"> </text:span></text:span></text:p>
      <text:p text:style-name="P22"><text:span text:style-name="T2">Местом совершения административного правонарушения является место нахождения Заказчика, а именно: </text:span><text:span text:style-name="T32">г. Ростов-на-Дону,</text:span><text:span text:style-name="T2"> </text:span><text:span text:style-name="T32">Халтуринский пер., д. 163</text:span><text:span text:style-name="T2">.</text:span></text:p>
      <text:p text:style-name="P22"><text:span text:style-name="Основной_20_шрифт_20_абзаца"><text:span text:style-name="T27">Временем совершения административного правонарушения является дата утверждения Конкурсной документации — 04.07.2016.</text:span></text:span></text:p>
      <text:p text:style-name="P22"><text:span text:style-name="Основной_20_шрифт_20_абзаца"><text:span text:style-name="T24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14"><text:tab/>Согласно части 1 статьи 1.7 КоАП РФ лицо, совершившее административное правонарушение, подлежит ответственности на основании <text:soft-page-break/>закона, действовавшего во время совершения административного правонарушения.</text:p>
      <text:p text:style-name="P27">Срок давности привлечения лица к административной ответственности в порядке статьи 4.5 КоАП РФ не истек.</text:p>
      <text:p text:style-name="P19"><text:span text:style-name="T53"><text:tab/></text:span><text:span text:style-name="T55">В</text:span><text:span text:style-name="Основной_20_шрифт_20_абзаца"><text:span text:style-name="T17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18">&lt;...&gt;</text:span></text:span></text:p>
      <text:p text:style-name="P11"><text:span text:style-name="Основной_20_шрифт_20_абзаца"><text:span text:style-name="T39"><text:tab/>Признаков малозначительности совершенного административного правонарушения не имеется.</text:span></text:span></text:p>
      <text:p text:style-name="P28"><text:span text:style-name="Основной_20_шрифт_20_абзаца"><text:span text:style-name="T39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18"><text:span text:style-name="Основной_20_шрифт_20_абзаца"><text:span text:style-name="T39"><text:tab/>Обстоятельств, смягчающих, а также отягчающих административную ответственность, не установлено.</text:span></text:span></text:p>
      <text:p text:style-name="P32"><text:span text:style-name="Основной_20_шрифт_20_абзаца"><text:span text:style-name="T60">На основании изложенного, рассмотрев протокол и материалы дела об административном правонарушении и собранные по делу доказательства, </text:span></text:span><text:span text:style-name="Основной_20_шрифт_20_абзаца"><text:span text:style-name="T60">объяснения лиц и оценив все обстоятельства дела в их совокупности, руководствуясь статьями 2.1, 3.5, 4.1, 4.5, 7.30, 29.9, 29.10 КоАП РФ,</text:span></text:span></text:p>
      <text:p text:style-name="P32"><text:span text:style-name="Основной_20_шрифт_20_абзаца"><text:span text:style-name="T26"/></text:span></text:p>
      <text:p text:style-name="P15">ПОСТАНОВИЛ:</text:p>
      <text:p text:style-name="P15"/>
      <text:p text:style-name="P17"><text:span text:style-name="T53"><text:tab/>Признать</text:span><text:span text:style-name="T3"> </text:span><text:span text:style-name="Основной_20_шрифт_20_абзаца"><text:span text:style-name="T9">должностное лицо Заказчика</text:span></text:span><text:span text:style-name="Основной_20_шрифт_20_абзаца"><text:span text:style-name="T6"> - </text:span></text:span><text:span text:style-name="Основной_20_шрифт_20_абзаца"><text:span text:style-name="T10">начальника ФКУ «2-й Центр заказчика-застройщика внутренних войск Министерства внутренних дел Российской Федерации» </text:span></text:span><text:span text:style-name="Основной_20_шрифт_20_абзаца"><text:span text:style-name="T11">&lt;...&gt;</text:span></text:span><text:span text:style-name="T40"> виновным в совершении административного правонарушения, ответственность за которое предусмотрена частью 4 статьи 7.30 КоАП РФ и назначить наказание </text:span><text:span text:style-name="T54">в виде административного штрафа в размере </text:span><text:span text:style-name="T57">30 000 (тридцати тысяч) рублей.</text:span></text:p>
      <text:p text:style-name="P14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9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9">Согласно части 1 статьи 31.1 КоАП РФ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4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4"><text:tab/>Сумму административного штрафа в размере <text:span text:style-name="T66">30 000 (тридцати тысяч) </text:span><text:span text:style-name="T66">рублей</text:span> перечислить по указанным реквизитам:</text:p>
      <text:p text:style-name="P13">Получатель: ИНН 7703516539 КПП 770301001</text:p>
      <text:p text:style-name="P13">Межрегиональное операционное УФК (для ФАС России л/с 04951001610)</text:p>
      <text:p text:style-name="P13">КБК 161 1 16 33010 01 6000 140</text:p>
      <text:p text:style-name="P13">ОКТМО 45380000</text:p>
      <text:p text:style-name="P16"><text:span text:style-name="T53">Банк получателя: </text:span><text:span text:style-name="T54">Операционный департамент </text:span><text:span text:style-name="T53"><text:s/>Банка России г. Москва 701</text:span></text:p>
      <text:p text:style-name="P13">БИК 044501002</text:p>
      <text:p text:style-name="P13">Расчетный счет 40101810500000001901</text:p>
      <text:p text:style-name="P13">Назначение платежа: оплата штрафа по делу № АГОЗ-609/16.</text:p>
      <text:p text:style-name="P20"><text:span text:style-name="T56">УИН</text:span><text:span text:style-name="T53">: <text:s/>16133112500000631929</text:span><text:span text:style-name="T58"> <text:s text:c="2"/></text:span></text:p>
      <text:p text:style-name="P14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4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10"><text:tab/>ФАС России просит сообщить о фактах<text:span text:style-name="T61"> обжалования настоящего постановления в судебном порядке и (или) оплаты административного <text:s/>штрафа по настоящему постановлению по телефону </text:span><text:span text:style-name="T62">(499) 755-23-23 (090-605) или на электронную почту: </text:span><text:span text:style-name="T69">gubaeva@fas.gov.r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6E25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1236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6-123605(1) </text:p></draw:text-box></draw:frame><draw:frame draw:style-name="Mfr2" draw:name="SpdBarcode" text:anchor-type="paragraph" svg:x="0cm" svg:width="3.6cm" svg:height="0.78cm" draw:z-index="13"><draw:image xlink:href="Pictures/10000201000000780000001AD36E254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0:16:51.70</meta:creation-date>
    <meta:generator>OpenOffice.org/3.4.1$Win32 OpenOffice.org_project/341m1$Build-9593</meta:generator>
    <dc:date>2016-12-07T18:03:15.87</dc:date>
    <meta:document-statistic meta:table-count="0" meta:image-count="1" meta:object-count="0" meta:page-count="7" meta:paragraph-count="72" meta:word-count="1962" meta:character-count="16267"/>
    <meta:user-defined meta:name="Поле 1"/>
    <meta:user-defined meta:name="Поле 2"/>
    <meta:user-defined meta:name="Поле 3"/>
    <meta:user-defined meta:name="Поле 4"/>
  </office:meta>
</office:document-meta>
</file>