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2B22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add7eb-a96b-4c75-9236-60c13507e2b6" text:name="BossProviderVariable"/>
      </text:user-field-decls>
      <text:p text:style-name="P14"><text:span text:style-name="T3">РЕШЕНИЕ № Т-77/16</text:span></text:p>
      <text:p text:style-name="P8">по результатам рассмотрения жалобы ООО «Лифтоматика»</text:p>
      <text:p text:style-name="P8">на нарушение процедуры торгов и порядка заключения договоров</text:p>
      <text:p text:style-name="P9"/>
      <text:p text:style-name="P9"/>
      <text:p text:style-name="P9">Дата принятия решения: 23.11.2016                                                            г. Москва</text:p>
      <text:p text:style-name="P9"/>
      <text:p text:style-name="P9"/>
      <text:p text:style-name="P13">Комиссия ФАС России по рассмотрению жалоб на нарушение процедуры торгов и порядка заключения договоров № 7 в составе:</text:p>
      <text:p text:style-name="P13"><text:span text:style-name="T1">&lt;...&gt;</text:span> (далее – Комиссия ФАС России),</text:p>
      <text:p text:style-name="P13">при участии представителей:</text:p>
      <text:p text:style-name="P13">– ООО «Лифтоматика»: <text:span text:style-name="T1">&lt;...&gt;</text:span> - доверенность от 22.11.2016<text:line-break/>№ 112;</text:p>
      <text:p text:style-name="P13">– Департамент топливно-энергетического комплекса и жилищно-коммунального хозяйства Брянской области: уведомлен надлежащим образом, представители на рассмотрение жалобы не явились,</text:p>
      <text:p text:style-name="P12">рассмотрев жалобу ООО «Лифтоматика» на действия органа по ведению реестра квалифицированных подрядных организаций – Департамента топливно-энергетического комплекса и жилищно-коммунального хозяйства Брянской области при проведении предварительного отбора на включение<text:line-break/>в перечень подрядных организаций, имеющих право принимать участие<text:line-break/>в аукционах на выполнение работ по ремонту или замене лифтового оборудования, признанного непригодным для эксплуатации, ремонт лифтовых шахт Брянской области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9"/>
      <text:p text:style-name="P9"/>
      <text:p text:style-name="P8">У С Т А Н О В И Л А:</text:p>
      <text:p text:style-name="P9"/>
      <text:p text:style-name="P9"/>
      <text:p text:style-name="P5">В Федеральную антимонопольную службу поступила жалоба<text:line-break/>ООО «Лифтоматика» (далее – Заявитель) на действия органа по ведению реестра квалифицированных подрядных организаций – Департамента топливно-энергетического комплекса и жилищно-коммунального хозяйства Брянской области (далее – Орган по ведению реестра) при проведении предварительного отбора на включение в перечень подрядных организаций, имеющих право принимать участие в аукционах на выполнение работ<text:line-break/>по ремонту или замене лифтового оборудования, признанного непригодным для эксплуатации, ремонт лифтовых шахт Брянской области (далее – Предварительный отбор; Жалоба).</text:p>
      <text:p text:style-name="P5"><text:soft-page-break/>Согласно Жалобе Орган по ведению реестра неправомерно признал Заявителя несоответствующим требованиям Документации № 1 по проведению предварительного отбора на включение в перечень подрядных организаций, имеющих право принимать участие в аукционах на выполнение работ<text:line-break/>по ремонту или замене лифтового оборудования, признанного непригодным для эксплуатации, ремонт лифтовых шахт Брянской области (далее – Документация по проведению предварительного отбора) и требованиям Положения<text:line-break/>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5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5">20.09.2016 на сайте Департамента топливно-энергетического комплекса<text:line-break/>и жилищно-коммунального хозяйства Брянской области в информационно-телекоммуникационной сети «Интернет» по адресу <text:span text:style-name="T1">www</text:span>.<text:span text:style-name="T1">bryansk</text:span>-<text:span text:style-name="T1">tek</text:span>-<text:span text:style-name="T1">gkh</text:span>.<text:span text:style-name="T1">ru</text:span><text:line-break/>(далее – сайт Органа по ведению реестра), на сайте оператора электронной площадки АО «Единая электронная торговая площадка» в информационно-телекоммуникационной сети «Интернет» по адресу <text:span text:style-name="T1">www</text:span>.<text:span text:style-name="T1">roseltorg</text:span>.<text:span text:style-name="T1">ru</text:span> Органом<text:line-break/>по ведению реестра было размещено извещение о проведении Предварительного отбора, согласно которому дата и время начала подачи заявок на участие в Предварительном отборе – 20.09.2016 в 08:00; дата и время окончания подачи заявок на участие в Предварительном отборе – 20.10.2016<text:line-break/>в 17:00; дата окончания рассмотрения заявок на участие в Предварительном отборе – 09.11.2016.</text:p>
      <text:p text:style-name="P5">В соответствии с пунктом 4 Протокола № 4 рассмотрения заявок<text:line-break/>на участие в предварительном отборе на право включения в реестр квалифицированных подрядных организаций, имеющих право принимать участие в электронных аукционах по предмету предварительного отбора<text:line-break/>на выполнение работ ремонту или замене лифтового оборудования, признанного непригодным для эксплуатации, ремонт лифтовых шахт Брянской области от 01.11.2016 заявка Заявителя на участие в Предварительном отборе была отклонена по причине несоответствия требованиям пункта 38 Положения, пункта 15 раздела 4 Документации по проведению предварительного отбора<text:line-break/>в части отсутствия копий не менее 3 договоров на выполнение работ (оказание услуг), аналогичных предмету Предварительного отбора.</text:p>
      <text:p text:style-name="P5">Согласно письменным пояснениям Органа по ведению реестра<text:line-break/>от 22.11.2016 № 1365-и при рассмотрении Органом по ведению реестра поданных Заявителем документов в составе заявки на участие<text:line-break/><text:soft-page-break/>в Предварительном отборе было установлено, что Заявителем не представлены копии договоров, заверенные должным образом.</text:p>
      <text:p text:style-name="P5">В соответствии с подпунктом «б» пункта 38 Положения заявка на участие<text:line-break/>в предварительном отборе должна содержать, в том числе копии не менее 3 контрактов на выполнение работ (оказание услуг), аналогичных предмету предварительного отбора, в которых указан установленный срок выполнения работ и их первоначальная стоимость, копии актов приемки выполненных работ<text:line-break/>по таким контрактам или иных документов, подтверждающих приемку работ,<text:line-break/>в которых указана их окончательная стоимость и подтверждается приемка заказчиком работ по контракту в полном объеме, которые подтверждают наличие опыта выполнения работ за 3 года, предшествующие дате подачи заявки.</text:p>
      <text:p text:style-name="P5">Аналогичные требования установлены в подпункте «л» пункта 15<text:line-break/>раздела 4 Документации по проведению предварительного отбора.</text:p>
      <text:p text:style-name="P5">В ходе изучения заявки Заявителя на участие в Предварительном отборе, представленной Органом по ведению реестра, Комиссией ФАС России было установлено, что Заявителем в составе заявки в подтверждение опыта выполнения аналогичных предмету Предварительного отбора работ были представлены копии 5 договоров в формате <text:span text:style-name="T1">Microsoft Office Word, </text:span><text:span text:style-name="T2">без подписей сторон по таким договорам.</text:span></text:p>
      <text:p text:style-name="P5"><text:span text:style-name="T2">Представитель Заявителя на рассмотрении Жалобы Комиссией<text:line-break/>ФАС России подтвердил факт представления в составе заявки договоров<text:line-break/>в формате </text:span><text:span text:style-name="T1">Microsoft Office Word, </text:span><text:span text:style-name="T2">а также пояснил, что указанные договоры были заключены посредством подписания электронными подписями сторон.<text:line-break/>К указанным копиям договоров были приложены копии актов о приемке выполненных работ. По мнению Заявителя, Орган по ведению реестра мог проверить факт заключения договоров на официальном сайте Единой информационной системы в сфере закупок в информационно-телекоммуникационной сети «Интернет» по адресу </text:span><text:span text:style-name="T1">www.zakupki.gov.ru<text:line-break/></text:span><text:span text:style-name="T2">(далее — официальный сайт закупок)</text:span><text:span text:style-name="T1"> </text:span><text:span text:style-name="T2">по реестровым номерам договоров.</text:span></text:p>
      <text:p text:style-name="P6">Вместе с тем в составе заявки Заявителя на участие в Предварительном отборе не были представлены сведения о реестровых номерах договоров, представленных в составе заявки Заявителя, сертификатов электронных подписей, свидетельствующих о факте заключения договоров, представленных Заявителем.</text:p>
      <text:p text:style-name="P6">Таким образом, достоверно установить факт заключения указанных договоров не представляется возможным.</text:p>
      <text:p text:style-name="P7">В соответствии с подпунктом «б» пункта 26 Положения при рассмотрении заявок на участие в предварительном отборе участник предварительного отбора не включается в реестр квалифицированных подрядных организаций в случае непредставления документов, установленных пунктом 38 Положения.</text:p>
      <text:p text:style-name="P6"><text:soft-page-break/>Учитывая изложенное, довод Заявителя о необоснованном отказе<text:line-break/>во включении Заявителя в реестр квалифицированных подрядных организаций<text:line-break/>не находит своего подтверждения.</text:p>
      <text:p text:style-name="P5">На основании изложенного и в соответствии с частью 20 статьи 18.1 Закона о защите конкуренции Комиссия ФАС России</text:p>
      <text:p text:style-name="P8"/>
      <text:p text:style-name="P8"/>
      <text:p text:style-name="P8">Р Е Ш И Л А:</text:p>
      <text:p text:style-name="P9"/>
      <text:p text:style-name="P9"> </text:p>
      <text:p text:style-name="P5">1. Признать жалобу ООО «Лифтоматика» на действия органа по ведению реестра квалифицированных подрядных организаций – Департамента топливно-энергетического комплекса и жилищно-коммунального хозяйства Брянской области при проведении предварительного отбора на включение<text:line-break/>в перечень подрядных организаций, имеющих право принимать участие<text:line-break/>в аукционах на выполнение работ по ремонту или замене лифтового оборудования, признанного непригодным для эксплуатации, ремонт лифтовых шахт Брянской области, необоснованной.</text:p>
      <text:p text:style-name="P5"> </text:p>
      <text:p text:style-name="P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2B2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52B22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20:35.88</meta:creation-date>
    <meta:generator>OpenOffice.org/3.4.1$Win32 OpenOffice.org_project/341m1$Build-9593</meta:generator>
    <dc:date>2016-12-07T18:05:28.41</dc:date>
    <meta:print-date>2016-11-25T19:00:45.39</meta:print-date>
    <meta:document-statistic meta:table-count="0" meta:image-count="1" meta:object-count="0" meta:page-count="4" meta:paragraph-count="34" meta:word-count="1029" meta:character-count="8252"/>
    <meta:user-defined meta:name="Поле 1"/>
    <meta:user-defined meta:name="Поле 2"/>
    <meta:user-defined meta:name="Поле 3"/>
    <meta:user-defined meta:name="Поле 4"/>
  </office:meta>
</office:document-meta>
</file>