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5F67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4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-0.037cm" fo:margin-right="0cm" fo:margin-top="0cm" fo:margin-bottom="0cm" fo:line-height="0.6cm" fo:text-align="justify" style:justify-single-word="false" fo:hyphenation-ladder-count="no-limit" fo:text-indent="1.55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style:line-height-at-least="0.6cm" fo:text-align="justify" style:justify-single-word="false" fo:text-indent="1.501cm" style:auto-text-indent="false"/>
    </style:style>
    <style:style style:name="P25" style:family="paragraph" style:parent-style-name="Text_20_body" style:list-style-name="L4">
      <style:paragraph-properties fo:margin-left="0cm" fo:margin-right="0cm" style:line-height-at-least="0.6cm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color="#000000" style:font-name="Times New Roman" fo:background-color="#ffffff" style:font-name-asian="Segoe Print" style:font-name-complex="Segoe Prin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5" style:family="text"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language="ru" fo:country="RU" fo:background-color="#ffffff" style:font-name-asian="Segoe Print" style:font-name-complex="Segoe Print"/>
    </style:style>
    <style:style style:name="T2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background-color="#ffffff"/>
    </style:style>
    <style:style style:name="T24" style:family="text">
      <style:text-properties fo:background-color="#ffffff" style:font-size-asian="14pt" style:font-size-complex="14pt"/>
    </style:style>
    <style:style style:name="T2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28" style:family="text"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T29" style:family="text">
      <style:text-properties style:use-window-font-color="true" style:font-name="Times New Roman2" fo:font-size="14pt" fo:language="en" fo:country="US" fo:font-weight="normal" fo:background-color="transparent" style:font-name-asian="Times New Roman2" style:font-size-asian="14pt" style:font-name-complex="Times New Roman2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6fa72-3d04-4992-84c4-864ac584fa25" text:name="BossProviderVariable"/>
      </text:user-field-decls>
      <text:p text:style-name="P27">ПРЕДПИСАНИЕ №<text:span text:style-name="T10"> 223ФЗ-689/16</text:span></text:p>
      <text:p text:style-name="P9">о совершении действий, направленных на устранение нарушений порядка проведения торгов</text:p>
      <text:p text:style-name="P10">24.11.2016 <text:s text:c="105"/>Москва <text:s text:c="2"/></text:p>
      <text:p text:style-name="P30"><text:span text:style-name="T28">Комиссия Федеральной антимонопольной службы по контролю в сфере закупок в составе:</text:span><text:span text:style-name="T27">&lt;...&gt;</text:span><text:span text:style-name="Основной_20_шрифт_20_абзаца"><text:span text:style-name="T5">,</text:span></text:span></text:p>
      <text:p text:style-name="P12">при участии представителя: <text:span text:style-name="T35">&lt;...&gt;</text:span><text:span text:style-name="T22">,<text:tab/></text:span></text:p>
      <text:p text:style-name="P13"><text:span text:style-name="T32">на основании решения от 24.11.2016 № 223ФЗ-689/16, принятого Комиссией ФАС России по итогам рассмотрения жалобы </text:span><text:span text:style-name="T33">ООО «Сантенорм» (далее - Заявитель) от 17.11.2016 № б/н на действия (бездействие) заказчика ГАУЗ ЯО «Клиническая больница № 9» (далее - Заказчик), оператора электронной площадки АО «ЕЭТП» (далее - Оператор) при проведении открытого аукциона в электронной форме на право заключения договора на закупку перчаток резиновых (извещение № 31604208350)</text:span><text:span text:style-name="T32"> </text:span><text:span text:style-name="T34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14">ПРЕДПИСЫВАЕТ:</text:p>
      <text:list xml:id="list6188411388419425982" text:style-name="L1">
        <text:list-item>
          <text:p text:style-name="P20"><text:span text:style-name="T12">Заказчику, Аукционной комиссии отменить протокол проведения Аукциона (далее - Протокол) и назначить новую дату проведения Аукциона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5">www.zakupki.gov.ru</text:span></text:a><text:span text:style-name="T12"> информацию об отмене Протокола. При этом дата проведения Аукциона должна быть назначена не ранее чем через 6 рабочих дней со дня отмены Протокола.</text:span></text:p>
        </text:list-item>
        <text:list-item>
          <text:p text:style-name="P21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</text:list-item>
      </text:list>
      <text:list xml:id="list1659251768879810997" text:style-name="L2">
        <text:list-item>
          <text:p text:style-name="P22"><text:span text:style-name="T34">отменить </text:span><text:a xlink:type="simple" xlink:href="javascript:"><text:span text:style-name="T16">протокол проведения Аукциона</text:span></text:a><text:span text:style-name="T34">;</text:span></text:p>
        </text:list-item>
        <text:list-item>
          <text:p text:style-name="P23">назначить время проведения Аукциона и разместить информацию о времени проведения Аукциона;</text:p>
        </text:list-item>
      </text:list>
      <text:list xml:id="list2430427586534480724" text:style-name="L3">
        <text:list-item>
          <text:p text:style-name="P24"><text:span text:style-name="T13">уведомить участников закупки, подавших заявки на участие в Аукционе, в том числе Заявителя, об отмене Протокола проведения Аукцион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span><text:span text:style-name="T34"> </text:span></text:p>
        </text:list-item>
      </text:list>
      <text:list xml:id="list3776465622271021507" text:style-name="L4">
        <text:list-item>
          <text:list>
            <text:list-item>
              <text:list>
                <text:list-item>
                  <text:p text:style-name="P25">Заказчику сообщить Оператору электронной площадки через 4 <text:soft-page-break/>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        </text:list-item>
              </text:list>
            </text:list-item>
          </text:list>
        </text:list-item>
      </text:list>
      <text:p text:style-name="P19"><text:span text:style-name="T3">6. Заказчику </text:span><text:span text:style-name="T17">в срок до </text:span><text:span text:style-name="T19">12</text:span><text:span text:style-name="T17">.</text:span><text:span text:style-name="T19">12</text:span><text:span text:style-name="T17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9">по</text:span><text:span text:style-name="T17"> электронной почте </text:span><text:span text:style-name="T18">dstelmakh</text:span><text:a xlink:type="simple" xlink:href="mailto:galich@fas.gov.ru"><text:span text:style-name="T31">@fas.gov.ru</text:span></text:a><text:span text:style-name="T18">. </text:span></text:p>
      <text:list xml:id="list37351764" text:continue-list="list6188411388419425982" text:style-name="L1">
        <text:list-header>
          <text:p text:style-name="P29"><text:span text:style-name="T20"><text:s text:c="11"/></text:span><text:span text:style-name="T13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26"><text:span text:style-name="T13"><text:s text:c="12"/>Примечание. За н</text:span><text:span text:style-name="T34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6">ний законодательства Российской </text:span><text:span text:style-name="T34">Федерации в сфере закупок товаров, работ, услуг отдельными видами юридических лиц </text:span><text:span text:style-name="T13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26"><text:span text:style-name="Основной_20_шрифт_20_абзаца"><text:span text:style-name="T4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header>
      </text:list>
      <text:p text:style-name="P28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95F67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17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51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172(1) </text:p></draw:text-box></draw:frame><draw:frame draw:style-name="Mfr2" draw:name="SpdBarcode" text:anchor-type="paragraph" svg:x="0cm" svg:width="3.6cm" svg:height="0.78cm" draw:z-index="3"><draw:image xlink:href="Pictures/10000201000000780000001A595F67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1:54:25.40</meta:creation-date>
    <meta:generator>OpenOffice.org/3.4.1$Win32 OpenOffice.org_project/341m1$Build-9593</meta:generator>
    <dc:date>2016-12-08T17:17:20.44</dc:date>
    <meta:print-date>2016-12-02T09:47:00.43</meta:print-date>
    <meta:document-statistic meta:table-count="0" meta:image-count="1" meta:object-count="0" meta:page-count="2" meta:paragraph-count="21" meta:word-count="461" meta:character-count="3741"/>
    <meta:user-defined meta:name="Поле 1"/>
    <meta:user-defined meta:name="Поле 2"/>
    <meta:user-defined meta:name="Поле 3"/>
    <meta:user-defined meta:name="Поле 4"/>
  </office:meta>
</office:document-meta>
</file>