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86BE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 style:master-page-name="">
      <style:paragraph-properties fo:text-align="end" style:justify-single-word="false" style:page-number="auto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background-color="#ffffff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741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3" style:family="paragraph" style:parent-style-name="Footer" style:master-page-name="First_20_Page">
      <style:paragraph-properties fo:text-align="justify" style:justify-single-word="false" style:page-number="auto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1pt" fo:background-color="#ffffff" style:font-size-asian="11pt" style:font-size-complex="11pt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ru" fo:country="RU" fo:background-color="#ffffff"/>
    </style:style>
    <style:style style:name="T4" style:family="text">
      <style:text-properties fo:font-size="14pt" fo:language="ru" fo:country="RU" fo:background-color="#ffffff" style:font-size-asian="14pt" style:font-size-complex="14pt"/>
    </style:style>
    <style:style style:name="T5" style:family="text">
      <style:text-properties fo:color="#1a1a1a"/>
    </style:style>
    <style:style style:name="T6" style:family="text">
      <style:text-properties fo:color="#1a1a1a" fo:font-weight="normal" style:font-weight-asian="normal" style:font-weight-complex="normal"/>
    </style:style>
    <style:style style:name="T7" style:family="text">
      <style:text-properties fo:color="#1a1a1a" fo:font-weight="normal" fo:background-color="#ffffff" style:font-weight-asian="normal" style:font-weight-complex="normal"/>
    </style:style>
    <style:style style:name="T8" style:family="text">
      <style:text-properties fo:color="#1a1a1a" style:font-name="Times New Roman" fo:font-size="14pt" fo:background-color="#ffffff"/>
    </style:style>
    <style:style style:name="T9" style:family="text">
      <style:text-properties fo:color="#1a1a1a" style:font-name="Times New Roman" fo:font-size="14pt" fo:background-color="#ffffff" style:font-size-asian="14pt" style:font-size-complex="14pt"/>
    </style:style>
    <style:style style:name="T10" style:family="text">
      <style:text-properties fo:color="#1a1a1a" style:font-name="Times New Roman1" fo:font-size="14pt"/>
    </style:style>
    <style:style style:name="T11" style:family="text">
      <style:text-properties fo:color="#1a1a1a" style:font-name="Times New Roman1" fo:font-size="14pt" style:font-size-asian="14pt" style:font-size-complex="14pt"/>
    </style:style>
    <style:style style:name="T12" style:family="text">
      <style:text-properties fo:color="#1a1a1a" fo:font-size="14pt" fo:background-color="#ffffff"/>
    </style:style>
    <style:style style:name="T1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7" style:family="text">
      <style:text-properties fo:font-weight="normal" fo:background-color="#ffffff" style:font-weight-asian="normal" style:font-weight-complex="normal"/>
    </style:style>
    <style:style style:name="T18" style:family="text">
      <style:text-properties fo:font-variant="normal" fo:text-transform="none" fo:color="#1a1a1a"/>
    </style:style>
    <style:style style:name="T19" style:family="text">
      <style:text-properties fo:font-variant="normal" fo:text-transform="none" fo:color="#1a1a1a" style:font-name="Times New Roman" fo:font-size="14pt" fo:background-color="#ffffff" style:font-size-asian="14pt" style:font-size-complex="14pt"/>
    </style:style>
    <style:style style:name="T20" style:family="text">
      <style:text-properties style:font-name="Times New Roman1" fo:font-size="14pt"/>
    </style:style>
    <style:style style:name="T2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удовлетворении требований ЗАО &quot;Байкалэнерго&quot; со Службой по тарифам Иркутской области (107450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195266d4-63b1-48c5-bb18-7d7a65d48b67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4"/>
      <text:p text:style-name="Standard"/>
      <text:p text:style-name="Standard"/>
      <text:p text:style-name="P16">Решение об удовлетворении требований, указанных в заявлении <text:s text:c="29"/>ЗАО «Байкалэнерго» о досудебном рассмотрении спора, связанного с установлением и применением цен (тарифов) в сфере теплоснабжения, со Службой по тарифам Иркутской области </text:p>
      <text:p text:style-name="P16">(рег. № 107450/16 от 22.07.2016)</text:p>
      <text:p text:style-name="P15"/>
      <text:p text:style-name="P10">В соответствии с положениями Федерального закона от 27.07.2010 г. 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<text:span text:style-name="T5">ЗАО «Байкалэнерго»</text:span> (далее – Заявитель)<text:span text:style-name="T5">.</text:span></text:p>
      <text:p text:style-name="P12">Спор возник со Службой по тарифам Иркутской области (далее – Респондент, Служба), которой в рамках исполнения своих полномочий по государственному регулированию тарифов в сфере теплоснабжения приказом от 08.12.2015 № 439-спр «О внесении изменений в приказ Службы по тарифам Иркутской области от 19 декабря 2014 года № 695-спр» Заявителю установлен тариф на услугу по передаче тепловой энергии, оказываемую ЗАО «Байкалэнерго» с 01.07.2016 г. по 31.12.2016 г.</text:p>
      <text:p text:style-name="P12">ЗАО «Байкалэнерго» считает, что при расчете размера необходимой валовой выручки на 2016 год и установлении тарифа на услугу по передаче тепловой энергии, оказываемую ЗАО «Байкалэнерго», на 2016 год Службой по тарифам Иркутской области не были учтены расходы по статье «Предпринимательская прибыль» в размере 109,9 тыс. руб.</text:p>
      <text:p text:style-name="P13">Величина необходимой валовой выручки, принятая регулирующим органом – <text:soft-page-break/>7 113,8 тыс. руб., установленный тариф с 01.07.2016 по 31.12.2016 – 176,99 руб./куб.м.</text:p>
      <text:p text:style-name="P13">Величина необходимой валовой выручки, которую Общество считает экономически обоснованной – 7 223,8 тыс. руб., экономически обоснованный тариф с 01.07.2016 по 31.12.2016 – 179,72 руб./куб.м.</text:p>
      <text:p text:style-name="P12">ФАС России в рамках рассмотрения заявления о досудебном споре проведен анализ требований Заявителя и доводов сторон, по результатам которого отмечено следующее.</text:p>
      <text:p text:style-name="P14"><text:span text:style-name="T13">В соответствии с пунктом 74(1) Основ ценообразования </text:span><text:span text:style-name="T15">р</text:span><text:span text:style-name="T14">асчетная предпринимательская прибыль регулируемой организации определяется в размере 5 процентов текущих расходов на каждый год долгосрочного периода регулирования, определенных в соответствии с </text:span><text:a xlink:type="simple" xlink:href="#P408"><text:span text:style-name="T16">пунктом 73</text:span></text:a><text:span text:style-name="T14"> настоящего документа (за исключением расходов на топливо, расходов на приобретение тепловой энергии (теплоносителя) и услуг по передаче тепловой энергии (теплоносителя), расходов на выплаты по договорам займа и кредитным договорам, включая возврат сумм основного долга и процентов по ним), и расходов на амортизацию основных средств и нематериальных активов.</text:span></text:p>
      <text:p text:style-name="P10">Служба по тарифам Иркутской области не учла предпринимательскую прибыль в нарушение действующего законодательства. </text:p>
      <text:p text:style-name="P10">Предпринимательская прибыль ЗАО «Байкалэнерго» в 2016 году составит:</text:p>
      <text:p text:style-name="P10">5% * 2 480,9 тыс. руб. = 124,05 тыс. руб., что больше требований Заявителя (109,9 тыс. руб.), где</text:p>
      <text:p text:style-name="P10">2 480,9 тыс. руб. – расходы, указанные в пункте 73 Основ ценообразования (за исключением расходов на топливо, расходов на приобретение тепловой энергии (теплоносителя) и услуг по передаче тепловой энергии (теплоносителя), расходов на выплаты по договорам займа и кредитным договорам, включая возврат сумм основного долга и процентов по ним) и расходы на амортизацию основных средств и нематериальных активов, принятые Службой по тарифам Иркутской области на 2016 год:</text:p>
      <text:p text:style-name="P10">1 899,9 тыс. руб. – операционные (подконтрольные расходы);</text:p>
      <text:p text:style-name="P11">522,6 тыс. руб. – неподконтрольные расходы без учета расходов на выплаты по договорам займа и кредитным договорам, включая проценты по ним.</text:p>
      <text:p text:style-name="P11">58,4 тыс. руб. – затраты на электроэнергию.</text:p>
      <text:p text:style-name="P11"><text:span text:style-name="T7">На основании вышеизложенного,</text:span><text:span text:style-name="T17"> а также учитывая результаты анализа представленных сторонами материалов по существу спора, ФАС России принято решение</text:span><text:span text:style-name="T7">:</text:span></text:p>
      <text:p text:style-name="P9"><text:span text:style-name="T5">1.</text:span><text:span text:style-name="T18"> П</text:span><text:span text:style-name="T5">ризнать Службу по тарифам Иркутской области нарушившей пункт 74(1) </text:span><text:span text:style-name="T5">Основ ценообразования.</text:span></text:p>
      <text:p text:style-name="P14"><text:span text:style-name="T9">2. Удовлетворить требования </text:span><text:span text:style-name="T10">ЗАО «Байкалэнерго», указанные в заявлении о </text:span><text:soft-page-break/><text:span text:style-name="T10">досудебном споре, связанном с установлением и применением цен (тарифов) в сфере теплоснабжения, со </text:span><text:span text:style-name="T20">Службой по тарифам Иркутской области</text:span><text:span text:style-name="T10"> (рег. № 107450/16 от 22.07.2016)</text:span><text:span text:style-name="T9">.</text:span></text:p>
      <text:p text:style-name="P14"><text:span text:style-name="T9">3.</text:span><text:span text:style-name="T19"> П</text:span><text:span text:style-name="T9">ризнать подлежащей учету неправомерно неучтенную </text:span><text:span text:style-name="T11">Службой по тарифам Иркутской области при установлении тарифа на теплоноситель, поставляемый ЗАО «Байкалэнерго» на территории Тайшетского района 2016 год, предпринимательскую прибыль в размере 109,9 тыс. руб</text:span><text:span text:style-name="T8">.</text:span></text:p>
      <text:list xml:id="list7218037845530276431" text:style-name="L1">
        <text:list-item>
          <text:list>
            <text:list-item>
              <text:list>
                <text:list-item>
                  <text:p text:style-name="P17"><text:span text:style-name="T12">Органу исполнительной власти в области государственного регулирования цен (тарифов) в сфере теплоснабжения Иркутской области </text:span><text:span text:style-name="T1">учесть средства, </text:span><text:span text:style-name="T3">указанные в</text:span><text:span text:style-name="T1"> пункте 3 настоящего решения, в необходимой валовой выручке ЗАО «Байкалэнерго» при установлении тарифов на 2017 год. </text:span></text:p>
                </text:list-item>
                <text:list-item>
                  <text:p text:style-name="P17"><text:span text:style-name="T2">Об исполнении настоящего решения ФАС России органу исполнительной власти </text:span><text:span text:style-name="T4">Иркутской области</text:span><text:span text:style-name="T2"> в области государственного регулирования цен (тарифов) в течение 5 рабочих дней с даты принятия решения об установлении (пересмотре) тарифов в сфере теплоснабжения письменно проинформировать Федеральную антимонопольную службу, представив надлежащим образом заверенные копии:</text:span></text:p>
                  <text:p text:style-name="P18"><text:s text:c="8"/>- решений об установлении цен (тарифов) в сфере теплоснабжения, принятие которых предписывается настоящим решением;</text:p>
                </text:list-item>
              </text:list>
            </text:list-item>
          </text:list>
          <text:p text:style-name="P19"><text:s text:c="5"/>- протокола заседания правления органа исполнительной власти Иркутской области в области государственного регулирования цен (тарифов) в сфере теплоснабжения, на котором принимались решения, принятие которых было предписано настоящим решением;</text:p>
        </text:list-item>
      </text:list>
      <text:list xml:id="list5565274711463443698" text:style-name="L2">
        <text:list-item>
          <text:p text:style-name="P20"><text:span text:style-name="T5">экспертного заключения по делу об установлении для ЗА</text:span><text:span text:style-name="T6">О «Байкалэнерго»</text:span><text:span text:style-name="T5"> цен (тарифов) в сфере теплоснабжения, в котором отражены результаты исполнения настоящего решения.</text:span></text:p>
          <text:p text:style-name="P21"><text:span text:style-name="T5"/></text:p>
        </text:list-item>
      </text:list>
      <text:p text:style-name="P27"><text:user-field-get text:name="PredsedatelIOF">С.А. Пузыревский</text:user-field-get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86BE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7B86BE5E.png" xlink:type="simple" xlink:show="embed" xlink:actuate="onLoad"/></draw:frame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08T17:18:50.30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3" meta:paragraph-count="29" meta:word-count="707" meta:character-count="5402"/>
    <meta:user-defined meta:name="Поле 1"/>
    <meta:user-defined meta:name="Поле 2"/>
    <meta:user-defined meta:name="Поле 3"/>
    <meta:user-defined meta:name="Поле 4"/>
  </office:meta>
</office:document-meta>
</file>