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A3C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034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-0.034cm" fo:margin-right="0cm" fo:margin-top="0cm" fo:margin-bottom="0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color="#000000" style:font-name="Times New Roman" fo:background-color="#ffffff" style:font-name-asian="Segoe Print" style:font-name-complex="Segoe Prin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style:use-window-font-color="true" fo:font-size="14pt" style:font-size-asian="14pt" style:font-size-complex="14pt"/>
    </style:style>
    <style:style style:name="T2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0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serif" fo:font-size="14.25pt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e76cb-a823-4f82-b96f-8c444005682f" text:name="BossProviderVariable"/>
      </text:user-field-decls>
      <text:p text:style-name="P31">ПРЕДПИСАНИЕ №<text:span text:style-name="T15"> 223ФЗ-687/16</text:span></text:p>
      <text:p text:style-name="P13">о совершении действий, направленных на устранение нарушений порядка проведения торгов</text:p>
      <text:p text:style-name="P14">24.11.2016 <text:s text:c="102"/>Москва</text:p>
      <text:p text:style-name="P14"><text:s text:c="3"/></text:p>
      <text:p text:style-name="P24"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Основной_20_шрифт_20_абзаца"><text:span text:style-name="T12">,</text:span></text:span></text:p>
      <text:p text:style-name="P16">при участии представителя: <text:span text:style-name="T38">&lt;...&gt; </text:span></text:p>
      <text:p text:style-name="P8"><text:span text:style-name="T37">АО «ЕЭТП»</text:span>: <text:s/>Родина З.С. – доверенность от 10.09.2016 <text:s/>№ б/н,</text:p>
      <text:p text:style-name="P25">представители ООО «Лаборатория Инновационных Решений», <text:s text:c="9"/>ГУП «Петербургский метрополитен» на заседание Комиссии ФАС России не явились, о дате, времени и месте рассмотрения жалобы уведомлены надлежащим образом,<text:tab/><text:tab/></text:p>
      <text:p text:style-name="P17"><text:span text:style-name="T33">на основании решения от 24.11.2016 № 223ФЗ-687/16, принятого Комиссией ФАС России по итогам рассмотрения жалобы </text:span><text:span text:style-name="T17">ООО «Лаборатория Инновационных Решений»</text:span><text:span text:style-name="T34"> от 17.11.2016 № 506 на действия (бездействие) заказчика </text:span><text:span text:style-name="T17">ГУП «Петербургский метрополитен»</text:span><text:span text:style-name="T34"> (далее - Заказчик), оператора электронной площадки АО «ЕЭТП»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системы организации закупок Петербургского метрополитена <text:s text:c="31"/>(извещение № 31604236598) (далее - Запрос Котировок)</text:span><text:span text:style-name="T33"> руководствуясь </text:span><text:span text:style-name="T36">частью 20 статьи 18.1, пунктом 3.1 части 1 статьи 23 Федерального закона от 26.07.2006 <text:s text:c="11"/>№ 135-ФЗ «О защите конкуренции»,</text:span></text:p>
      <text:p text:style-name="P18"/>
      <text:list xml:id="list5969946839728102681" text:style-name="L1">
        <text:list-header>
          <text:p text:style-name="P26">ПРЕДПИСЫВАЕТ:</text:p>
        </text:list-header>
        <text:list-item>
          <text:p text:style-name="P27"><text:span text:style-name="T31">Заказчику отменить протокол рассмотрения заявок и назначить новую дату рассмотрения заявок на участие в Запросе Котировок, дату и время подведения итогов Запроса Котировок, а также разместить в единой информационной системе (далее — ЕИС) информацию </text:span><text:span text:style-name="T28">о новой дате рассмотрения заявок,</text:span><text:span text:style-name="T17"> дате и времени подведения итогов Запроса Котировок.</text:span></text:p>
        </text:list-item>
        <text:list-item>
          <text:p text:style-name="P28"><text:span text:style-name="T20">Заказчику сообщить оператору </text:span><text:span text:style-name="T32">электронной площадки не позднее 1 рабочего дня со дня исполнения пункта 1 настоящего предписания о необходимости:</text:span></text:p>
          <text:p text:style-name="P20"><text:s text:c="10"/>- назначить новую дату и время рассмотрения заявок на участие в Запросе Котировок, дату и время подведения итогов Запроса Котировок;</text:p>
          <text:p text:style-name="P21"><text:s text:c="10"/>- обеспечить возможность подачи заявки на участие в Запросе Котировок Заявителю и уведомить Заявителя об указанной возможности. </text:p>
        </text:list-item>
        <text:list-item>
          <text:p text:style-name="P22"><text:span text:style-name="T21">Заказчику </text:span><text:span text:style-name="T3">продолжить проведение Запроса Котировок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/text:span></text:span><text:soft-page-break/><text:span text:style-name="Основной_20_шрифт_20_абзаца"><text:span text:style-name="T6">Положением </text:span></text:span><text:span text:style-name="Основной_20_шрифт_20_абзаца"><text:span text:style-name="T4">о </text:span></text:span><text:span text:style-name="Основной_20_шрифт_20_абзаца"><text:span text:style-name="T6">закупках </text:span></text:span><text:span text:style-name="Основной_20_шрифт_20_абзаца"><text:span text:style-name="T7">ГУП «Петербургский метрополитен», утвержденным приказом начальника ГУП «Петербургский метрополитен» от 04.07.2016 № 841</text:span></text:span><text:span text:style-name="Основной_20_шрифт_20_абзаца"><text:span text:style-name="T9">, </text:span></text:span><text:span text:style-name="Основной_20_шрифт_20_абзаца"><text:span text:style-name="T5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4">о проведении Запрос Котировока. </text:span></text:span></text:p>
        </text:list-item>
        <text:list-item>
          <text:p text:style-name="P23"><text:span text:style-name="T8">Заказчику </text:span><text:span text:style-name="T22">в срок до </text:span><text:span text:style-name="T24">12</text:span><text:span text:style-name="T22">.</text:span><text:span text:style-name="T24">12</text:span><text:span text:style-name="T22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4">по</text:span><text:span text:style-name="T22"> электронной почте </text:span><text:span text:style-name="T23">dstelmakh</text:span><text:a xlink:type="simple" xlink:href="mailto:galich@fas.gov.ru"><text:span text:style-name="T18">@fas.gov.ru</text:span></text:a><text:span text:style-name="T23">. </text:span><text:span text:style-name="T19"><text:s/></text:span></text:p>
          <text:list>
            <text:list-item>
              <text:list>
                <text:list-header>
                  <text:p text:style-name="P29"><text:s text:c="10"/>Предписание может быть обжаловано в течение трех месяцев со дня его выдачи.</text:p>
                  <text:p text:style-name="P30"><text:span text:style-name="T19"><text:s text:c="12"/>Примечание. За н</text:span><text:span text:style-name="T35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7">ний законодательства Российской </text:span><text:span text:style-name="T35">Федерации в сфере закупок товаров, работ, услуг отдельными видами юридических лиц </text:span>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0"><text:span text:style-name="Основной_20_шрифт_20_абзаца"><text:span text:style-name="T10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AA3C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85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854(1) </text:p></draw:text-box></draw:frame><draw:frame draw:style-name="Mfr2" draw:name="SpdBarcode" text:anchor-type="paragraph" svg:x="0cm" svg:width="3.6cm" svg:height="0.78cm" draw:z-index="3"><draw:image xlink:href="Pictures/10000201000000780000001A60AA3C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42:38.92</meta:creation-date>
    <meta:generator>OpenOffice.org/3.4.1$Win32 OpenOffice.org_project/341m1$Build-9593</meta:generator>
    <dc:date>2016-12-08T17:21:36.17</dc:date>
    <meta:print-date>2016-12-01T14:49:38.75</meta:print-date>
    <meta:document-statistic meta:table-count="0" meta:image-count="1" meta:object-count="0" meta:page-count="2" meta:paragraph-count="23" meta:word-count="425" meta:character-count="3597"/>
    <meta:user-defined meta:name="Поле 1"/>
    <meta:user-defined meta:name="Поле 2"/>
    <meta:user-defined meta:name="Поле 3"/>
    <meta:user-defined meta:name="Поле 4"/>
  </office:meta>
</office:document-meta>
</file>