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DAE3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948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fo:line-height="0.7cm" fo:text-align="justify" style:justify-single-word="false" fo:text-indent="0cm" style:auto-text-indent="false">
        <style:tab-stops>
          <style:tab-stop style:position="0cm"/>
        </style:tab-stops>
      </style:paragraph-properties>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0cm" style:auto-text-indent="false"/>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1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24"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0pt" fo:language="ru" fo:country="RU" style:font-size-asian="10pt" style:font-size-complex="10pt"/>
    </style:style>
    <style:style style:name="T1" style:family="text">
      <style:text-properties fo:language="ru" fo:country="RU"/>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anguage="ru" fo:country="RU"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7" style:family="text">
      <style:text-properties fo:color="#000000" style:font-name="Times New Roman" fo:font-size="14pt" fo:font-weight="normal" fo:background-color="#ffffff" style:font-size-asian="14pt" style:font-weight-asian="normal" style:font-size-complex="14pt" style:font-weight-complex="normal"/>
    </style:style>
    <style:style style:name="T8" style:family="text">
      <style:text-properties fo:color="#000000" style:font-name="Times New Roman" fo:font-weight="bold"/>
    </style:style>
    <style:style style:name="T9" style:family="text">
      <style:text-properties fo:color="#000000" style:font-name="Times New Roman1" fo:font-size="14pt" fo:language="ru" fo:country="RU" fo:font-weight="normal" style:font-size-asian="14pt" style:font-weight-asian="normal" style:font-size-complex="14pt" style:font-weight-complex="normal"/>
    </style:style>
    <style:style style:name="T10"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11" style:family="text">
      <style:text-properties fo:color="#000000" fo:font-weight="normal" style:font-weight-asian="normal" style:font-weight-complex="normal"/>
    </style:style>
    <style:style style:name="T12" style:family="text">
      <style:text-properties fo:color="#000000"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6"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fo:font-style="normal" style:text-underline-style="none" style:font-name-asian="Arial1" style:font-style-asian="normal" style:font-name-complex="Arial1" style:font-style-complex="normal"/>
    </style:style>
    <style:style style:name="T18" style:family="text">
      <style:text-properties fo:color="#000000"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19" style:family="text">
      <style:text-properties fo:color="#000000" style:text-line-through-style="none" style:text-position="0% 100%" style:font-name="Times New Roman1" fo:language="ru" fo:country="RU" fo:font-style="normal" style:text-underline-style="none" fo:background-color="transparent" style:font-name-asian="Arial1" style:font-style-asian="normal" style:font-name-complex="Arial1" style:font-style-complex="normal"/>
    </style:style>
    <style:style style:name="T20" style:family="text">
      <style:text-properties style:use-window-font-color="true" style:font-name="Times New Roman" fo:font-size="14pt" style:font-size-asian="14pt" style:font-size-complex="14pt"/>
    </style:style>
    <style:style style:name="T21"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22" style:family="text">
      <style:text-properties fo:font-variant="normal" fo:text-transform="none" fo:color="#000000" fo:language="ru" fo:country="RU"/>
    </style:style>
    <style:style style:name="T23" style:family="text">
      <style:text-properties fo:font-variant="normal" fo:text-transform="none" fo:color="#000000" fo:language="ru" fo:country="RU" fo:font-weight="normal" style:font-weight-asian="normal" style:font-weight-complex="normal"/>
    </style:style>
    <style:style style:name="T24" style:family="text">
      <style:text-properties fo:font-variant="normal" fo:text-transform="none" fo:color="#000000" fo:language="ru" fo:country="RU" fo:font-weight="normal" fo:background-color="#ffffff" style:font-weight-asian="normal" style:font-weight-complex="normal"/>
    </style:style>
    <style:style style:name="T25" style:family="text">
      <style:text-properties fo:font-variant="normal" fo:text-transform="none" fo:color="#000000" fo:language="ru" fo:country="RU" fo:font-weight="normal" fo:background-color="transparent" style:font-weight-asian="normal" style:font-weight-complex="normal"/>
    </style:style>
    <style:style style:name="T26" style:family="text">
      <style:text-properties fo:font-variant="normal" fo:text-transform="none" fo:color="#000000" fo:language="ru" fo:country="RU" fo:background-color="transparent"/>
    </style:style>
    <style:style style:name="T27" style:family="text">
      <style:text-properties fo:font-variant="normal" fo:text-transform="none" fo:color="#000000" fo:language="en" fo:country="US"/>
    </style:style>
    <style:style style:name="T28" style:family="text">
      <style:text-properties fo:font-variant="normal" fo:text-transform="none" fo:color="#000000" fo:language="en" fo:country="US" fo:font-weight="normal" fo:background-color="transparent" style:font-weight-asian="normal" style:font-weight-complex="normal"/>
    </style:style>
    <style:style style:name="T29" style:family="text">
      <style:text-properties fo:font-variant="normal" fo:text-transform="none" fo:color="#000000" style:font-name="Times New Roman1" fo:language="ru" fo:country="RU"/>
    </style:style>
    <style:style style:name="T30" style:family="text">
      <style:text-properties fo:font-variant="normal" fo:text-transform="none" fo:color="#000000" style:font-name="Times New Roman1" fo:language="ru" fo:country="RU" fo:background-color="transparent"/>
    </style:style>
    <style:style style:name="T31" style:family="text">
      <style:text-properties fo:font-variant="normal" fo:text-transform="none" fo:color="#000000" style:font-name="Times New Roman1" fo:language="ru" fo:country="RU" fo:background-color="transparent" style:font-name-asian="TimesNewRomanPSMT" style:font-name-complex="TimesNewRomanPSMT"/>
    </style:style>
    <style:style style:name="T32" style:family="text">
      <style:text-properties fo:font-variant="normal" fo:text-transform="none" fo:color="#000000" style:font-name="Times New Roman1" fo:language="ru" fo:country="RU" fo:background-color="#ffffff"/>
    </style:style>
    <style:style style:name="T33"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NewRomanPSMT" style:font-style-asian="normal" style:font-name-complex="TimesNewRomanPSMT" style:font-style-complex="normal"/>
    </style:style>
    <style:style style:name="T36" style:family="text">
      <style:text-properties fo:font-variant="normal" fo:text-transform="none" style:font-name="Times New Roman1" fo:language="ru" fo:country="RU"/>
    </style:style>
    <style:style style:name="T37" style:family="text">
      <style:text-properties fo:font-variant="normal" fo:text-transform="none" style:font-name="Times New Roman1" fo:language="ru" fo:country="RU" fo:background-color="transparent"/>
    </style:style>
    <style:style style:name="T38" style:family="text">
      <style:text-properties fo:font-variant="normal" fo:text-transform="none" style:font-name="Times New Roman1" fo:language="ru" fo:country="RU" fo:background-color="#ffffff"/>
    </style:style>
    <style:style style:name="T3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style:text-line-through-style="none" style:text-position="0% 100%" fo:font-style="normal" style:text-underline-style="none" style:font-name-asian="Arial1" style:font-style-asian="normal" style:font-name-complex="Arial1" style:font-style-complex="normal"/>
    </style:style>
    <style:style style:name="T4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0cf6891-88b2-4c62-bee4-90c53dd9e06d" text:name="BossProviderVariable"/>
      </text:user-field-decls>
      <text:p text:style-name="P24"><text:span text:style-name="T8">ПОСТАНОВЛЕНИЕ</text:span></text:p>
      <text:p text:style-name="P9">о прекращении производства по делу об административном правонарушении<text:line-break/>№ <text:span text:style-name="T1">4-19.8-932/00-05-16</text:span></text:p>
      <text:p text:style-name="P15"> </text:p>
      <text:p text:style-name="P8">«24» ноября 2016 г. <text:s text:c="4"/>          <text:s text:c="4"/>                                                              <text:s text:c="2"/>  <text:s text:c="2"/> г. Москва</text:p>
      <text:p text:style-name="P9"> </text:p>
      <text:p text:style-name="P18"><text:span text:style-name="T3">Я, </text:span><text:span text:style-name="T20">заместитель начальника Правового управления ФАС России Хомяков Андрей Николаевич</text:span><text:span text:style-name="T3">, рассмотрев протокол и материалы дела об административном правонарушении № </text:span><text:span text:style-name="T4">4-19.8-932/00-05-16</text:span><text:span text:style-name="T3">, возбужденного в отношении общества с ограниченной ответственностью «Глобал-Сервис» <text:s text:c="24"/>(далее - ООО «Глобал-Сервис»)</text:span><text:span text:style-name="T9"> </text:span><text:span text:style-name="T5">(адрес: 350089, г. Краснодар, проспект Чекистов, д. 38; ИНН </text:span><text:span text:style-name="T21">2308175487;</text:span><text:span text:style-name="T5"> К</text:span><text:span text:style-name="T21">ПП 230801001; </text:span><text:span text:style-name="T5">ОГРН </text:span><text:span text:style-name="T21">1112308001101; дата регистрации юридического лица — 07.02.2011</text:span><text:span text:style-name="T5">)</text:span><text:span text:style-name="T7">, в отсутствии <text:s/></text:span><text:span text:style-name="T6">законного представителя ООО «Глобал-Сервис»</text:span><text:span text:style-name="Основной_20_шрифт_20_абзаца"><text:span text:style-name="T10">, уведомленного о месте и времени рассмотрения дела об административном правонарушении № </text:span></text:span><text:span text:style-name="Основной_20_шрифт_20_абзаца"><text:span text:style-name="T6">4-19.8-932/00-05-16</text:span></text:span><text:span text:style-name="Основной_20_шрифт_20_абзаца"><text:span text:style-name="T10">, </text:span></text:span></text:p>
      <text:p text:style-name="P13"><text:span text:style-name="Основной_20_шрифт_20_абзаца"><text:span text:style-name="T10"/></text:span></text:p>
      <text:p text:style-name="P7">УСТАНОВИЛ:</text:p>
      <text:p text:style-name="P12"/>
      <text:p text:style-name="P5"><text:span text:style-name="T22"><text:tab/>Во исполнение пункта 10 протокола совещания у Заместителя <text:s/>Председателя Правительства Российской Федерации </text:span><text:span text:style-name="T27">&lt;...&gt; </text:span><text:span text:style-name="T22"><text:s/>от 03.02.2015 № ДК-П9-15пр о проведении ФАС России проверки производителей (поставщиков) строительных материалов для строительства линейных объектов на Таманском и Керченском полуостровах, на предмет осуществления действий (в том числе согласованных), приводящих к завышению (поддержанию) цен на основные строительные материалы и организации </text:span><text:span text:style-name="T23">ежеквартального мониторинга</text:span><text:span text:style-name="T22"> цен на соответствующие строительные материалы <text:s/>ФАС России письмом </text:span><text:span text:style-name="T24">от</text:span><text:span text:style-name="T25"> 30</text:span><text:span text:style-name="T28">.03.2016</text:span><text:span text:style-name="T25"> № АЦ/20438-ПР/16</text:span><text:span text:style-name="T26"> </text:span><text:span text:style-name="T22">направленно мотивированное требование в адрес</text:span><text:span text:style-name="T26"> ООО «Глобал-Сервис» (</text:span><text:span text:style-name="T22">далее – Запрос), в котором сообщалось о необходимости ежеквартально <text:s/>в срок не позднее 19 числа месяца, следующего за отчетным периодом представлять </text:span><text:span text:style-name="T26">в ФАС России </text:span><text:span text:style-name="T30">сведения о закупках и реализации в адрес ООО «Стройальянс» о</text:span><text:span text:style-name="T32">сн</text:span><text:span text:style-name="T29">овных строительных материалов.</text:span></text:p>
      <text:p text:style-name="P5"><text:span text:style-name="T30"><text:tab/>Как следует из пункта 2 статьи 22 </text:span><text:span text:style-name="T31">Федерального закона от 26.07.2006 <text:s text:c="16"/>№ 135-ФЗ «О защите конкуренции»</text:span><text:span text:style-name="T33"> к функциям антимонопольного органа </text:span><text:soft-page-break/><text:span text:style-name="T33">относится выявление нарушений антимонопольного законодательства, принятие мер по прекращению нарушения антимонопольного законодательства и привлечении к ответственности за такие нарушения.</text:span></text:p>
      <text:p text:style-name="P19"><text:span text:style-name="T11">Согласно части 1 статьи 25 Закона о защите конкуренции </text:span><text:span text:style-name="T12"><text:s/></text:span><text:span text:style-name="T13">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17">Как следует из материалов дела, ООО «Глобал-Сервис» представило <text:span text:style-name="T37">сведения о закупках и реализации в адрес ООО «Стройальянс» о</text:span><text:span text:style-name="T38">сн</text:span><text:span text:style-name="T36">овных строительных материалов за период с 01.01.2015 по 31.03.2016</text:span>.</text:p>
      <text:p text:style-name="P17">В материалах дела также содержатся сведения (информация) согласно которым во <text:span text:style-name="T41">II </text:span><text:span text:style-name="T1">квартале 2016 года</text:span> ООО «Глобал-Сервис» не осуществляло <text:s/><text:span text:style-name="T37">закупок и реализации в адрес ООО «Стройальянс» о</text:span><text:span text:style-name="T38">сн</text:span><text:span text:style-name="T36">овных строительных материалов.</text:span></text:p>
      <text:p text:style-name="P19"><text:span text:style-name="T13">В соответствии с пунктом 2 части 1 статьи 24.5 КоАП</text:span><text:span text:style-name="T13"> </text:span><text:span text:style-name="T14">отсутствие состава административного правонарушения </text:span><text:span text:style-name="T15">является обстоятельством, исключающим производство по делу об административном правонарушении.</text:span></text:p>
      <text:p text:style-name="P19"><text:span text:style-name="T13">Учитывая изложенное, а также позицию Высшего арбитражного суда Российской Федерации, отраженную в постановлении Президиума Высшего арбитражного суда Российской Федерации от 27.11.2012 № 8039/12 в деянии </text:span><text:span text:style-name="T34">ООО «Глобал-Сервис»</text:span><text:span text:style-name="T13"> </text:span><text:span text:style-name="T2">отсутствует состав административного правонарушения, ответственность за совершение которого предусмотрена частью 5 статьи 19.8 КоАП.</text:span></text:p>
      <text:p text:style-name="P20"><text:span text:style-name="T39">На основании изложенного и в соответствии с частью 1 статьи 2.1, </text:span><text:span text:style-name="T16">частью </text:span><text:soft-page-break/><text:span text:style-name="T16">5 статьи 19.8, </text:span><text:span text:style-name="T39">пунктом 2 части 1 статьи 24.5, частью 1 статьи 28.9, пунктом 1 части 1.1 статьи 29.9, статьей 29.10 КоАП,</text:span></text:p>
      <text:p text:style-name="P14"/>
      <text:p text:style-name="P14">ПОСТАНОВИЛ:</text:p>
      <text:p text:style-name="P23"/>
      <text:p text:style-name="P21"><text:span text:style-name="T40">Производство по делу об административном правонарушении <text:s text:c="22"/>№ 4-19.8-932/00-05-16, возбужденном в отношении </text:span><text:span text:style-name="T18">ООО «Глобал-Сервис»</text:span><text:span text:style-name="T19"> <text:s/></text:span><text:span text:style-name="T18">(</text:span><text:span text:style-name="T35">адрес: 350089, г. Краснодар, проспект Чекистов, д. 38; ИНН 2308175487; КПП 230801001; ОГРН 1112308001101; дата регистрации юридического лица — 07.02.2011</text:span><text:span text:style-name="T18">)</text:span><text:span text:style-name="T40">, прекратить в связи с отсутствием состава административного правонарушения, ответственность за совершение которого предусмотрена <text:s/></text:span><text:span text:style-name="T17">частью 5 статьи 19.8 КоАП.</text:span></text:p>
      <text:p text:style-name="P22">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в течение десяти суток со дня вручения или получения копии постановления.</text:p>
      <text:p text:style-name="P2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8DAE3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3"><draw:text-box fo:min-height="0.041cm"><text:p text:style-name="Frame_20_contents">2016-123248(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8DAE3CA.png" xlink:type="simple" xlink:show="embed" xlink:actuate="onLoad"/></draw:frame><draw:frame draw:style-name="Mfr1" draw:name="Врезка1" text:anchor-type="paragraph" svg:x="0.499cm" svg:y="28.7cm" svg:width="4.8cm" draw:z-index="1"><draw:text-box fo:min-height="0.041cm"><text:p text:style-name="Frame_20_contents">2016-123248(1) </text:p></draw:text-box></draw:frame><draw:frame draw:style-name="Mfr1" draw:name="SpdTextFrame1" text:anchor-type="paragraph" svg:x="0.499cm" svg:y="28.7cm" svg:width="4.8cm" draw:z-index="4"><draw:text-box fo:min-height="0.041cm"><text:p text:style-name="Frame_20_contents">2016-123248(1) </text:p></draw:text-box></draw:frame><draw:frame draw:style-name="Mfr2" draw:name="SpdBarcode" text:anchor-type="paragraph" svg:x="0cm" svg:width="3.6cm" svg:height="0.78cm" draw:z-index="5"><draw:image xlink:href="Pictures/10000201000000780000001AA8DAE3C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4T17:48:20.60</meta:creation-date>
    <meta:generator>OpenOffice.org/3.4.1$Win32 OpenOffice.org_project/341m1$Build-9593</meta:generator>
    <dc:date>2016-12-08T17:22:39.79</dc:date>
    <meta:print-date>2016-11-29T15:37:46.69</meta:print-date>
    <meta:document-statistic meta:table-count="0" meta:image-count="2" meta:object-count="0" meta:page-count="3" meta:paragraph-count="23" meta:word-count="667" meta:character-count="5546"/>
    <meta:user-defined meta:name="Поле 1"/>
    <meta:user-defined meta:name="Поле 2"/>
    <meta:user-defined meta:name="Поле 3"/>
    <meta:user-defined meta:name="Поле 4"/>
  </office:meta>
</office:document-meta>
</file>