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CE6DAB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741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1a1a1a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ЗАО &quot;Байкалэнерго&quot; со Службой по тарифам Иркутской области (10744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a802eb4f-f250-4e1f-a50e-6b53a8e65154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0.806cm">
          <text:p text:style-name="P15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4"/>
      <text:p text:style-name="P14"/>
      <text:p text:style-name="P14"/>
      <text:p text:style-name="P14">Решение о частичном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14">(рег. № 1074<text:span text:style-name="T9">41</text:span>/16 от 22.07.2016)</text:p>
      <text:p text:style-name="P13"/>
      <text:p text:style-name="P11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1">ЗАО «Байкалэнерго»</text:span> (далее – Заявитель)<text:span text:style-name="T1">.</text:span></text:p>
      <text:p text:style-name="P8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25.09.2015 № 273-спр «О внесении изменений в отдельные приказы Службы по тарифам Иркутской области» Заявителю установлен тариф на тепловую энергию, поставляемую ЗАО «Байкалэнерго» на территории Тайшетского района с 01.07.2016 г. по 31.12.2016 г.</text:p>
      <text:p text:style-name="P8">ЗАО «Байкалэнерго» считает, что при расчете размера необходимой валовой выручки на 2016 год и установлении тарифа на тепловую энергию, поставляемую ЗАО «Байкалэнерго», на 2016 год Службой по тарифам Иркутской области не были учтены расходы по статье «Предпринимательская прибыль» в размере 8 057,2 тыс. руб.</text:p>
      <text:p text:style-name="P8">Величина необходимой валовой выручки, принятая регулирующим органом – <text:soft-page-break/>239 690,0 тыс. руб., установленный тариф с 01.07.2016 по 31.12.2016 – 1 553,05 руб./куб.м.</text:p>
      <text:p text:style-name="P12"><text:span text:style-name="T1">Величина необходимой валовой выручки, которую Общество считает экономически обоснованной – 247 747,2 тыс. руб., экономически обоснованный тариф с 01.07.2016 по 31.12.2016 – 1 605,26 руб./куб.м.</text:span> </text:p>
      <text:p text:style-name="P8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0"><text:span text:style-name="T3">В соответствии с пунктом 74(1) Основ ценообразования </text:span><text:span text:style-name="T4">р</text:span><text:span text:style-name="T3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5">пунктом 73</text:span></text:a><text:span text:style-name="T3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11">Служба по тарифам Иркутской области не учла предпринимательскую прибыль в нарушение действующего законодательства. </text:p>
      <text:p text:style-name="P11">Предпринимательская прибыль ЗАО «Байкалэнерго» в 2016 году составит:</text:p>
      <text:p text:style-name="P12"><text:span text:style-name="T6">5% * </text:span><text:span text:style-name="T1">157 592,0 тыс. руб. = 7 879,60 тыс. руб., что меньше требований Заявителя (8 057,2 тыс. руб.), где</text:span></text:p>
      <text:p text:style-name="P12"><text:span text:style-name="T1">157 592,0</text:span> <text:span text:style-name="T6"><text:s/>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:</text:span></text:p>
      <text:p text:style-name="P9">93 589,9 тыс. руб. – операционные (подконтрольные расходы);</text:p>
      <text:p text:style-name="P9">26 954,1 тыс. руб. – неподконтрольные расходы без учета расходов на выплаты по договорам займа и кредитным договорам, включая проценты по ним;</text:p>
      <text:p text:style-name="P9">37 048,0 тыс. руб. – затраты на электроэнергию. </text:p>
      <text:p text:style-name="P12"><text:span text:style-name="T2">На основании вышеизложенного,</text:span><text:span text:style-name="T6"> а также учитывая результаты анализа представленных сторонами материалов по существу спора, ФАС России принято решение</text:span><text:span text:style-name="T2">:</text:span></text:p>
      <text:p text:style-name="P12"><text:span text:style-name="T1">1.</text:span><text:span text:style-name="T7"> П</text:span><text:span text:style-name="T1">ризнать Службу по тарифам Иркутской области нарушившей пункт 74(1) </text:span><text:span text:style-name="T1">Основ ценообразования.</text:span></text:p>
      <text:p text:style-name="P12"><text:span text:style-name="T1">2. Частично удовлетворить требования ЗАО «Байкалэнерго», указанные в </text:span><text:soft-page-break/><text:span text:style-name="T1">заявлении о досудебном споре, связанном с установлением и применением цен (тарифов) в сфере теплоснабжения, со </text:span>Службой по тарифам Иркутской области<text:span text:style-name="T1"> (рег. № 107441/16 от 22.07.2016).</text:span></text:p>
      <text:p text:style-name="P12"><text:span text:style-name="T1">3.</text:span><text:span text:style-name="T7"> П</text:span><text:span text:style-name="T1">ризнать подлежащей учету неправомерно неучтенную Службой по тарифам Иркутской области при установлении тарифа на тепловую энергию, поставляемую ЗАО «Байкалэнерго» на территории Тайшетского района 2016 год, предпринимательскую прибыль в размере 7 879,60 тыс. руб.</text:span></text:p>
      <text:list xml:id="list2042702361429468095" text:style-name="L1">
        <text:list-item>
          <text:list>
            <text:list-item>
              <text:list>
                <text:list-item>
                  <text:p text:style-name="P21"><text:span text:style-name="T1">Органу исполнительной власти в области государственного регулирования цен (тарифов) в сфере теплоснабжения Иркутской области </text:span>учесть средства, <text:span text:style-name="T8">указанные в</text:span> пункте 3 настоящего решения, в необходимой валовой выручке ЗАО «Байкалэнерго» при установлении тарифов на 2017 год. </text:p>
                </text:list-item>
                <text:list-item>
                  <text:p text:style-name="P21">Об исполнении настоящего решения ФАС России органу исполнительной власти <text:span text:style-name="T8">Иркутской области</text:span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p>
                  <text:p text:style-name="P21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2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p text:style-name="P12"><text:span text:style-name="T1"><text:s/>- экспертного заключения по делу об установлении для ЗА</text:span><text:span text:style-name="T2">О «Байкалэнерго»</text:span><text:span text:style-name="T1"> цен (тарифов) в сфере теплоснабжения, в котором отражены результаты исполнения настоящего решения.</text:span></text:p>
      <text:p text:style-name="P9">6. Отказать в удовлетворении остальной части требований ЗАО «Байкалэнерго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8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CE6D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93CE6DAB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20:11:32.8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3" meta:paragraph-count="30" meta:word-count="719" meta:character-count="5506"/>
    <meta:user-defined meta:name="Поле 1"/>
    <meta:user-defined meta:name="Поле 2"/>
    <meta:user-defined meta:name="Поле 3"/>
    <meta:user-defined meta:name="Поле 4"/>
  </office:meta>
</office:document-meta>
</file>