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572F25CF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ru" fo:country="RU" fo:background-color="#ffffff"/>
    </style:style>
    <style:style style:name="T4" style:family="text">
      <style:text-properties fo:font-size="14pt" fo:language="ru" fo:country="RU" fo:background-color="#ffffff" style:font-size-asian="14pt" style:font-size-complex="14pt"/>
    </style:style>
    <style:style style:name="T5" style:family="text">
      <style:text-properties fo:color="#1a1a1a"/>
    </style:style>
    <style:style style:name="T6" style:family="text">
      <style:text-properties fo:color="#1a1a1a" fo:font-weight="normal" style:font-weight-asian="normal" style:font-weight-complex="normal"/>
    </style:style>
    <style:style style:name="T7" style:family="text">
      <style:text-properties fo:color="#1a1a1a" fo:font-weight="normal" fo:background-color="#ffffff" style:font-weight-asian="normal" style:font-weight-complex="normal"/>
    </style:style>
    <style:style style:name="T8" style:family="text">
      <style:text-properties fo:color="#1a1a1a" style:font-name="Times New Roman" fo:font-size="14pt" fo:background-color="#ffffff"/>
    </style:style>
    <style:style style:name="T9" style:family="text">
      <style:text-properties fo:color="#1a1a1a" style:font-name="Times New Roman" fo:font-size="14pt" fo:background-color="#ffffff" style:font-size-asian="14pt" style:font-size-complex="14pt"/>
    </style:style>
    <style:style style:name="T10" style:family="text">
      <style:text-properties fo:color="#1a1a1a" style:font-name="Times New Roman1" fo:font-size="14pt"/>
    </style:style>
    <style:style style:name="T11" style:family="text">
      <style:text-properties fo:color="#1a1a1a" style:font-name="Times New Roman1" fo:font-size="14pt" style:font-size-asian="14pt" style:font-size-complex="14pt"/>
    </style:style>
    <style:style style:name="T12" style:family="text">
      <style:text-properties fo:color="#1a1a1a" fo:font-size="14pt" fo:background-color="#ffffff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7" style:family="text">
      <style:text-properties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1a1a1a"/>
    </style:style>
    <style:style style:name="T19" style:family="text">
      <style:text-properties fo:font-variant="normal" fo:text-transform="none" fo:color="#1a1a1a"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ЗАО &quot;Байкалэнерго&quot; со Службой по тарифам Иркутской области (107449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09a8927d-f0af-48c2-8494-c3ebe88dbe5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4">
        <draw:text-box fo:min-height="0.898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4"/>
      <text:p text:style-name="P15"/>
      <text:p text:style-name="P15">Решение о частичном удовлетворении требований, указанных в заявлении <text:s text:c="29"/>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15">(рег. № 107449/16 от 22.07.2016)</text:p>
      <text:p text:style-name="P14"/>
      <text:p text:style-name="P9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5">ЗАО «Байкалэнерго»</text:span> (далее – Заявитель)<text:span text:style-name="T5">.</text:span></text:p>
      <text:p text:style-name="P11">Спор возник со Службой по тарифам Иркутской области (далее – Респондент, Служба), которой в рамках исполнения своих полномочий по государственному регулированию тарифов в сфере теплоснабжения приказом от 08.12.2015 № 440-спр «О внесении изменений в приказ Службы по тарифам Иркутской области от 19 декабря 2014 года № 696-спр» Заявителю установлен тариф на теплоноситель, поставляемый ЗАО «Байкалэнерго» с 01.07.2016 г. по 31.12.2016 г.</text:p>
      <text:p text:style-name="P11">ЗАО «Байкалэнерго» считает, что при расчете размера необходимой валовой выручки на 2016 год и установлении тарифа на теплоноситель, поставляемый ЗАО «Байкалэнерго», на 2016 год Службой по тарифам Иркутской области не были учтены расходы по статье «Предпринимательская прибыль» в размере 1 800,4 тыс. руб.</text:p>
      <text:p text:style-name="P12">Величина необходимой валовой выручки, принятая регулирующим органом – 36 047,9 тыс. руб., установленный тариф с 01.07.2016 по 31.12.2016 – 12,16 <text:soft-page-break/>руб./куб.м.</text:p>
      <text:p text:style-name="P12">Величина необходимой валовой выручки, которую Общество считает экономически обоснованной – 37 848,2 тыс. руб., экономически обоснованный тариф с 01.07.2016 по 31.12.2016 – 12,77 руб./куб.м.</text:p>
      <text:p text:style-name="P11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3"><text:span text:style-name="T13">В соответствии с пунктом 74(1) Основ ценообразования </text:span><text:span text:style-name="T15">р</text:span><text:span text:style-name="T14">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#P408"><text:span text:style-name="T16">пунктом 73</text:span></text:a><text:span text:style-name="T14">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9">Служба по тарифам Иркутской области не учла предпринимательскую прибыль в нарушение действующего законодательства. </text:p>
      <text:p text:style-name="P9">Предпринимательская прибыль ЗАО «Байкалэнерго» в 2016 году составит:</text:p>
      <text:p text:style-name="P9">5% * 1 124,5 тыс. руб. = 56,23 тыс. руб., что меньше требований Заявителя <text:s text:c="6"/>(1 800,4 тыс. руб.), где</text:p>
      <text:p text:style-name="P9">1 124,5 тыс. руб. – расходы, указанные в пункте 73 Основ ценообразования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 и расходы на амортизацию основных средств и нематериальных активов, принятые Службой по тарифам Иркутской области на 2016 год:</text:p>
      <text:p text:style-name="P9">823,1 тыс. руб. – операционные (подконтрольные расходы);</text:p>
      <text:p text:style-name="P10">301,4 тыс. руб. – неподконтрольные расходы без учета расходов на выплаты по договорам займа и кредитным договорам, включая проценты по ним.</text:p>
      <text:p text:style-name="P10">0 тыс. руб. – прочие покупаемые энергетические ресурсы, холодная вода за исключением теплоносителя.</text:p>
      <text:p text:style-name="P10"><text:span text:style-name="T7">На основании вышеизложенного,</text:span><text:span text:style-name="T17"> а также учитывая результаты анализа представленных сторонами материалов по существу спора, ФАС России принято решение</text:span><text:span text:style-name="T7">:</text:span></text:p>
      <text:p text:style-name="P8"><text:span text:style-name="T5">1.</text:span><text:span text:style-name="T18"> П</text:span><text:span text:style-name="T5">ризнать Службу по тарифам Иркутской области нарушившей пункт 74(1) </text:span><text:span text:style-name="T5">Основ ценообразования.</text:span></text:p>
      <text:p text:style-name="P13"><text:span text:style-name="T9">2. Частично удовлетворить требования </text:span><text:span text:style-name="T10">ЗАО «Байкалэнерго», указанные в </text:span><text:soft-page-break/><text:span text:style-name="T10">заявлении о досудебном споре, связанном с установлением и применением цен </text:span><text:span text:style-name="T10">(тарифов) в сфере теплоснабжения, со </text:span><text:span text:style-name="T20">Службой по тарифам Иркутской области</text:span><text:span text:style-name="T10"> (рег. № 107449/16 от 22.07.2016)</text:span><text:span text:style-name="T9">.</text:span></text:p>
      <text:p text:style-name="P13"><text:span text:style-name="T9">3.</text:span><text:span text:style-name="T19"> П</text:span><text:span text:style-name="T9">ризнать подлежащей учету неправомерно неучтенную </text:span><text:span text:style-name="T11">Службой по тарифам Иркутской области при установлении тарифа на теплоноситель, поставляемый ЗАО «Байкалэнерго» на территории Тайшетского района 2016 год, предпринимательскую прибыль в размере 56,23 тыс. руб</text:span><text:span text:style-name="T8">.</text:span></text:p>
      <text:list xml:id="list8636044925053682161" text:style-name="L1">
        <text:list-item>
          <text:list>
            <text:list-item>
              <text:list>
                <text:list-item>
                  <text:p text:style-name="P20"><text:span text:style-name="T12">Органу исполнительной власти в области государственного регулирования цен (тарифов) в сфере теплоснабжения Иркутской области </text:span><text:span text:style-name="T1">учесть средства, </text:span><text:span text:style-name="T3">указанные в</text:span><text:span text:style-name="T1"> пункте 3 настоящего решения, в необходимой валовой выручке ЗАО «Байкалэнерго» при установлении тарифов на 2017 год. </text:span></text:p>
                </text:list-item>
                <text:list-item>
                  <text:p text:style-name="P20"><text:span text:style-name="T2">Об исполнении настоящего решения ФАС России органу исполнительной власти </text:span><text:span text:style-name="T4">Иркутской области</text:span><text:span text:style-name="T2"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письменно проинформировать Федеральную антимонопольную службу, представив надлежащим образом заверенные копии:</text:span></text:p>
                  <text:p text:style-name="P21"><text:s text:c="8"/>- решений об установлении цен (тарифов) в сфере теплоснабжения, принятие которых предписывается настоящим решением;</text:p>
                </text:list-item>
              </text:list>
            </text:list-item>
          </text:list>
          <text:p text:style-name="P22"><text:s text:c="5"/>- протокола заседания правления органа исполнительной власти Иркутской области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  </text:list-item>
      </text:list>
      <text:p text:style-name="P8"><text:span text:style-name="T5"><text:s/>- экспертного заключения по делу об установлении для ЗА</text:span><text:span text:style-name="T6">О «Байкалэнерго»</text:span><text:span text:style-name="T5"> цен (тарифов) в сфере теплоснабжения, в котором отражены результаты исполнения настоящего решения.</text:span></text:p>
      <text:list xml:id="list1809396296915223047" text:style-name="L2">
        <text:list-item>
          <text:list>
            <text:list-item>
              <text:list>
                <text:list-item>
                  <text:p text:style-name="P23">Отказать в удовлетворении остальной части требований ЗАО «Байкалэнерго».</text:p>
                  <text:p text:style-name="P23"/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2F25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6-122198(1) 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122198(1) </text:p></draw:text-box></draw:frame><draw:frame draw:style-name="Mfr2" draw:name="SpdBarcode" text:anchor-type="paragraph" svg:x="0cm" svg:width="3.6cm" svg:height="0.78cm" draw:z-index="8"><draw:image xlink:href="Pictures/10000201000000780000001A572F25CF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8T20:14:27.0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3" meta:paragraph-count="30" meta:word-count="717" meta:character-count="5521"/>
    <meta:user-defined meta:name="Поле 1"/>
    <meta:user-defined meta:name="Поле 2"/>
    <meta:user-defined meta:name="Поле 3"/>
    <meta:user-defined meta:name="Поле 4"/>
  </office:meta>
</office:document-meta>
</file>